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Migliaia" style:data-style-name="N43"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Migliaia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Migliaia" style:data-style-name="N43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Migliaia" style:data-style-name="N43">
      <style:table-cell-properties fo:border-top="thin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DONATO PIERFRANCESC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Gennaio Dicembre 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Lordo percipiente anno corrente</text:p>
          </table:table-cell>
          <table:table-cell office:value-type="float" office:value="71226.720000000001" table:style-name="ce7">
            <text:p><text:s/>71.226,7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neri carico Ente</text:p>
          </table:table-cell>
          <table:table-cell office:value-type="float" office:value="27372.83" table:style-name="ce7">
            <text:p><text:s/>27.372,83<text:s/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float" office:value="98599.55" table:formula="of:=SUM([.B5:.B6])" table:style-name="ce9">
            <text:p><text:s/>98.599,55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">
            <text:p>Gennaio Dicembre 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Arretrato retribuzione di risultato 2021</text:p>
          </table:table-cell>
          <table:table-cell office:value-type="float" office:value="33022.980000000003" table:style-name="ce7">
            <text:p><text:s/>33.022,9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neri carico Ente</text:p>
          </table:table-cell>
          <table:table-cell office:value-type="float" office:value="10798.51" table:style-name="ce7">
            <text:p><text:s/>10.798,51<text:s/>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float" office:value="43821.490000000005" table:formula="of:=SUM([.B11:.B12])" table:style-name="ce9">
            <text:p><text:s/>43.821,49<text:s/></text:p>
          </table:table-cell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tente</meta:initial-creator>
    <dc:creator>Elvira</dc:creator>
    <meta:creation-date>2020-05-11T12:56:32Z</meta:creation-date>
    <dc:date>2023-05-23T10:39:29Z</dc:date>
    <meta:print-date>2023-05-19T13:04:45Z</meta:print-date>
  </office:meta>
</office:document-meta>
</file>