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Migliaia" style:data-style-name="N43">
      <style:text-properties fo:color="#000000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Migliaia" style:data-style-name="N4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7" style:family="table-cell" style:parent-style-name="Migliaia" style:data-style-name="N43">
      <style:table-cell-properties fo:border-top="thin solid #000000" fo:border-bottom="thin solid #000000" fo:border-left="thin solid #000000" fo:border-right="2pt solid #000000"/>
      <style:text-properties fo:color="#000000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9" style:family="table-cell" style:parent-style-name="Migliaia" style:data-style-name="N43">
      <style:table-cell-properties fo:border-top="thin solid #000000" fo:border-bottom="2pt solid #000000" fo:border-left="thin solid #000000" fo:border-right="2pt solid #000000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1">
            <text:p>DONATO PIERFRANCESCO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4">
            <text:p>Gennaio Dicembre 2021</text:p>
          </table:table-cell>
          <table:covered-table-cell/>
          <table:table-cell table:number-columns-repeated="16382" table:style-name="ce1"/>
        </table:table-row>
        <table:table-row table:style-name="ro2">
          <table:table-cell table:style-name="ce4"/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0">
            <text:p>Lordo percipiente anno corrente</text:p>
          </table:table-cell>
          <table:table-cell office:value-type="float" office:value="75063.75" table:style-name="ce7">
            <text:p><text:s/>75.063,75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Oneri carico Ente</text:p>
          </table:table-cell>
          <table:table-cell office:value-type="float" office:value="30255.68" table:style-name="ce7">
            <text:p><text:s/>30.255,68<text:s/></text:p>
          </table:table-cell>
          <table:table-cell table:number-columns-repeated="16382" table:style-name="ce1"/>
        </table:table-row>
        <table:table-row table:style-name="ro1">
          <table:table-cell table:style-name="ce8"/>
          <table:table-cell office:value-type="float" office:value="105319.43" table:formula="of:=SUM([.B5:.B6])" table:style-name="ce9">
            <text:p><text:s/>105.319,43<text:s/>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4">
            <text:p>Gennaio Dicembre 2021</text:p>
          </table:table-cell>
          <table:covered-table-cell/>
          <table:table-cell table:number-columns-repeated="16382" table:style-name="ce1"/>
        </table:table-row>
        <table:table-row table:style-name="ro2">
          <table:table-cell table:style-name="ce4"/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0">
            <text:p>Arretrato retribuzione di risultato anno 2020</text:p>
          </table:table-cell>
          <table:table-cell office:value-type="float" office:value="30125.66" table:style-name="ce7">
            <text:p><text:s/>30.125,66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Oneri carico Ente</text:p>
          </table:table-cell>
          <table:table-cell office:value-type="float" office:value="9851.09" table:style-name="ce7">
            <text:p><text:s/>9.851,09<text:s/></text:p>
          </table:table-cell>
          <table:table-cell table:number-columns-repeated="16382" table:style-name="ce1"/>
        </table:table-row>
        <table:table-row table:style-name="ro1">
          <table:table-cell table:style-name="ce8"/>
          <table:table-cell office:value-type="float" office:value="39976.75" table:formula="of:=SUM([.B11:.B12])" table:style-name="ce9">
            <text:p><text:s/>39.976,75<text:s/></text:p>
          </table:table-cell>
          <table:table-cell table:number-columns-repeated="16382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utente</meta:initial-creator>
    <dc:creator>Elvira</dc:creator>
    <meta:creation-date>2020-05-11T12:56:32Z</meta:creation-date>
    <dc:date>2023-05-23T10:40:13Z</dc:date>
    <meta:print-date>2023-05-19T13:07:50Z</meta:print-date>
  </office:meta>
</office:document-meta>
</file>