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8">
            <text:p>BENEFICIARI ASSEGNI DI TUTORATO PER ATTIVITA’ DIDATTICO INTEGRATIVA PER LE ESIGENZE DEGLI STUDENTI DELL’UNIVERSITA’ DEGLI STUDI DI MESSINA<text:s/></text:p>
            <text:p>Dipartimento di Scienze Cognitive, Psicologiche, Pedagogiche e degli Studi Culturali</text:p>
            <text:p>A.A.2021/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TIVA DI RIFERIMENTO</text:p>
          </table:table-cell>
          <table:table-cell office:value-type="string" table:style-name="ce4">
            <text:p>REFERRENTE</text:p>
          </table:table-cell>
          <table:table-cell office:value-type="string" table:style-name="ce4">
            <text:p>MODALITA' DI INDIVIDUAZIONE DEL BENEFICIARIO</text:p>
          </table:table-cell>
          <table:table-cell office:value-type="string" table:style-name="ce3">
            <text:p>LINK AL BAND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ANDREACCHIO MARIA CHIAR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PRILE MARIA TERES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LANCO MARZIA</text:p>
          </table:table-cell>
          <table:table-cell office:value-type="currency" office:value="1440" table:style-name="ce9">
            <text:p>1.44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ELI CHIAR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 LETIZIA AURORA MARI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I MARIA CLAUDI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ARAONE GIULI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ICARRA SIMON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IUNTA ALICE LIA CARMEN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A MALFA ILARI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A SCALA CARLOTT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OMBO GIUSEPPE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ALVATO CHIARA</text:p>
          </table:table-cell>
          <table:table-cell office:value-type="currency" office:value="2000" table:style-name="ce9">
            <text:p>2.00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OFFIA ALICE</text:p>
          </table:table-cell>
          <table:table-cell office:value-type="currency" office:value="1810" table:style-name="ce9">
            <text:p>1.810,00 €</text:p>
          </table:table-cell>
          <table:table-cell office:value-type="string" table:style-name="ce5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5">
            <text:p>SEBASTIANO NUCERA</text:p>
          </table:table-cell>
          <table:table-cell office:value-type="string" table:style-name="ce6">
            <text:p>“Long list”di studenti capaci e meritevoli, selezionati sulla base di una graduatoria ordinata automaticamente per merito tra gli iscritti all’a.a. 2021/2022, tutorato alla pari<text:s/></text:p>
          </table:table-cell>
          <table:table-cell office:value-type="string" table:style-name="ce6">
            <text:p>https://www.unime.it/it/studenti/evidenza/collaborazioni-prestate-dagli-studenti-ai-servizi-delle-universit%C3%A0-ed-al-tutorato</text:p>
          </table:table-cell>
          <table:table-cell office:value-type="string" table:style-name="ce1">
            <text:p>X</text:p>
          </table:table-cell>
          <table:table-cell table:number-columns-repeated="16377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tefania</meta:initial-creator>
    <dc:creator>Stefania Sambataro</dc:creator>
    <meta:creation-date>2021-03-15T14:00:34Z</meta:creation-date>
    <dc:date>2023-09-18T14:37:00Z</dc:date>
  </office:meta>
</office:document-meta>
</file>