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erpetua" svg:font-family="Perpetua"/>
  </office:font-face-decls>
  <office:automatic-styles>
    <style:style style:name="ce1" style:family="table-cell" style:parent-style-name="Default" style:data-style-name="N0"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end" fo:margin-righ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AEAAAA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0CECE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696969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.706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3D3D3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696969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start" fo:margin-left="0cm"/>
      <style:text-properties style:font-name="Perpetua" style:font-name-asian="Perpetua" style:font-name-complex="Perpetu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erpetua" style:font-name-asian="Perpetua" style:font-name-complex="Perpet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erpetua" style:font-name-asian="Perpetua" style:font-name-complex="Perpetu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0.822708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2.1456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TRIENNAL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<text:span text:style-name="T1">All. 2a</text:span><text:s text:c="47"/>Università di Messina <text:s/>- <text:s/>Budget Economico Trienna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Voce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9">
            <text:p>2025</text:p>
          </table:table-cell>
          <table:table-cell office:value-type="float" office:value="2026" table:style-name="ce9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) PROVENTI OPERATIVI</text:p>
          </table:table-cell>
          <table:table-cell office:value-type="float" office:value="325037174.36000001" table:style-name="ce10">
            <text:p>325.037.174,36</text:p>
          </table:table-cell>
          <table:table-cell office:value-type="float" office:value="224039518.62" table:style-name="ce10">
            <text:p>224.039.518,62</text:p>
          </table:table-cell>
          <table:table-cell office:value-type="float" office:value="201483123.03999999" table:style-name="ce10">
            <text:p>201.483.123,0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. PROVENTI PROPRI</text:p>
          </table:table-cell>
          <table:table-cell office:value-type="float" office:value="95392779.659999996" table:style-name="ce12">
            <text:p>95.392.779,66</text:p>
          </table:table-cell>
          <table:table-cell office:value-type="float" office:value="43198333.899999999" table:style-name="ce12">
            <text:p>43.198.333,90</text:p>
          </table:table-cell>
          <table:table-cell office:value-type="float" office:value="29211075.670000002" table:style-name="ce12">
            <text:p>29.211.075,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) Proventi per la didattica</text:p>
          </table:table-cell>
          <table:table-cell office:value-type="float" office:value="31131328.129999999" table:style-name="ce14">
            <text:p>31.131.328,13</text:p>
          </table:table-cell>
          <table:table-cell office:value-type="float" office:value="23158180.760000002" table:style-name="ce14">
            <text:p>23.158.180,76</text:p>
          </table:table-cell>
          <table:table-cell office:value-type="float" office:value="20388794.460000001" table:style-name="ce14">
            <text:p>20.388.794,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) Proventi da Ricerche commissionate e trasferimento tecnologico</text:p>
          </table:table-cell>
          <table:table-cell office:value-type="float" office:value="2045788.3" table:style-name="ce14">
            <text:p>2.045.788,30</text:p>
          </table:table-cell>
          <table:table-cell office:value-type="float" office:value="90923.06" table:style-name="ce14">
            <text:p>90.923,06</text:p>
          </table:table-cell>
          <table:table-cell office:value-type="float" office:value="20188.310000000001" table:style-name="ce14">
            <text:p>20.188,3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) Proventi da Ricerche con finanziamenti competitivi</text:p>
          </table:table-cell>
          <table:table-cell office:value-type="float" office:value="62215663.229999997" table:style-name="ce14">
            <text:p>62.215.663,23</text:p>
          </table:table-cell>
          <table:table-cell office:value-type="float" office:value="19949230.079999998" table:style-name="ce14">
            <text:p>19.949.230,08</text:p>
          </table:table-cell>
          <table:table-cell office:value-type="float" office:value="8802092.9000000004" table:style-name="ce14">
            <text:p>8.802.092,9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I. CONTRIBUTI</text:p>
          </table:table-cell>
          <table:table-cell office:value-type="float" office:value="216776741.06999999" table:style-name="ce12">
            <text:p>216.776.741,07</text:p>
          </table:table-cell>
          <table:table-cell office:value-type="float" office:value="170078824.50999999" table:style-name="ce12">
            <text:p>170.078.824,51</text:p>
          </table:table-cell>
          <table:table-cell office:value-type="float" office:value="163701894.00999999" table:style-name="ce12">
            <text:p>163.701.894,0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) Contributi Miur e altre Amministrazioni centrali</text:p>
          </table:table-cell>
          <table:table-cell office:value-type="float" office:value="200684970.61000001" table:style-name="ce14">
            <text:p>200.684.970,61</text:p>
          </table:table-cell>
          <table:table-cell office:value-type="float" office:value="164026500.87" table:style-name="ce14">
            <text:p>164.026.500,87</text:p>
          </table:table-cell>
          <table:table-cell office:value-type="float" office:value="158998306.36000001" table:style-name="ce14">
            <text:p>158.998.306,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) Contributi Regioni e Province autonome</text:p>
          </table:table-cell>
          <table:table-cell office:value-type="float" office:value="5833734.3700000001" table:style-name="ce14">
            <text:p>5.833.734,37</text:p>
          </table:table-cell>
          <table:table-cell office:value-type="float" office:value="3519918.78" table:style-name="ce14">
            <text:p>3.519.918,78</text:p>
          </table:table-cell>
          <table:table-cell office:value-type="float" office:value="3030644.86" table:style-name="ce14">
            <text:p>3.030.644,8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) Contributi altre Amministrazioni locali</text:p>
          </table:table-cell>
          <table:table-cell office:value-type="float" office:value="13500" table:style-name="ce14">
            <text:p>1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4) Contributi Unione Europea e altri Organismi Internazionali</text:p>
          </table:table-cell>
          <table:table-cell office:value-type="float" office:value="4397777.6500000004" table:style-name="ce14">
            <text:p>4.397.777,65</text:p>
          </table:table-cell>
          <table:table-cell office:value-type="float" office:value="1600707.92" table:style-name="ce14">
            <text:p>1.600.707,92</text:p>
          </table:table-cell>
          <table:table-cell office:value-type="float" office:value="1035457.92" table:style-name="ce14">
            <text:p>1.035.457,9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5) Contributi da Università</text:p>
          </table:table-cell>
          <table:table-cell office:value-type="float" office:value="677952.76" table:style-name="ce14">
            <text:p>677.952,76</text:p>
          </table:table-cell>
          <table:table-cell office:value-type="float" office:value="163663.59" table:style-name="ce14">
            <text:p>163.663,59</text:p>
          </table:table-cell>
          <table:table-cell office:value-type="float" office:value="86587.13" table:style-name="ce14">
            <text:p>86.587,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6) Contributi da altri (pubblici)</text:p>
          </table:table-cell>
          <table:table-cell office:value-type="float" office:value="3416061.28" table:style-name="ce14">
            <text:p>3.416.061,28</text:p>
          </table:table-cell>
          <table:table-cell office:value-type="float" office:value="326217.89" table:style-name="ce14">
            <text:p>326.217,89</text:p>
          </table:table-cell>
          <table:table-cell office:value-type="float" office:value="303970.48" table:style-name="ce14">
            <text:p>303.970,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7) Contributi da altri (privati)</text:p>
          </table:table-cell>
          <table:table-cell office:value-type="float" office:value="1752744.4" table:style-name="ce14">
            <text:p>1.752.744,40</text:p>
          </table:table-cell>
          <table:table-cell office:value-type="float" office:value="441815.46" table:style-name="ce14">
            <text:p>441.815,46</text:p>
          </table:table-cell>
          <table:table-cell office:value-type="float" office:value="246927.26" table:style-name="ce14">
            <text:p>246.927,2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II. PROVENTI PER ATTIVITA' ASSISTENZI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. PROVENTI PER GESTIONE DIRETTA INTERVENTI PER IL DIRITTO ALLO STUDIO</text:p>
          </table:table-cell>
          <table:table-cell office:value-type="float" office:value="204500" table:style-name="ce12">
            <text:p>204.500,00</text:p>
          </table:table-cell>
          <table:table-cell office:value-type="float" office:value="204500" table:style-name="ce12">
            <text:p>204.500,00</text:p>
          </table:table-cell>
          <table:table-cell office:value-type="float" office:value="204500" table:style-name="ce12">
            <text:p>204.50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. ALTRI PROVENTI E RICAVI DIVERSI</text:p>
          </table:table-cell>
          <table:table-cell office:value-type="float" office:value="12663153.630000001" table:style-name="ce12">
            <text:p>12.663.153,63</text:p>
          </table:table-cell>
          <table:table-cell office:value-type="float" office:value="10557860.210000001" table:style-name="ce12">
            <text:p>10.557.860,21</text:p>
          </table:table-cell>
          <table:table-cell office:value-type="float" office:value="8365653.3600000003" table:style-name="ce12">
            <text:p>8.365.653,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) Utilizzo di riserve di Patrimonio Netto derivanti dalla contabilità finanziaria</text:p>
          </table:table-cell>
          <table:table-cell office:value-type="float" office:value="11610173.09" table:style-name="ce14">
            <text:p>11.610.173,09</text:p>
          </table:table-cell>
          <table:table-cell office:value-type="float" office:value="9936685" table:style-name="ce14">
            <text:p>9.936.685,00</text:p>
          </table:table-cell>
          <table:table-cell office:value-type="float" office:value="7765176.0800000001" table:style-name="ce14">
            <text:p>7.765.176,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) Altri proventi e ricavi diversi</text:p>
          </table:table-cell>
          <table:table-cell office:value-type="float" office:value="1052980.54" table:style-name="ce14">
            <text:p>1.052.980,54</text:p>
          </table:table-cell>
          <table:table-cell office:value-type="float" office:value="621175.21" table:style-name="ce14">
            <text:p>621.175,21</text:p>
          </table:table-cell>
          <table:table-cell office:value-type="float" office:value="600477.28" table:style-name="ce14">
            <text:p>600.477,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. VARIAZIONE RIMANENZ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I. INCREMENTO DELLE IMMOBILIZZAZIONI PER LAVORI INTER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OTALE PROVENTI (A)</text:p>
          </table:table-cell>
          <table:table-cell office:value-type="float" office:value="325037174.36000001" table:style-name="ce10">
            <text:p>325.037.174,36</text:p>
          </table:table-cell>
          <table:table-cell office:value-type="float" office:value="224039518.62" table:style-name="ce10">
            <text:p>224.039.518,62</text:p>
          </table:table-cell>
          <table:table-cell office:value-type="float" office:value="201483123.03999999" table:style-name="ce10">
            <text:p>201.483.123,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) COSTI OPERATIVI</text:p>
          </table:table-cell>
          <table:table-cell office:value-type="float" office:value="325916603.29000002" table:style-name="ce10">
            <text:p>325.916.603,29</text:p>
          </table:table-cell>
          <table:table-cell office:value-type="float" office:value="219631415.19999999" table:style-name="ce10">
            <text:p>219.631.415,20</text:p>
          </table:table-cell>
          <table:table-cell office:value-type="float" office:value="196331424.56999999" table:style-name="ce10">
            <text:p>196.331.424,5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II. COSTI DEL PERSONALE</text:p>
          </table:table-cell>
          <table:table-cell office:value-type="float" office:value="161288526.19999999" table:style-name="ce12">
            <text:p>161.288.526,20</text:p>
          </table:table-cell>
          <table:table-cell office:value-type="float" office:value="138859466.97999999" table:style-name="ce12">
            <text:p>138.859.466,98</text:p>
          </table:table-cell>
          <table:table-cell office:value-type="float" office:value="129913857.22" table:style-name="ce12">
            <text:p>129.913.857,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) Costi del personale dedicato alla ricerca e alla didattica:</text:p>
          </table:table-cell>
          <table:table-cell office:value-type="float" office:value="123680382.34" table:style-name="ce14">
            <text:p>123.680.382,34</text:p>
          </table:table-cell>
          <table:table-cell office:value-type="float" office:value="102831197.11" table:style-name="ce14">
            <text:p>102.831.197,11</text:p>
          </table:table-cell>
          <table:table-cell office:value-type="float" office:value="96129490.969999999" table:style-name="ce14">
            <text:p>96.129.490,9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) docenti / ricercatori</text:p>
          </table:table-cell>
          <table:table-cell office:value-type="float" office:value="110634931.78" table:style-name="ce14">
            <text:p>110.634.931,78</text:p>
          </table:table-cell>
          <table:table-cell office:value-type="float" office:value="100297740.87" table:style-name="ce14">
            <text:p>100.297.740,87</text:p>
          </table:table-cell>
          <table:table-cell office:value-type="float" office:value="93878987.390000001" table:style-name="ce14">
            <text:p>93.878.987,3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b) collaborazioni scientifiche (collaboratori, assegnisti, ecc)</text:p>
          </table:table-cell>
          <table:table-cell office:value-type="float" office:value="11157404.02" table:style-name="ce14">
            <text:p>11.157.404,02</text:p>
          </table:table-cell>
          <table:table-cell office:value-type="float" office:value="1466633.96" table:style-name="ce14">
            <text:p>1.466.633,96</text:p>
          </table:table-cell>
          <table:table-cell office:value-type="float" office:value="1258914.58" table:style-name="ce14">
            <text:p>1.258.914,5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) docenti a contratto</text:p>
          </table:table-cell>
          <table:table-cell office:value-type="float" office:value="315892.64" table:style-name="ce14">
            <text:p>315.892,64</text:p>
          </table:table-cell>
          <table:table-cell office:value-type="float" office:value="84365.25" table:style-name="ce14">
            <text:p>84.365,25</text:p>
          </table:table-cell>
          <table:table-cell office:value-type="float" office:value="74365.25" table:style-name="ce14">
            <text:p>74.365,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) esperti linguistici</text:p>
          </table:table-cell>
          <table:table-cell office:value-type="float" office:value="963581.94" table:style-name="ce14">
            <text:p>963.581,94</text:p>
          </table:table-cell>
          <table:table-cell office:value-type="float" office:value="915402.84" table:style-name="ce14">
            <text:p>915.402,84</text:p>
          </table:table-cell>
          <table:table-cell office:value-type="float" office:value="867223.75" table:style-name="ce14">
            <text:p>867.223,7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) altro personale dedicato alla didattica e alla ricerca</text:p>
          </table:table-cell>
          <table:table-cell office:value-type="float" office:value="608571.96" table:style-name="ce14">
            <text:p>608.571,96</text:p>
          </table:table-cell>
          <table:table-cell office:value-type="float" office:value="67054.19" table:style-name="ce14">
            <text:p>67.054,19</text:p>
          </table:table-cell>
          <table:table-cell office:value-type="float" office:value="50000" table:style-name="ce14">
            <text:p>50.00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) Costi del personale dirigente e tecnico amministrativo</text:p>
          </table:table-cell>
          <table:table-cell office:value-type="float" office:value="37608143.859999999" table:style-name="ce14">
            <text:p>37.608.143,86</text:p>
          </table:table-cell>
          <table:table-cell office:value-type="float" office:value="36028269.869999997" table:style-name="ce14">
            <text:p>36.028.269,87</text:p>
          </table:table-cell>
          <table:table-cell office:value-type="float" office:value="33784366.25" table:style-name="ce14">
            <text:p>33.784.366,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X. COSTI DELLA GESTIONE CORRENTE</text:p>
          </table:table-cell>
          <table:table-cell office:value-type="float" office:value="132045405.89" table:style-name="ce12">
            <text:p>132.045.405,89</text:p>
          </table:table-cell>
          <table:table-cell office:value-type="float" office:value="57199407.68" table:style-name="ce12">
            <text:p>57.199.407,68</text:p>
          </table:table-cell>
          <table:table-cell office:value-type="float" office:value="46912183.020000003" table:style-name="ce12">
            <text:p>46.912.183,0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) Costi per sostegno agli studenti</text:p>
          </table:table-cell>
          <table:table-cell office:value-type="float" office:value="61292518.159999996" table:style-name="ce14">
            <text:p>61.292.518,16</text:p>
          </table:table-cell>
          <table:table-cell office:value-type="float" office:value="21869029.809999999" table:style-name="ce14">
            <text:p>21.869.029,81</text:p>
          </table:table-cell>
          <table:table-cell office:value-type="float" office:value="21853394.48" table:style-name="ce14">
            <text:p>21.853.394,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) Costi per il diritto allo stud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) Costi per la ricerca e l'attività editoriale</text:p>
          </table:table-cell>
          <table:table-cell office:value-type="float" office:value="2409392.98" table:style-name="ce14">
            <text:p>2.409.392,98</text:p>
          </table:table-cell>
          <table:table-cell office:value-type="float" office:value="443443.23" table:style-name="ce14">
            <text:p>443.443,23</text:p>
          </table:table-cell>
          <table:table-cell office:value-type="float" office:value="413141.99" table:style-name="ce14">
            <text:p>413.141,9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4) Trasferimenti a partner di progetti coordinati</text:p>
          </table:table-cell>
          <table:table-cell office:value-type="float" office:value="9489082.3599999994" table:style-name="ce14">
            <text:p>9.489.082,36</text:p>
          </table:table-cell>
          <table:table-cell office:value-type="float" office:value="6201177.3700000001" table:style-name="ce14">
            <text:p>6.201.177,37</text:p>
          </table:table-cell>
          <table:table-cell office:value-type="float" office:value="4735263" table:style-name="ce14">
            <text:p>4.735.263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5) Acquisto materiale consumo per laboratori</text:p>
          </table:table-cell>
          <table:table-cell office:value-type="float" office:value="9327964.5299999993" table:style-name="ce14">
            <text:p>9.327.964,53</text:p>
          </table:table-cell>
          <table:table-cell office:value-type="float" office:value="1598427.74" table:style-name="ce14">
            <text:p>1.598.427,74</text:p>
          </table:table-cell>
          <table:table-cell office:value-type="float" office:value="229704.12" table:style-name="ce14">
            <text:p>229.704,1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6) Variazione rimanenze di materiale di consumo per laborato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7) Acquisto di libri, periodici e materiale bibliografico</text:p>
          </table:table-cell>
          <table:table-cell office:value-type="float" office:value="2083789.9" table:style-name="ce14">
            <text:p>2.083.789,90</text:p>
          </table:table-cell>
          <table:table-cell office:value-type="float" office:value="653599.6" table:style-name="ce14">
            <text:p>653.599,60</text:p>
          </table:table-cell>
          <table:table-cell office:value-type="float" office:value="474556.28" table:style-name="ce14">
            <text:p>474.556,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8) Acquisto di servizi e collaborazioni tecnico gestionali</text:p>
          </table:table-cell>
          <table:table-cell office:value-type="float" office:value="28485526.870000001" table:style-name="ce14">
            <text:p>28.485.526,87</text:p>
          </table:table-cell>
          <table:table-cell office:value-type="float" office:value="21160126.149999999" table:style-name="ce14">
            <text:p>21.160.126,15</text:p>
          </table:table-cell>
          <table:table-cell office:value-type="float" office:value="17512328.379999999" table:style-name="ce14">
            <text:p>17.512.328,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) Acquisto altri materiali</text:p>
          </table:table-cell>
          <table:table-cell office:value-type="float" office:value="1852431.58" table:style-name="ce14">
            <text:p>1.852.431,58</text:p>
          </table:table-cell>
          <table:table-cell office:value-type="float" office:value="376475.77" table:style-name="ce14">
            <text:p>376.475,77</text:p>
          </table:table-cell>
          <table:table-cell office:value-type="float" office:value="331337.5" table:style-name="ce14">
            <text:p>331.337,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0) Variazione delle rimanenze di materi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1) Costi per godimento beni di terzi</text:p>
          </table:table-cell>
          <table:table-cell office:value-type="float" office:value="407553.45" table:style-name="ce14">
            <text:p>407.553,45</text:p>
          </table:table-cell>
          <table:table-cell office:value-type="float" office:value="84200" table:style-name="ce14">
            <text:p>84.200,00</text:p>
          </table:table-cell>
          <table:table-cell office:value-type="float" office:value="83500" table:style-name="ce14">
            <text:p>83.50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2) Altri costi</text:p>
          </table:table-cell>
          <table:table-cell office:value-type="float" office:value="16697146.060000001" table:style-name="ce14">
            <text:p>16.697.146,06</text:p>
          </table:table-cell>
          <table:table-cell office:value-type="float" office:value="4812928.01" table:style-name="ce14">
            <text:p>4.812.928,01</text:p>
          </table:table-cell>
          <table:table-cell office:value-type="float" office:value="1278957.27" table:style-name="ce14">
            <text:p>1.278.957,2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. AMMORTAMENTI E SVALUTAZIONI</text:p>
          </table:table-cell>
          <table:table-cell office:value-type="float" office:value="24393637.789999999" table:style-name="ce12">
            <text:p>24.393.637,79</text:p>
          </table:table-cell>
          <table:table-cell office:value-type="float" office:value="21425067.109999999" table:style-name="ce12">
            <text:p>21.425.067,11</text:p>
          </table:table-cell>
          <table:table-cell office:value-type="float" office:value="17538180.899999999" table:style-name="ce12">
            <text:p>17.538.180,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) Ammortamenti immobilizzazioni immateriali</text:p>
          </table:table-cell>
          <table:table-cell office:value-type="float" office:value="1996274.34" table:style-name="ce14">
            <text:p>1.996.274,34</text:p>
          </table:table-cell>
          <table:table-cell office:value-type="float" office:value="1949616.81" table:style-name="ce14">
            <text:p>1.949.616,81</text:p>
          </table:table-cell>
          <table:table-cell office:value-type="float" office:value="278454.03999999998" table:style-name="ce14">
            <text:p>278.454,0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) Ammortamenti immobilizzazioni materiali</text:p>
          </table:table-cell>
          <table:table-cell office:value-type="float" office:value="22265500.940000001" table:style-name="ce14">
            <text:p>22.265.500,94</text:p>
          </table:table-cell>
          <table:table-cell office:value-type="float" office:value="19475450.300000001" table:style-name="ce14">
            <text:p>19.475.450,30</text:p>
          </table:table-cell>
          <table:table-cell office:value-type="float" office:value="17259726.859999999" table:style-name="ce14">
            <text:p>17.259.726,8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) Svalutazione immobilizzazio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4) Svalutazioni dei crediti compresi nell'attivo circolante e nelle disponibilità liquide</text:p>
          </table:table-cell>
          <table:table-cell office:value-type="float" office:value="131862.51" table:style-name="ce14">
            <text:p>131.862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I. ACCANTONAMENTI PER RISCHI E ONERI</text:p>
          </table:table-cell>
          <table:table-cell office:value-type="float" office:value="4333103.12" table:style-name="ce12">
            <text:p>4.333.103,12</text:p>
          </table:table-cell>
          <table:table-cell office:value-type="float" office:value="58217.09" table:style-name="ce12">
            <text:p>58.217,09</text:p>
          </table:table-cell>
          <table:table-cell office:value-type="float" office:value="58217.09" table:style-name="ce12">
            <text:p>58.217,0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II. ONERI DIVERSI DI GESTIONE</text:p>
          </table:table-cell>
          <table:table-cell office:value-type="float" office:value="3855930.29" table:style-name="ce12">
            <text:p>3.855.930,29</text:p>
          </table:table-cell>
          <table:table-cell office:value-type="float" office:value="2089256.34" table:style-name="ce12">
            <text:p>2.089.256,34</text:p>
          </table:table-cell>
          <table:table-cell office:value-type="float" office:value="1908986.34" table:style-name="ce12">
            <text:p>1.908.986,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OTALE COSTI (B)</text:p>
          </table:table-cell>
          <table:table-cell office:value-type="float" office:value="325916603.29000002" table:style-name="ce10">
            <text:p>325.916.603,29</text:p>
          </table:table-cell>
          <table:table-cell office:value-type="float" office:value="219631415.19999999" table:style-name="ce10">
            <text:p>219.631.415,20</text:p>
          </table:table-cell>
          <table:table-cell office:value-type="float" office:value="196331424.56999999" table:style-name="ce10">
            <text:p>196.331.424,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FFERENZA TRA PROVENTI E COSTI OPERATIVI (A - B)</text:p>
          </table:table-cell>
          <table:table-cell office:value-type="float" office:value="-879428.93" table:style-name="ce10">
            <text:p>-879.428,93</text:p>
          </table:table-cell>
          <table:table-cell office:value-type="float" office:value="4408103.42" table:style-name="ce10">
            <text:p>4.408.103,42</text:p>
          </table:table-cell>
          <table:table-cell office:value-type="float" office:value="5151698.47" table:style-name="ce10">
            <text:p>5.151.698,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) PROVENTI E ONERI FINANZIARI</text:p>
          </table:table-cell>
          <table:table-cell office:value-type="float" office:value="-45450.44" table:style-name="ce10">
            <text:p>-45.450,44</text:p>
          </table:table-cell>
          <table:table-cell office:value-type="float" office:value="-41805" table:style-name="ce10">
            <text:p>-41.805,00</text:p>
          </table:table-cell>
          <table:table-cell office:value-type="float" office:value="-40555" table:style-name="ce10">
            <text:p>-40.555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) Proventi finanzi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) Interessi ed altri oneri finanziari</text:p>
          </table:table-cell>
          <table:table-cell office:value-type="float" office:value="45450.44" table:style-name="ce12">
            <text:p>45.450,44</text:p>
          </table:table-cell>
          <table:table-cell office:value-type="float" office:value="41805" table:style-name="ce12">
            <text:p>41.805,00</text:p>
          </table:table-cell>
          <table:table-cell office:value-type="float" office:value="40555" table:style-name="ce12">
            <text:p>40.555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) Utili e perdite su camb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OTALE PROVENTI E ONERI FINANZIARI (C)</text:p>
          </table:table-cell>
          <table:table-cell office:value-type="float" office:value="-45450.44" table:style-name="ce10">
            <text:p>-45.450,44</text:p>
          </table:table-cell>
          <table:table-cell office:value-type="float" office:value="-41805" table:style-name="ce10">
            <text:p>-41.805,00</text:p>
          </table:table-cell>
          <table:table-cell office:value-type="float" office:value="-40555" table:style-name="ce10">
            <text:p>-40.555,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) RETTIFICHE DI VALORE DI ATTIVITA' FINANZIARI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) Rivalutazio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) Svalutazio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OTALE RETTIFICHE DI VALORE DI ATTIVITA' FINANZIARIE (D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) PROVENTI E ONERI STRAORDINARI</text:p>
          </table:table-cell>
          <table:table-cell office:value-type="float" office:value="1206406.1599999999" table:style-name="ce10">
            <text:p>1.206.406,16</text:p>
          </table:table-cell>
          <table:table-cell office:value-type="float" office:value="12763.76" table:style-name="ce10">
            <text:p>12.763,76</text:p>
          </table:table-cell>
          <table:table-cell office:value-type="float" office:value="12763.76" table:style-name="ce10">
            <text:p>12.763,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) Proventi</text:p>
          </table:table-cell>
          <table:table-cell office:value-type="float" office:value="1206406.1599999999" table:style-name="ce12">
            <text:p>1.206.406,16</text:p>
          </table:table-cell>
          <table:table-cell office:value-type="float" office:value="12763.76" table:style-name="ce12">
            <text:p>12.763,76</text:p>
          </table:table-cell>
          <table:table-cell office:value-type="float" office:value="12763.76" table:style-name="ce12">
            <text:p>12.763,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) One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ROVENTI E ONERI STRAORDINARI (E)</text:p>
          </table:table-cell>
          <table:table-cell office:value-type="float" office:value="1206406.1599999999" table:style-name="ce10">
            <text:p>1.206.406,16</text:p>
          </table:table-cell>
          <table:table-cell office:value-type="float" office:value="12763.76" table:style-name="ce10">
            <text:p>12.763,76</text:p>
          </table:table-cell>
          <table:table-cell office:value-type="float" office:value="12763.76" table:style-name="ce10">
            <text:p>12.763,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) IMPOSTE SUL REDDITO DELL'ESERCIZIO CORRENTI, DIFFERITE, ANTICIPATE</text:p>
          </table:table-cell>
          <table:table-cell office:value-type="float" office:value="9178572.6699999999" table:style-name="ce10">
            <text:p>9.178.572,67</text:p>
          </table:table-cell>
          <table:table-cell office:value-type="float" office:value="8823460.9399999995" table:style-name="ce10">
            <text:p>8.823.460,94</text:p>
          </table:table-cell>
          <table:table-cell office:value-type="float" office:value="8292038.9500000002" table:style-name="ce10">
            <text:p>8.292.038,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ISULTATO ECONOMICO PRESUNTO</text:p>
          </table:table-cell>
          <table:table-cell office:value-type="float" office:value="-8897045.8800000008" table:style-name="ce10">
            <text:p>-8.897.045,88</text:p>
          </table:table-cell>
          <table:table-cell office:value-type="float" office:value="-4444398.76" table:style-name="ce10">
            <text:p>-4.444.398,76</text:p>
          </table:table-cell>
          <table:table-cell office:value-type="float" office:value="-3168131.72" table:style-name="ce10">
            <text:p>-3.168.131,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UTILIZZO DI RISERVE DI PATRIMONIO NETTO DERIVANTI DALLA CONTABILITA' ECONOMICO PATRIMONIALE</text:p>
          </table:table-cell>
          <table:table-cell office:value-type="float" office:value="8897045.8800000008" table:style-name="ce10">
            <text:p>8.897.045,88</text:p>
          </table:table-cell>
          <table:table-cell office:value-type="float" office:value="4444398.76" table:style-name="ce10">
            <text:p>4.444.398,76</text:p>
          </table:table-cell>
          <table:table-cell office:value-type="float" office:value="3168131.72" table:style-name="ce10">
            <text:p>3.168.131,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ISULTATO A PAREGGI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  <table:table table:name="BI_TRIENNALE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4">
          <table:table-cell office:value-type="string" table:number-columns-spanned="4" table:number-rows-spanned="1" table:style-name="ce26">
            <text:p><text:span text:style-name="T1">All. 2b<text:s text:c="68"/></text:span><text:span text:style-name="T2">Università di Messin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Budget degli investimenti triennal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4">
            <text:p>Voci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 - IMMOBILIZZAZIONI IMMATERIALI</text:p>
          </table:table-cell>
          <table:table-cell office:value-type="float" office:value="558733.21" table:style-name="ce8">
            <text:p>558.733,21</text:p>
          </table:table-cell>
          <table:table-cell office:value-type="float" office:value="354775" table:style-name="ce8">
            <text:p>354.775,00</text:p>
          </table:table-cell>
          <table:table-cell office:value-type="float" office:value="347500" table:style-name="ce8">
            <text:p>347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) Costi di impianto, di ampliamento e di 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) Diritti di brevetto e diritti di utilizzazione delle opere di ingegno</text:p>
          </table:table-cell>
          <table:table-cell office:value-type="float" office:value="66581.509999999995" table:style-name="ce3">
            <text:p>66.581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) Concessioni, licenze, marchi e diritti simili</text:p>
          </table:table-cell>
          <table:table-cell office:value-type="float" office:value="467151.7" table:style-name="ce3">
            <text:p>467.151,70</text:p>
          </table:table-cell>
          <table:table-cell office:value-type="float" office:value="349775" table:style-name="ce3">
            <text:p>349.775,00</text:p>
          </table:table-cell>
          <table:table-cell office:value-type="float" office:value="347500" table:style-name="ce3">
            <text:p>347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) Immobilizzazioni in corso e acco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) Altre immobilizzazioni immateriali</text:p>
          </table:table-cell>
          <table:table-cell office:value-type="float" office:value="25000" table:style-name="ce3">
            <text:p>2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TALE IMMOBILIZZAZIONI IMMATERIALI</text:p>
          </table:table-cell>
          <table:table-cell office:value-type="float" office:value="558733.21" table:style-name="ce6">
            <text:p>558.733,21</text:p>
          </table:table-cell>
          <table:table-cell office:value-type="float" office:value="354775" table:style-name="ce6">
            <text:p>354.775,00</text:p>
          </table:table-cell>
          <table:table-cell office:value-type="float" office:value="347500" table:style-name="ce6">
            <text:p>347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I - IMMOBILIZZAZIONI MATERIALI</text:p>
          </table:table-cell>
          <table:table-cell office:value-type="float" office:value="76980959.579999998" table:style-name="ce8">
            <text:p>76.980.959,58</text:p>
          </table:table-cell>
          <table:table-cell office:value-type="float" office:value="35365753.229999997" table:style-name="ce8">
            <text:p>35.365.753,23</text:p>
          </table:table-cell>
          <table:table-cell office:value-type="float" office:value="13831259" table:style-name="ce8">
            <text:p>13.831.25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) Terreni e fabbricati</text:p>
          </table:table-cell>
          <table:table-cell office:value-type="float" office:value="30081.64" table:style-name="ce3">
            <text:p>30.081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) Impianti e attrezzature</text:p>
          </table:table-cell>
          <table:table-cell office:value-type="float" office:value="4751491.37" table:style-name="ce3">
            <text:p>4.751.491,37</text:p>
          </table:table-cell>
          <table:table-cell office:value-type="float" office:value="720062.41" table:style-name="ce3">
            <text:p>720.062,41</text:p>
          </table:table-cell>
          <table:table-cell office:value-type="float" office:value="656420" table:style-name="ce3">
            <text:p>656.4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) Attrezzature scientifiche</text:p>
          </table:table-cell>
          <table:table-cell office:value-type="float" office:value="20224368.050000001" table:style-name="ce3">
            <text:p>20.224.368,05</text:p>
          </table:table-cell>
          <table:table-cell office:value-type="float" office:value="10524100.18" table:style-name="ce3">
            <text:p>10.524.100,18</text:p>
          </table:table-cell>
          <table:table-cell office:value-type="float" office:value="9422187.5" table:style-name="ce3">
            <text:p>9.422.18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) Patrimonio librario, opere d'arte, d'antiquariato e museali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) Mobili e arredi</text:p>
          </table:table-cell>
          <table:table-cell office:value-type="float" office:value="1968573.35" table:style-name="ce3">
            <text:p>1.968.573,35</text:p>
          </table:table-cell>
          <table:table-cell office:value-type="float" office:value="622681.02" table:style-name="ce3">
            <text:p>622.681,02</text:p>
          </table:table-cell>
          <table:table-cell office:value-type="float" office:value="512000" table:style-name="ce3">
            <text:p>512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) Immobilizzazioni in corso e acconti</text:p>
          </table:table-cell>
          <table:table-cell office:value-type="float" office:value="49946445.170000002" table:style-name="ce3">
            <text:p>49.946.445,17</text:p>
          </table:table-cell>
          <table:table-cell office:value-type="float" office:value="23473909.620000001" table:style-name="ce3">
            <text:p>23.473.909,62</text:p>
          </table:table-cell>
          <table:table-cell office:value-type="float" office:value="3215651.5" table:style-name="ce3">
            <text:p>3.215.65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) Altre immobilizzazioni materiali</text:p>
          </table:table-cell>
          <table:table-cell office:value-type="float" office:value="35000" table:style-name="ce3">
            <text:p>3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TALE IMMOBILIZZAZIONI MATERIALI</text:p>
          </table:table-cell>
          <table:table-cell office:value-type="float" office:value="76980959.579999998" table:style-name="ce6">
            <text:p>76.980.959,58</text:p>
          </table:table-cell>
          <table:table-cell office:value-type="float" office:value="35365753.229999997" table:style-name="ce6">
            <text:p>35.365.753,23</text:p>
          </table:table-cell>
          <table:table-cell office:value-type="float" office:value="13831259" table:style-name="ce6">
            <text:p>13.831.25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II - IMMOBILIZZAZIONI FI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TALE GENERALE</text:p>
          </table:table-cell>
          <table:table-cell office:value-type="float" office:value="77539692.790000007" table:style-name="ce6">
            <text:p>77.539.692,79</text:p>
          </table:table-cell>
          <table:table-cell office:value-type="float" office:value="35720528.229999997" table:style-name="ce6">
            <text:p>35.720.528,23</text:p>
          </table:table-cell>
          <table:table-cell office:value-type="float" office:value="14178759" table:style-name="ce6">
            <text:p>14.178.759,00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erpetua" svg:font-family="Perpetu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ietro Mangano</meta:initial-creator>
    <dc:creator>Christian Scarlata</dc:creator>
    <meta:creation-date>2023-12-29T08:29:56Z</meta:creation-date>
    <dc:date>2024-01-16T11:00:28Z</dc:date>
  </office:meta>
</office:document-meta>
</file>