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automatic-styles>
    <style:style style:name="ce1" style:family="table-cell" style:parent-style-name="Default" style:data-style-name="N0"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2" style:family="table-cell" style:parent-style-name="Default" style:data-style-name="N0">
      <style:table-cell-properties fo:border="thin solid #000000" style:vertical-align="middle" fo:wrap-option="wrap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3" style:family="table-cell" style:parent-style-name="Default" style:data-style-name="N4">
      <style:table-cell-properties fo:border="thin solid #000000" style:vertical-align="middle" fo:wrap-option="wrap"/>
      <style:text-properties style:font-name="Perpetua" style:font-name-asian="Perpetua" style:font-name-complex="Perpetua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#D9D9D9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AEAAAA" style:repeat-content="false"/>
      <style:paragraph-properties fo:text-align="end" fo:margin-right="0cm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AEAAAA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fo:border="thin solid #000000" style:vertical-align="middle" fo:wrap-option="wrap" fo:background-color="#696969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3D3D3" style:repeat-content="false"/>
      <style:paragraph-properties fo:text-align="start" fo:margin-left="0.706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D3D3D3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1.412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FFFFFF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696969"/>
      <style:text-properties fo:color="#FFFFFF"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2.118cm"/>
      <style:text-properties fo:color="#000000" style:font-name="Perpetua" style:font-name-asian="Perpetua" style:font-name-complex="Perpetua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B0E0E6" style:repeat-content="false"/>
      <style:paragraph-properties fo:text-align="start" fo:margin-left="0cm"/>
      <style:text-properties style:font-name="Perpetua" style:font-name-asian="Perpetua" style:font-name-complex="Perpetua" fo:font-size="16pt" style:font-size-asian="16pt" style:font-size-complex="1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DEBF7" style:repeat-content="false"/>
      <style:paragraph-properties fo:text-align="center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DEBF7" style:repeat-content="false"/>
      <style:paragraph-properties fo:text-align="center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DEBF7" style:repeat-content="false"/>
      <style:paragraph-properties fo:text-align="center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style:font-name="Perpetua" style:font-name-asian="Perpetua" style:font-name-complex="Perpetua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DEBF7" style:repeat-content="false"/>
      <style:paragraph-properties fo:text-align="center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DEBF7" style:repeat-content="false"/>
      <style:paragraph-properties fo:text-align="start" fo:margin-left="0cm"/>
      <style:text-properties style:font-name="Perpetua" style:font-name-asian="Perpetua" style:font-name-complex="Perpetua" fo:font-size="18pt" style:font-size-asian="18pt" style:font-size-complex="18pt" style:font-family-generic="roman"/>
    </style:style>
    <style:style style:name="T1" style:family="text" style:parent-style-name="Default">
      <style:text-properties fo:color="#000000" style:text-line-through-style="none" style:font-name="Perpetua" style:font-name-asian="Perpetua" style:font-name-complex="Perpetua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Perpetua" style:font-name-asian="Perpetua" style:font-name-complex="Perpetua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Perpetua" style:font-name-asian="Perpetua" style:font-name-complex="Perpetua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20.2141666666667cm" style:use-optimal-column-width="true"/>
    </style:style>
    <style:style style:name="co2" style:family="table-column">
      <style:table-column-properties fo:break-before="auto" style:column-width="3.38666666666667cm" style:use-optimal-column-width="true"/>
    </style:style>
    <style:style style:name="co3" style:family="table-column">
      <style:table-column-properties fo:break-before="auto" style:column-width="27.2785416666667cm"/>
    </style:style>
    <style:style style:name="co4" style:family="table-column">
      <style:table-column-properties fo:break-before="auto" style:column-width="11.7210416666667cm" style:use-optimal-column-width="true"/>
    </style:style>
    <style:style style:name="co5" style:family="table-column">
      <style:table-column-properties fo:break-before="auto" style:column-width="3.83645833333333cm"/>
    </style:style>
    <style:style style:name="co6" style:family="table-column">
      <style:table-column-properties fo:break-before="auto" style:column-width="17.2508333333333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ro4" style:family="table-row">
      <style:table-row-properties style:row-height="24.75pt" style:use-optimal-row-height="tru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97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7">
            <text:p><text:span text:style-name="T1">All. 1a<text:s text:c="2"/></text:span><text:s text:c="24"/>Università di Messina <text:s/>- <text:s/>Budget Economico 2023<text:s text:c="3"/></text:p>
          </table:table-cell>
          <table:table-cell office:value-type="string" table:style-name="ce9">
            <text:p>Importo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A) PROVENTI OPERATIVI</text:p>
          </table:table-cell>
          <table:table-cell office:value-type="float" office:value="325037174.36000001" table:style-name="ce10">
            <text:p>325.037.174,3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. PROVENTI PROPRI</text:p>
          </table:table-cell>
          <table:table-cell office:value-type="float" office:value="95392779.659999996" table:style-name="ce12">
            <text:p>95.392.779,6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Proventi per la didattica</text:p>
          </table:table-cell>
          <table:table-cell office:value-type="float" office:value="31131328.129999999" table:style-name="ce14">
            <text:p>31.131.328,1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Proventi da Ricerche commissionate e trasferimento tecnologico</text:p>
          </table:table-cell>
          <table:table-cell office:value-type="float" office:value="2045788.3" table:style-name="ce14">
            <text:p>2.045.788,3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) Proventi da Ricerche con finanziamenti competitivi</text:p>
          </table:table-cell>
          <table:table-cell office:value-type="float" office:value="62215663.229999997" table:style-name="ce14">
            <text:p>62.215.663,23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I. CONTRIBUTI</text:p>
          </table:table-cell>
          <table:table-cell office:value-type="float" office:value="216776741.06999999" table:style-name="ce12">
            <text:p>216.776.741,0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Contributi Miur e altre Amministrazioni centrali</text:p>
          </table:table-cell>
          <table:table-cell office:value-type="float" office:value="200684970.61000001" table:style-name="ce14">
            <text:p>200.684.970,61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Contributi Regioni e Province autonome</text:p>
          </table:table-cell>
          <table:table-cell office:value-type="float" office:value="5833734.3700000001" table:style-name="ce14">
            <text:p>5.833.734,3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) Contributi altre Amministrazioni locali</text:p>
          </table:table-cell>
          <table:table-cell office:value-type="float" office:value="13500" table:style-name="ce14">
            <text:p>13.50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) Contributi Unione Europea e altri Organismi Internazionali</text:p>
          </table:table-cell>
          <table:table-cell office:value-type="float" office:value="4397777.6500000004" table:style-name="ce14">
            <text:p>4.397.777,6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) Contributi da Università</text:p>
          </table:table-cell>
          <table:table-cell office:value-type="float" office:value="677952.76" table:style-name="ce14">
            <text:p>677.952,7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6) Contributi da altri (pubblici)</text:p>
          </table:table-cell>
          <table:table-cell office:value-type="float" office:value="3416061.28" table:style-name="ce14">
            <text:p>3.416.061,2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7) Contributi da altri (privati)</text:p>
          </table:table-cell>
          <table:table-cell office:value-type="float" office:value="1752744.4" table:style-name="ce14">
            <text:p>1.752.744,4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II. PROVENTI PER ATTIVITA' ASSISTENZIAL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V. PROVENTI PER GESTIONE DIRETTA INTERVENTI PER IL DIRITTO ALLO STUDIO</text:p>
          </table:table-cell>
          <table:table-cell office:value-type="float" office:value="204500" table:style-name="ce12">
            <text:p>204.50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. ALTRI PROVENTI E RICAVI DIVERSI</text:p>
          </table:table-cell>
          <table:table-cell office:value-type="float" office:value="12663153.630000001" table:style-name="ce12">
            <text:p>12.663.153,6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Utilizzo di riserve di Patrimonio Netto derivanti dalla contabilità finanziaria</text:p>
          </table:table-cell>
          <table:table-cell office:value-type="float" office:value="11610173.09" table:style-name="ce14">
            <text:p>11.610.173,0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Altri proventi e ricavi diversi</text:p>
          </table:table-cell>
          <table:table-cell office:value-type="float" office:value="1052980.54" table:style-name="ce14">
            <text:p>1.052.980,5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I. VARIAZIONE RIMANENZE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II. INCREMENTO DELLE IMMOBILIZZAZIONI PER LAVORI INTERN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E PROVENTI (A)</text:p>
          </table:table-cell>
          <table:table-cell office:value-type="float" office:value="325037174.36000001" table:style-name="ce10">
            <text:p>325.037.174,3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B) COSTI OPERATIVI</text:p>
          </table:table-cell>
          <table:table-cell office:value-type="float" office:value="325916603.29000002" table:style-name="ce10">
            <text:p>325.916.603,29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VIII. COSTI DEL PERSONALE</text:p>
          </table:table-cell>
          <table:table-cell office:value-type="float" office:value="161288526.19999999" table:style-name="ce12">
            <text:p>161.288.526,2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Costi del personale dedicato alla ricerca e alla didattica:</text:p>
          </table:table-cell>
          <table:table-cell office:value-type="float" office:value="123680382.34" table:style-name="ce14">
            <text:p>123.680.382,3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a) docenti / ricercatori</text:p>
          </table:table-cell>
          <table:table-cell office:value-type="float" office:value="110634931.78" table:style-name="ce14">
            <text:p>110.634.931,78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b) collaborazioni scientifiche (collaboratori, assegnisti, ecc)</text:p>
          </table:table-cell>
          <table:table-cell office:value-type="float" office:value="11157404.02" table:style-name="ce14">
            <text:p>11.157.404,02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c) docenti a contratto</text:p>
          </table:table-cell>
          <table:table-cell office:value-type="float" office:value="315892.64" table:style-name="ce14">
            <text:p>315.892,6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d) esperti linguistici</text:p>
          </table:table-cell>
          <table:table-cell office:value-type="float" office:value="963581.94" table:style-name="ce14">
            <text:p>963.581,94</text:p>
          </table:table-cell>
          <table:table-cell table:number-columns-repeated="16382"/>
        </table:table-row>
        <table:table-row table:style-name="ro2">
          <table:table-cell office:value-type="string" table:style-name="ce16">
            <text:p>e) altro personale dedicato alla didattica e alla ricerca</text:p>
          </table:table-cell>
          <table:table-cell office:value-type="float" office:value="608571.96" table:style-name="ce14">
            <text:p>608.571,9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Costi del personale dirigente e tecnico amministrativo</text:p>
          </table:table-cell>
          <table:table-cell office:value-type="float" office:value="37608143.859999999" table:style-name="ce14">
            <text:p>37.608.143,8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IX. COSTI DELLA GESTIONE CORRENTE</text:p>
          </table:table-cell>
          <table:table-cell office:value-type="float" office:value="132045405.89" table:style-name="ce12">
            <text:p>132.045.405,8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Costi per sostegno agli studenti</text:p>
          </table:table-cell>
          <table:table-cell office:value-type="float" office:value="61292518.159999996" table:style-name="ce14">
            <text:p>61.292.518,1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Costi per il diritto allo studio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) Costi per la ricerca e l'attività editoriale</text:p>
          </table:table-cell>
          <table:table-cell office:value-type="float" office:value="2409392.98" table:style-name="ce14">
            <text:p>2.409.392,9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) Trasferimenti a partner di progetti coordinati</text:p>
          </table:table-cell>
          <table:table-cell office:value-type="float" office:value="9489082.3599999994" table:style-name="ce14">
            <text:p>9.489.082,36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5) Acquisto materiale consumo per laboratori</text:p>
          </table:table-cell>
          <table:table-cell office:value-type="float" office:value="9327964.5299999993" table:style-name="ce14">
            <text:p>9.327.964,53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6) Variazione rimanenze di materiale di consumo per laborator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7) Acquisto di libri, periodici e materiale bibliografico</text:p>
          </table:table-cell>
          <table:table-cell office:value-type="float" office:value="2083789.9" table:style-name="ce14">
            <text:p>2.083.789,9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8) Acquisto di servizi e collaborazioni tecnico gestionali</text:p>
          </table:table-cell>
          <table:table-cell office:value-type="float" office:value="28485526.870000001" table:style-name="ce14">
            <text:p>28.485.526,87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9) Acquisto altri materiali</text:p>
          </table:table-cell>
          <table:table-cell office:value-type="float" office:value="1852431.58" table:style-name="ce14">
            <text:p>1.852.431,58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0) Variazione delle rimanenze di material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1) Costi per godimento beni di terzi</text:p>
          </table:table-cell>
          <table:table-cell office:value-type="float" office:value="407553.45" table:style-name="ce14">
            <text:p>407.553,45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2) Altri costi</text:p>
          </table:table-cell>
          <table:table-cell office:value-type="float" office:value="16697146.060000001" table:style-name="ce14">
            <text:p>16.697.146,0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X. AMMORTAMENTI E SVALUTAZIONI</text:p>
          </table:table-cell>
          <table:table-cell office:value-type="float" office:value="24393637.789999999" table:style-name="ce12">
            <text:p>24.393.637,79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1) Ammortamenti immobilizzazioni immateriali</text:p>
          </table:table-cell>
          <table:table-cell office:value-type="float" office:value="1996274.34" table:style-name="ce14">
            <text:p>1.996.274,3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2) Ammortamenti immobilizzazioni materiali</text:p>
          </table:table-cell>
          <table:table-cell office:value-type="float" office:value="22265500.940000001" table:style-name="ce14">
            <text:p>22.265.500,94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3) Svalutazione immobilizzazioni</text:p>
          </table:table-cell>
          <table:table-cell office:value-type="float" office:value="0" table:style-name="ce14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3">
            <text:p>4) Svalutazioni dei crediti compresi nell'attivo circolante e nelle disponibilità liquide</text:p>
          </table:table-cell>
          <table:table-cell office:value-type="float" office:value="131862.51" table:style-name="ce14">
            <text:p>131.862,51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XI. ACCANTONAMENTI PER RISCHI E ONERI</text:p>
          </table:table-cell>
          <table:table-cell office:value-type="float" office:value="4333103.12" table:style-name="ce12">
            <text:p>4.333.103,12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XII. ONERI DIVERSI DI GESTIONE</text:p>
          </table:table-cell>
          <table:table-cell office:value-type="float" office:value="3855930.29" table:style-name="ce12">
            <text:p>3.855.930,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E COSTI (B)</text:p>
          </table:table-cell>
          <table:table-cell office:value-type="float" office:value="325916603.29000002" table:style-name="ce10">
            <text:p>325.916.603,29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IFFERENZA TRA PROVENTI E COSTI OPERATIVI (A - B)</text:p>
          </table:table-cell>
          <table:table-cell office:value-type="float" office:value="-879428.93" table:style-name="ce10">
            <text:p>-879.428,93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C) PROVENTI E ONERI FINANZIARI</text:p>
          </table:table-cell>
          <table:table-cell office:value-type="float" office:value="-45450.44" table:style-name="ce10">
            <text:p>-45.450,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) Proventi finanziar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) Interessi ed altri oneri finanziari</text:p>
          </table:table-cell>
          <table:table-cell office:value-type="float" office:value="45450.44" table:style-name="ce12">
            <text:p>45.450,44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3) Utili e perdite su camb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E PROVENTI E ONERI FINANZIARI (C)</text:p>
          </table:table-cell>
          <table:table-cell office:value-type="float" office:value="-45450.44" table:style-name="ce10">
            <text:p>-45.450,44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D) RETTIFICHE DI VALORE DI ATTIVITA' FINANZIARIE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) Rivalutazion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) Svalutazion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E RETTIFICHE DI VALORE DI ATTIVITA' FINANZIARIE (D)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E) PROVENTI E ONERI STRAORDINARI</text:p>
          </table:table-cell>
          <table:table-cell office:value-type="float" office:value="1206406.1599999999" table:style-name="ce10">
            <text:p>1.206.406,1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1) Proventi</text:p>
          </table:table-cell>
          <table:table-cell office:value-type="float" office:value="1206406.1599999999" table:style-name="ce12">
            <text:p>1.206.406,16</text:p>
          </table:table-cell>
          <table:table-cell table:number-columns-repeated="16382"/>
        </table:table-row>
        <table:table-row table:style-name="ro2">
          <table:table-cell office:value-type="string" table:style-name="ce11">
            <text:p>2) Oneri</text:p>
          </table:table-cell>
          <table:table-cell office:value-type="float" office:value="0" table:style-name="ce12">
            <text:p>0,00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PROVENTI E ONERI STRAORDINARI (E)</text:p>
          </table:table-cell>
          <table:table-cell office:value-type="float" office:value="1206406.1599999999" table:style-name="ce10">
            <text:p>1.206.406,16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F) IMPOSTE SUL REDDITO DELL'ESERCIZIO CORRENTI, DIFFERITE, ANTICIPATE</text:p>
          </table:table-cell>
          <table:table-cell office:value-type="float" office:value="9178572.6699999999" table:style-name="ce10">
            <text:p>9.178.572,67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SULTATO ECONOMICO PRESUNTO</text:p>
          </table:table-cell>
          <table:table-cell office:value-type="float" office:value="-8897045.8800000008" table:style-name="ce10">
            <text:p>-8.897.045,88</text:p>
          </table:table-cell>
          <table:table-cell table:number-columns-repeated="16382"/>
        </table:table-row>
        <table:table-row table:style-name="ro3">
          <table:table-cell office:value-type="string" table:style-name="ce15">
            <text:p>UTILIZZO DI RISERVE DI PATRIMONIO NETTO DERIVANTI DALLA CONTABILITA' ECONOMICO PATRIMONIALE</text:p>
          </table:table-cell>
          <table:table-cell office:value-type="float" office:value="8897045.8800000008" table:style-name="ce10">
            <text:p>8.897.045,88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RISULTATO A PAREGGIO</text:p>
          </table:table-cell>
          <table:table-cell office:value-type="float" office:value="0" table:style-name="ce10">
            <text:p>0,00</text:p>
          </table:table-cell>
          <table:table-cell table:number-columns-repeated="16382"/>
        </table:table-row>
        <table:table-row table:number-rows-repeated="1048506" table:style-name="ro2">
          <table:table-cell table:number-columns-repeated="16384"/>
        </table:table-row>
      </table:table>
      <table:table table:name="BI" table:style-name="ta2">
        <table:table-column table:style-name="co4" table:default-cell-style-name="ce1"/>
        <table:table-column table:style-name="co5" table:number-columns-repeated="4" table:default-cell-style-name="ce1"/>
        <table:table-column table:style-name="co6" table:number-columns-repeated="16379" table:default-cell-style-name="ce1"/>
        <table:table-row table:style-name="ro4">
          <table:table-cell office:value-type="string" table:number-columns-spanned="5" table:number-rows-spanned="1" table:style-name="ce33">
            <text:p><text:span text:style-name="T1">All.1b<text:s text:c="92"/></text:span>Università di Messina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32">
            <text:p>Budget degli investimenti 2024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30">
            <text:p>Voci</text:p>
          </table:table-cell>
          <table:table-cell office:value-type="string" table:style-name="ce18">
            <text:p>A)INVESTIMENTI/IMPIEGHI</text:p>
          </table:table-cell>
          <table:table-cell office:value-type="string" table:number-columns-spanned="3" table:number-rows-spanned="1" table:style-name="ce31">
            <text:p>B)FONTI DI FINANZIAMENTO</text:p>
          </table:table-cell>
          <table:covered-table-cell table:number-columns-repeated="2"/>
          <table:table-cell table:number-columns-repeated="16379"/>
        </table:table-row>
        <table:table-row table:style-name="ro6">
          <table:covered-table-cell/>
          <table:table-cell office:value-type="string" table:style-name="ce4">
            <text:p>Importo investimento</text:p>
          </table:table-cell>
          <table:table-cell office:value-type="string" table:style-name="ce4">
            <text:p>I)contributo da terzi finalizzato (in conto capitale e/o conto impianti)</text:p>
          </table:table-cell>
          <table:table-cell office:value-type="string" table:style-name="ce4">
            <text:p>II)risorse da indebitamento</text:p>
          </table:table-cell>
          <table:table-cell office:value-type="string" table:style-name="ce4">
            <text:p>III)risorse proprie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 - IMMOBILIZZAZIONI IMMATERIALI</text:p>
          </table:table-cell>
          <table:table-cell office:value-type="float" office:value="558733.21" table:style-name="ce6">
            <text:p>558.733,21</text:p>
          </table:table-cell>
          <table:table-cell office:value-type="float" office:value="258133.33" table:style-name="ce6">
            <text:p>258.133,33</text:p>
          </table:table-cell>
          <table:table-cell office:value-type="float" office:value="0" table:style-name="ce6">
            <text:p>0,00</text:p>
          </table:table-cell>
          <table:table-cell office:value-type="float" office:value="300599.88" table:style-name="ce6">
            <text:p>300.599,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) Costi di impianto, di ampliamento e di sviluppo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2) Diritti di brevetto e diritti di utilizzazione delle opere di ingegno</text:p>
          </table:table-cell>
          <table:table-cell office:value-type="float" office:value="66581.509999999995" table:style-name="ce3">
            <text:p>66.581,51</text:p>
          </table:table-cell>
          <table:table-cell office:value-type="float" office:value="66581.509999999995" table:style-name="ce3">
            <text:p>66.581,51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) Concessioni, licenze, marchi e diritti simili</text:p>
          </table:table-cell>
          <table:table-cell office:value-type="float" office:value="467151.7" table:style-name="ce3">
            <text:p>467.151,70</text:p>
          </table:table-cell>
          <table:table-cell office:value-type="float" office:value="166551.82" table:style-name="ce3">
            <text:p>166.551,82</text:p>
          </table:table-cell>
          <table:table-cell office:value-type="float" office:value="0" table:style-name="ce3">
            <text:p>0,00</text:p>
          </table:table-cell>
          <table:table-cell office:value-type="float" office:value="300599.88" table:style-name="ce3">
            <text:p>300.599,88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4) Immobilizzazioni in corso e acconti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) Altre immobilizzazioni immateriali</text:p>
          </table:table-cell>
          <table:table-cell office:value-type="float" office:value="25000" table:style-name="ce3">
            <text:p>25.000,00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IMMATERIALI</text:p>
          </table:table-cell>
          <table:table-cell office:value-type="float" office:value="558733.21" table:style-name="ce8">
            <text:p>558.733,21</text:p>
          </table:table-cell>
          <table:table-cell office:value-type="float" office:value="258133.33" table:style-name="ce8">
            <text:p>258.133,33</text:p>
          </table:table-cell>
          <table:table-cell office:value-type="float" office:value="0" table:style-name="ce8">
            <text:p>0,00</text:p>
          </table:table-cell>
          <table:table-cell office:value-type="float" office:value="300599.88" table:style-name="ce8">
            <text:p>300.599,88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I - IMMOBILIZZAZIONI MATERIALI</text:p>
          </table:table-cell>
          <table:table-cell office:value-type="float" office:value="76980959.579999998" table:style-name="ce6">
            <text:p>76.980.959,58</text:p>
          </table:table-cell>
          <table:table-cell office:value-type="float" office:value="36079094.979999997" table:style-name="ce6">
            <text:p>36.079.094,98</text:p>
          </table:table-cell>
          <table:table-cell office:value-type="float" office:value="0" table:style-name="ce6">
            <text:p>0,00</text:p>
          </table:table-cell>
          <table:table-cell office:value-type="float" office:value="40901864.600000001" table:style-name="ce6">
            <text:p>40.901.864,6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1) Terreni e fabbricati</text:p>
          </table:table-cell>
          <table:table-cell office:value-type="float" office:value="30081.64" table:style-name="ce3">
            <text:p>30.081,64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0081.64" table:style-name="ce3">
            <text:p>30.081,64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2) Impianti e attrezzature</text:p>
          </table:table-cell>
          <table:table-cell office:value-type="float" office:value="4751491.37" table:style-name="ce3">
            <text:p>4.751.491,37</text:p>
          </table:table-cell>
          <table:table-cell office:value-type="float" office:value="2024003.08" table:style-name="ce3">
            <text:p>2.024.003,08</text:p>
          </table:table-cell>
          <table:table-cell office:value-type="float" office:value="0" table:style-name="ce3">
            <text:p>0,00</text:p>
          </table:table-cell>
          <table:table-cell office:value-type="float" office:value="2727488.29" table:style-name="ce3">
            <text:p>2.727.488,29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3) Attrezzature scientifiche</text:p>
          </table:table-cell>
          <table:table-cell office:value-type="float" office:value="20224368.050000001" table:style-name="ce3">
            <text:p>20.224.368,05</text:p>
          </table:table-cell>
          <table:table-cell office:value-type="float" office:value="16210375.060000001" table:style-name="ce3">
            <text:p>16.210.375,06</text:p>
          </table:table-cell>
          <table:table-cell office:value-type="float" office:value="0" table:style-name="ce3">
            <text:p>0,00</text:p>
          </table:table-cell>
          <table:table-cell office:value-type="float" office:value="4013992.99" table:style-name="ce3">
            <text:p>4.013.992,99</text:p>
          </table:table-cell>
          <table:table-cell table:number-columns-repeated="16379"/>
        </table:table-row>
        <table:table-row table:style-name="ro3">
          <table:table-cell office:value-type="string" table:style-name="ce2">
            <text:p>4) Patrimonio librario, opere d'arte, d'antiquariato e museali</text:p>
          </table:table-cell>
          <table:table-cell office:value-type="float" office:value="25000" table:style-name="ce3">
            <text:p>2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25000" table:style-name="ce3">
            <text:p>25.000,00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5) Mobili e arredi</text:p>
          </table:table-cell>
          <table:table-cell office:value-type="float" office:value="1968573.35" table:style-name="ce3">
            <text:p>1.968.573,35</text:p>
          </table:table-cell>
          <table:table-cell office:value-type="float" office:value="139095.13" table:style-name="ce3">
            <text:p>139.095,13</text:p>
          </table:table-cell>
          <table:table-cell office:value-type="float" office:value="0" table:style-name="ce3">
            <text:p>0,00</text:p>
          </table:table-cell>
          <table:table-cell office:value-type="float" office:value="1829478.22" table:style-name="ce3">
            <text:p>1.829.478,22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6) Immobilizzazioni in corso e acconti</text:p>
          </table:table-cell>
          <table:table-cell office:value-type="float" office:value="49946445.170000002" table:style-name="ce3">
            <text:p>49.946.445,17</text:p>
          </table:table-cell>
          <table:table-cell office:value-type="float" office:value="17705621.710000001" table:style-name="ce3">
            <text:p>17.705.621,71</text:p>
          </table:table-cell>
          <table:table-cell office:value-type="float" office:value="0" table:style-name="ce3">
            <text:p>0,00</text:p>
          </table:table-cell>
          <table:table-cell office:value-type="float" office:value="32240823.460000001" table:style-name="ce3">
            <text:p>32.240.823,46</text:p>
          </table:table-cell>
          <table:table-cell table:number-columns-repeated="16379"/>
        </table:table-row>
        <table:table-row table:style-name="ro2">
          <table:table-cell office:value-type="string" table:style-name="ce2">
            <text:p>7) Altre immobilizzazioni materiali</text:p>
          </table:table-cell>
          <table:table-cell office:value-type="float" office:value="35000" table:style-name="ce3">
            <text:p>35.000,00</text:p>
          </table:table-cell>
          <table:table-cell office:value-type="float" office:value="0" table:style-name="ce3">
            <text:p>0,00</text:p>
          </table:table-cell>
          <table:table-cell office:value-type="float" office:value="0" table:style-name="ce3">
            <text:p>0,00</text:p>
          </table:table-cell>
          <table:table-cell office:value-type="float" office:value="35000" table:style-name="ce3">
            <text:p>35.00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IMMOBILIZZAZIONI MATERIALI</text:p>
          </table:table-cell>
          <table:table-cell office:value-type="float" office:value="76980959.579999998" table:style-name="ce8">
            <text:p>76.980.959,58</text:p>
          </table:table-cell>
          <table:table-cell office:value-type="float" office:value="36079094.979999997" table:style-name="ce8">
            <text:p>36.079.094,98</text:p>
          </table:table-cell>
          <table:table-cell office:value-type="float" office:value="0" table:style-name="ce8">
            <text:p>0,00</text:p>
          </table:table-cell>
          <table:table-cell office:value-type="float" office:value="40901864.600000001" table:style-name="ce8">
            <text:p>40.901.864,60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II - IMMOBILIZZAZIONI FINZIARIE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office:value-type="float" office:value="0" table:style-name="ce6">
            <text:p>0,00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TOTALE GENERALE</text:p>
          </table:table-cell>
          <table:table-cell office:value-type="float" office:value="77539692.790000007" table:style-name="ce8">
            <text:p>77.539.692,79</text:p>
          </table:table-cell>
          <table:table-cell office:value-type="float" office:value="36337228.310000002" table:style-name="ce8">
            <text:p>36.337.228,31</text:p>
          </table:table-cell>
          <table:table-cell office:value-type="float" office:value="0" table:style-name="ce8">
            <text:p>0,00</text:p>
          </table:table-cell>
          <table:table-cell office:value-type="float" office:value="41202464.479999997" table:style-name="ce8">
            <text:p>41.202.464,48</text:p>
          </table:table-cell>
          <table:table-cell table:number-columns-repeated="16379"/>
        </table:table-row>
        <table:table-row table:number-rows-repeated="10485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erpetua" svg:font-family="Perpetu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Pietro Mangano</meta:initial-creator>
    <dc:creator>Christian Scarlata</dc:creator>
    <meta:creation-date>2023-12-29T08:29:56Z</meta:creation-date>
    <dc:date>2024-01-16T11:01:41Z</dc:date>
  </office:meta>
</office:document-meta>
</file>