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24D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224D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top" fo:background-color="transparent" style:shrink-to-fit="true"/>
    </style:style>
    <style:style style:name="ce10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top" fo:background-color="transparent" style:shrink-to-fit="true"/>
    </style:style>
    <style:style style:name="ce12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top" fo:background-color="transparent" style:shrink-to-fit="true"/>
      <style:text-properties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1">
      <style:table-cell-properties style:vertical-align="top" fo:background-color="transparent" style:shrink-to-fit="true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3">
      <style:table-cell-properties style:vertical-align="top" fo:background-color="transparent" style:shrink-to-fit="true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3">
      <style:table-cell-properties fo:border-top="none" fo:border-bottom="thin solid #BF504D" fo:border-left="none" fo:border-right="none" style:vertical-align="top" fo:background-color="transparent" style:shrink-to-fit="true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1">
      <style:table-cell-properties fo:border-top="none" fo:border-bottom="thin solid #BF504D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top" fo:background-color="transparent" style:shrink-to-fit="true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able-cell-properties style:vertical-align="top" fo:background-color="transparent" style:shrink-to-fit="tru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24D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BF504D" fo:border-left="none" fo:border-right="none" style:vertical-align="top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BF504D" fo:border-left="none" fo:border-right="none" style:vertical-align="top" fo:wrap-option="wrap" fo:background-color="#D8D8D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BF504D" fo:border-bottom="thin solid #BF504D" fo:border-left="none" fo:border-right="none" style:vertical-align="top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BF504D" fo:border-bottom="none" fo:border-left="none" fo:border-right="none" style:vertical-align="top" fo:wrap-option="wrap" fo:background-color="transparent" style:repeat-content="false"/>
      <style:paragraph-properties fo:text-align="start" fo:margin-left="4.589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top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font-size="8pt" style:font-size-asian="8pt" style:font-size-complex="8pt"/>
    </style:style>
    <style:style style:name="ce46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style:vertical-align="top" fo:background-color="#D9D9D9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top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top" fo:wrap-option="wrap" fo:background-color="transparent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7.5406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3.43958333333333cm" style:use-optimal-column-width="true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0.449791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bf504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bf504d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ce3"/>
        <table:table-row table:style-name="ro1">
          <table:table-cell office:value-type="string" table:style-name="ce2">
            <text:p>All. 1a</text:p>
          </table:table-cell>
          <table:table-cell office:value-type="string" table:number-columns-spanned="5" table:number-rows-spanned="1" table:style-name="ce4">
            <text:p>Università di Messina <text:s/>- <text:s/>Budget Economico 2023<text:s text:c="12"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32">
            <text:p>A) <text:s text:c="2"/>PROVENTI OPERATIVI<text:s text:c="158"/></text:p>
          </table:table-cell>
          <table:covered-table-cell table:number-columns-repeated="3"/>
          <table:table-cell office:value-type="float" office:value="337540909" table:style-name="ce33">
            <text:p>337.540.909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4" table:number-rows-spanned="1" table:style-name="ce34">
            <text:p><text:s text:c="11"/>I. PROVENTI PROPRI<text:s text:c="185"/></text:p>
          </table:table-cell>
          <table:covered-table-cell table:number-columns-repeated="3"/>
          <table:table-cell office:value-type="float" office:value="107306842" table:style-name="ce35">
            <text:p>107.306.842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1" table:style-name="ce36">
            <text:p>1</text:p>
          </table:table-cell>
          <table:table-cell office:value-type="string" table:number-columns-spanned="3" table:number-rows-spanned="1" table:style-name="ce37">
            <text:p>Proventi per la didattica</text:p>
          </table:table-cell>
          <table:covered-table-cell table:number-columns-repeated="2"/>
          <table:table-cell office:value-type="float" office:value="29874734" table:style-name="ce38">
            <text:p>29.874.73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2" table:style-name="ce36">
            <text:p>2</text:p>
          </table:table-cell>
          <table:table-cell office:value-type="string" table:number-columns-spanned="3" table:number-rows-spanned="1" table:style-name="ce37">
            <text:p>Proventi da Ricerche commissionate e trasferimento tecnologico</text:p>
          </table:table-cell>
          <table:covered-table-cell table:number-columns-repeated="2"/>
          <table:table-cell office:value-type="float" office:value="3551831" table:style-name="ce38">
            <text:p>3.551.83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" table:style-name="ce36">
            <text:p>3</text:p>
          </table:table-cell>
          <table:table-cell office:value-type="string" table:number-columns-spanned="3" table:number-rows-spanned="1" table:style-name="ce37">
            <text:p>Proventi da Ricerche con finanziamenti competitivi</text:p>
          </table:table-cell>
          <table:covered-table-cell table:number-columns-repeated="2"/>
          <table:table-cell office:value-type="float" office:value="73880277" table:style-name="ce38">
            <text:p>73.880.277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4" table:number-rows-spanned="1" table:style-name="ce34">
            <text:p><text:s text:c="11"/>II. CONTRIBUTI<text:s text:c="171"/></text:p>
          </table:table-cell>
          <table:covered-table-cell table:number-columns-repeated="3"/>
          <table:table-cell office:value-type="float" office:value="216543278" table:style-name="ce35">
            <text:p>216.543.278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1" table:style-name="ce36">
            <text:p>1</text:p>
          </table:table-cell>
          <table:table-cell office:value-type="string" table:number-columns-spanned="3" table:number-rows-spanned="1" table:style-name="ce37">
            <text:p>Contributi Miur e altre Amministrazioni centrali</text:p>
          </table:table-cell>
          <table:covered-table-cell table:number-columns-repeated="2"/>
          <table:table-cell office:value-type="float" office:value="203523939" table:style-name="ce38">
            <text:p>203.523.939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2" table:style-name="ce36">
            <text:p>2</text:p>
          </table:table-cell>
          <table:table-cell office:value-type="string" table:number-columns-spanned="3" table:number-rows-spanned="1" table:style-name="ce37">
            <text:p>Contributi Regioni e Province autonome</text:p>
          </table:table-cell>
          <table:covered-table-cell table:number-columns-repeated="2"/>
          <table:table-cell office:value-type="float" office:value="3515269" table:style-name="ce38">
            <text:p>3.515.269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" table:style-name="ce36">
            <text:p>3</text:p>
          </table:table-cell>
          <table:table-cell office:value-type="string" table:number-columns-spanned="3" table:number-rows-spanned="1" table:style-name="ce37">
            <text:p>Contributi altre Amministrazioni locali</text:p>
          </table:table-cell>
          <table:covered-table-cell table:number-columns-repeated="2"/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" table:style-name="ce36">
            <text:p>4</text:p>
          </table:table-cell>
          <table:table-cell office:value-type="string" table:number-columns-spanned="3" table:number-rows-spanned="1" table:style-name="ce37">
            <text:p>Contributi dall'Unione Europea e altri Organismi internazionali</text:p>
          </table:table-cell>
          <table:covered-table-cell table:number-columns-repeated="2"/>
          <table:table-cell office:value-type="float" office:value="4116331" table:style-name="ce38">
            <text:p>4.116.33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5" table:style-name="ce36">
            <text:p>5</text:p>
          </table:table-cell>
          <table:table-cell office:value-type="string" table:number-columns-spanned="3" table:number-rows-spanned="1" table:style-name="ce37">
            <text:p>Contributi da Università</text:p>
          </table:table-cell>
          <table:covered-table-cell table:number-columns-repeated="2"/>
          <table:table-cell office:value-type="float" office:value="887175" table:style-name="ce38">
            <text:p>887.175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6" table:style-name="ce36">
            <text:p>6</text:p>
          </table:table-cell>
          <table:table-cell office:value-type="string" table:number-columns-spanned="3" table:number-rows-spanned="1" table:style-name="ce37">
            <text:p>Contributi da <text:s/>altri (pubblici)</text:p>
          </table:table-cell>
          <table:covered-table-cell table:number-columns-repeated="2"/>
          <table:table-cell office:value-type="float" office:value="3194972" table:style-name="ce38">
            <text:p>3.194.972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7" table:style-name="ce36">
            <text:p>7</text:p>
          </table:table-cell>
          <table:table-cell office:value-type="string" table:number-columns-spanned="3" table:number-rows-spanned="1" table:style-name="ce37">
            <text:p>Contributi da <text:s/>altri (privati)</text:p>
          </table:table-cell>
          <table:covered-table-cell table:number-columns-repeated="2"/>
          <table:table-cell office:value-type="float" office:value="1305592" table:style-name="ce38">
            <text:p>1.305.592</text:p>
          </table:table-cell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4" table:number-rows-spanned="1" table:style-name="ce39">
            <text:p>III. PROVENTI PER ATTIVITA' ASSISTENZIALE<text:s text:c="131"/><text:span text:style-name="T1"><text:s text:c="4"/></text:span><text:s/></text:p>
          </table:table-cell>
          <table:covered-table-cell table:number-columns-repeated="3"/>
          <table:table-cell office:value-type="float" office:value="0" table:style-name="ce40">
            <text:p>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4" table:number-rows-spanned="1" table:style-name="ce39">
            <text:p>IV. PROVENTI PER GESTIONE DIRETTA INTERVENTI PER IL DIRITTO ALLO STUDIO</text:p>
          </table:table-cell>
          <table:covered-table-cell table:number-columns-repeated="3"/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39">
            <text:p>V. ALTRI PROVENTI E RICAVI DIVERSI</text:p>
          </table:table-cell>
          <table:covered-table-cell table:number-columns-repeated="3"/>
          <table:table-cell office:value-type="float" office:value="13659789" table:style-name="ce35">
            <text:p>13.659.789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2">
            <text:p>1 <text:s text:c="7"/>Utilizzo di riserve di Patrimonio Netto derivanti dalla contabilità finanziaria</text:p>
          </table:table-cell>
          <table:covered-table-cell table:number-columns-repeated="3"/>
          <table:table-cell office:value-type="float" office:value="12379914" table:style-name="ce38">
            <text:p>12.379.914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2">
            <text:p>2 <text:s text:c="7"/>Altri ricavi e proventi</text:p>
          </table:table-cell>
          <table:covered-table-cell table:number-columns-repeated="3"/>
          <table:table-cell office:value-type="float" office:value="1279875" table:style-name="ce38">
            <text:p>1.279.875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39">
            <text:p>VI. VARIAZIONE RIMANENZE</text:p>
          </table:table-cell>
          <table:covered-table-cell table:number-columns-repeated="3"/>
          <table:table-cell office:value-type="float" office:value="31000" table:style-name="ce43">
            <text:p>31.000,0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4">
            <text:p>VII. INCREMENTO DELLE IMMOBILIZZAZIONI PER LAVORI INTERNI</text:p>
          </table:table-cell>
          <table:covered-table-cell table:number-columns-repeated="3"/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5">
            <text:p><text:span text:style-name="T3">TOTALE PROVENTI (A)</text:span></text:p>
          </table:table-cell>
          <table:covered-table-cell table:number-columns-repeated="3"/>
          <table:table-cell office:value-type="float" office:value="337540909" table:style-name="ce46">
            <text:p>337.540.909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32">
            <text:p>B) <text:s text:c="2"/>COSTI OPERATIVI<text:s text:c="167"/></text:p>
          </table:table-cell>
          <table:covered-table-cell table:number-columns-repeated="3"/>
          <table:table-cell office:value-type="float" office:value="337773954" table:style-name="ce33">
            <text:p>337.773.954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44">
            <text:p>VIII. COSTI DEL PERSONALE</text:p>
          </table:table-cell>
          <table:covered-table-cell table:number-columns-repeated="3"/>
          <table:table-cell office:value-type="float" office:value="152137476" table:style-name="ce35">
            <text:p>152.137.476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2">
            <text:p>1 <text:s text:c="7"/>Costi del personale dedicato alla ricerca e alla didattica</text:p>
          </table:table-cell>
          <table:covered-table-cell table:number-columns-repeated="3"/>
          <table:table-cell office:value-type="float" office:value="114849206" table:style-name="ce47">
            <text:p>114.849.206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8">
            <text:p>a <text:s text:c="3"/>docenti/ricercatori</text:p>
          </table:table-cell>
          <table:covered-table-cell table:number-columns-repeated="3"/>
          <table:table-cell office:value-type="float" office:value="105880136" table:style-name="ce49">
            <text:p>105.880.136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8">
            <text:p>b <text:s text:c="3"/>collaborazioni scientifiche (collaboratori, assegnisti, ecc.)</text:p>
          </table:table-cell>
          <table:covered-table-cell table:number-columns-repeated="3"/>
          <table:table-cell office:value-type="float" office:value="6956524" table:style-name="ce49">
            <text:p>6.956.524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8">
            <text:p>c <text:s text:c="3"/>docenti a contratto</text:p>
          </table:table-cell>
          <table:covered-table-cell table:number-columns-repeated="3"/>
          <table:table-cell office:value-type="float" office:value="390409" table:style-name="ce49">
            <text:p>390.409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8">
            <text:p>d <text:s text:c="3"/>esperti linguistici</text:p>
          </table:table-cell>
          <table:covered-table-cell table:number-columns-repeated="3"/>
          <table:table-cell office:value-type="float" office:value="1083068" table:style-name="ce49">
            <text:p>1.083.068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8">
            <text:p>e <text:s text:c="3"/>altro personale dedicato alla didattica e alla ricerca</text:p>
          </table:table-cell>
          <table:covered-table-cell table:number-columns-repeated="3"/>
          <table:table-cell office:value-type="float" office:value="539069" table:style-name="ce49">
            <text:p>539.069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2">
            <text:p>2 <text:s text:c="7"/>Costi del personale dirigente e tecnico-amministrativo</text:p>
          </table:table-cell>
          <table:covered-table-cell table:number-columns-repeated="3"/>
          <table:table-cell office:value-type="float" office:value="37288270" table:style-name="ce47">
            <text:p>37.288.270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39">
            <text:p>IX. COSTI DELLA GESTIONE CORRENTE</text:p>
          </table:table-cell>
          <table:covered-table-cell table:number-columns-repeated="3"/>
          <table:table-cell office:value-type="float" office:value="151322071" table:style-name="ce47">
            <text:p>151.322.071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1" table:style-name="ce36">
            <text:p>1</text:p>
          </table:table-cell>
          <table:table-cell office:value-type="string" table:number-columns-spanned="3" table:number-rows-spanned="1" table:style-name="ce37">
            <text:p>Costo per sostegno agli <text:s/>studenti</text:p>
          </table:table-cell>
          <table:covered-table-cell table:number-columns-repeated="2"/>
          <table:table-cell office:value-type="float" office:value="60617280" table:style-name="ce38">
            <text:p>60.617.28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2" table:style-name="ce36">
            <text:p>2</text:p>
          </table:table-cell>
          <table:table-cell office:value-type="string" table:number-columns-spanned="3" table:number-rows-spanned="1" table:style-name="ce37">
            <text:p>Costo per il diritto allo studio</text:p>
          </table:table-cell>
          <table:covered-table-cell table:number-columns-repeated="2"/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3" table:style-name="ce36">
            <text:p>3</text:p>
          </table:table-cell>
          <table:table-cell office:value-type="string" office:string-value="Costi per la ricerca e l'attività editoriale" table:formula="of:=['file:///C:/Users/Utente/Nextcloud/Contabilit%E0%20Analitica%20e%20Reporting%20Direzionale/2021/0_BUDGET%202021/editabili/Bilancio2021finale_editabile.xlsx'#Table_1.$B$38]" table:number-columns-spanned="3" table:number-rows-spanned="1" table:style-name="ce37">
            <text:p>Costi per la ricerca e l'attività editoriale</text:p>
          </table:table-cell>
          <table:covered-table-cell table:number-columns-repeated="2"/>
          <table:table-cell office:value-type="float" office:value="1627384" table:style-name="ce38">
            <text:p>1.627.38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4" table:style-name="ce36">
            <text:p>4</text:p>
          </table:table-cell>
          <table:table-cell office:value-type="string" table:number-columns-spanned="3" table:number-rows-spanned="1" table:style-name="ce37">
            <text:p>Trasferimenti a partner di progetti coordinati</text:p>
          </table:table-cell>
          <table:covered-table-cell table:number-columns-repeated="2"/>
          <table:table-cell office:value-type="float" office:value="21611589" table:style-name="ce38">
            <text:p>21.611.589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5" table:style-name="ce36">
            <text:p>5</text:p>
          </table:table-cell>
          <table:table-cell office:value-type="string" table:number-columns-spanned="3" table:number-rows-spanned="1" table:style-name="ce37">
            <text:p>Acquisto materiale consumo per laboratori</text:p>
          </table:table-cell>
          <table:covered-table-cell table:number-columns-repeated="2"/>
          <table:table-cell office:value-type="float" office:value="11949546" table:style-name="ce38">
            <text:p>11.949.546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6" table:style-name="ce36">
            <text:p>6</text:p>
          </table:table-cell>
          <table:table-cell office:value-type="string" table:number-columns-spanned="3" table:number-rows-spanned="1" table:style-name="ce37">
            <text:p>Variazione rimanenze di materiale di consumo per laboratori</text:p>
          </table:table-cell>
          <table:covered-table-cell table:number-columns-repeated="2"/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7" table:style-name="ce36">
            <text:p>7</text:p>
          </table:table-cell>
          <table:table-cell office:value-type="string" table:number-columns-spanned="3" table:number-rows-spanned="1" table:style-name="ce37">
            <text:p>Acquisto di libri, periodici e materiale bibliografico</text:p>
          </table:table-cell>
          <table:covered-table-cell table:number-columns-repeated="2"/>
          <table:table-cell office:value-type="float" office:value="1804514" table:style-name="ce38">
            <text:p>1.804.514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8" table:style-name="ce36">
            <text:p>8</text:p>
          </table:table-cell>
          <table:table-cell office:value-type="string" table:number-columns-spanned="3" table:number-rows-spanned="1" table:style-name="ce37">
            <text:p>Acquisto di servizi e collaborazioni tecnico gestionali</text:p>
          </table:table-cell>
          <table:covered-table-cell table:number-columns-repeated="2"/>
          <table:table-cell office:value-type="float" office:value="34699425" table:style-name="ce38">
            <text:p>34.699.425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float" office:value="9" table:style-name="ce36">
            <text:p>9</text:p>
          </table:table-cell>
          <table:table-cell office:value-type="string" table:number-columns-spanned="3" table:number-rows-spanned="1" table:style-name="ce37">
            <text:p>Acquisto altri materiali</text:p>
          </table:table-cell>
          <table:covered-table-cell table:number-columns-repeated="2"/>
          <table:table-cell office:value-type="float" office:value="1458584" table:style-name="ce38">
            <text:p>1.458.584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float" office:value="10" table:style-name="ce36">
            <text:p>10</text:p>
          </table:table-cell>
          <table:table-cell office:value-type="string" table:number-columns-spanned="3" table:number-rows-spanned="1" table:style-name="ce37">
            <text:p>Variazioni delle rimanenze di materiali</text:p>
          </table:table-cell>
          <table:covered-table-cell table:number-columns-repeated="2"/>
          <table:table-cell office:value-type="float" office:value="50000" table:style-name="ce38">
            <text:p>50.00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float" office:value="11" table:style-name="ce36">
            <text:p>11</text:p>
          </table:table-cell>
          <table:table-cell office:value-type="string" table:number-columns-spanned="3" table:number-rows-spanned="1" table:style-name="ce37">
            <text:p>Costi per godimento beni di terzi</text:p>
          </table:table-cell>
          <table:covered-table-cell table:number-columns-repeated="2"/>
          <table:table-cell office:value-type="float" office:value="496584" table:style-name="ce38">
            <text:p>496.584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float" office:value="12" table:style-name="ce36">
            <text:p>12</text:p>
          </table:table-cell>
          <table:table-cell office:value-type="string" table:number-columns-spanned="3" table:number-rows-spanned="1" table:style-name="ce37">
            <text:p>Altri costi</text:p>
          </table:table-cell>
          <table:covered-table-cell table:number-columns-repeated="2"/>
          <table:table-cell office:value-type="float" office:value="17007165" table:style-name="ce38">
            <text:p>17.007.165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39">
            <text:p>X. AMMORTAMENTI E SVALUTAZIONI</text:p>
          </table:table-cell>
          <table:covered-table-cell table:number-columns-repeated="2"/>
          <table:table-cell table:style-name="ce50"/>
          <table:table-cell office:value-type="float" office:value="28288969" table:style-name="ce47">
            <text:p>28.288.969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42">
            <text:p>1 <text:s text:c="7"/>Ammortamenti immobilizzazioni immateriali</text:p>
          </table:table-cell>
          <table:covered-table-cell table:number-columns-repeated="2"/>
          <table:table-cell table:style-name="ce50"/>
          <table:table-cell office:value-type="float" office:value="408141" table:style-name="ce38">
            <text:p>408.141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42">
            <text:p>2 <text:s text:c="7"/>Ammortamenti immobilizzazioni materiali</text:p>
          </table:table-cell>
          <table:covered-table-cell table:number-columns-repeated="2"/>
          <table:table-cell table:style-name="ce50"/>
          <table:table-cell office:value-type="float" office:value="27790358" table:style-name="ce38">
            <text:p>27.790.358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42">
            <text:p>3 <text:s text:c="7"/>Svalutazioni immobilizzazioni</text:p>
          </table:table-cell>
          <table:covered-table-cell table:number-columns-repeated="2"/>
          <table:table-cell table:style-name="ce50"/>
          <table:table-cell office:value-type="float" office:value="0" table:style-name="ce51">
            <text:p>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42">
            <text:p>4 <text:s text:c="7"/>Svalutazioni di crediti compresi nell'attivo circolante e nelle disponibilità liquide</text:p>
          </table:table-cell>
          <table:covered-table-cell table:number-columns-repeated="2"/>
          <table:table-cell table:style-name="ce50"/>
          <table:table-cell office:value-type="float" office:value="90470" table:style-name="ce51">
            <text:p>9047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39">
            <text:p>XI. ACCANTONAMENTI PER RISCHI E ONERI</text:p>
          </table:table-cell>
          <table:covered-table-cell table:number-columns-repeated="2"/>
          <table:table-cell table:style-name="ce50"/>
          <table:table-cell office:value-type="float" office:value="2087842" table:style-name="ce47">
            <text:p>2.087.842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44">
            <text:p><text:s text:c="2"/>XII. ONERI DIVERSI DI GESTIONE</text:p>
          </table:table-cell>
          <table:covered-table-cell table:number-columns-repeated="2"/>
          <table:table-cell table:style-name="ce50"/>
          <table:table-cell office:value-type="float" office:value="3937596" table:style-name="ce47">
            <text:p>3.937.596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table:number-columns-spanned="3" table:number-rows-spanned="1" table:style-name="ce52"/>
          <table:covered-table-cell table:number-columns-repeated="2"/>
          <table:table-cell office:value-type="string" table:style-name="ce53">
            <text:p><text:span text:style-name="T3">TOTALE COSTI (B)</text:span></text:p>
          </table:table-cell>
          <table:table-cell office:value-type="float" office:value="337773954" table:style-name="ce46">
            <text:p>337.773.954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54">
            <text:p><text:span text:style-name="T4">DIFFERENZA TRA PROVENTI E COSTI OPERATIVI (A-B)</text:span></text:p>
          </table:table-cell>
          <table:covered-table-cell table:number-columns-repeated="2"/>
          <table:table-cell table:style-name="ce50"/>
          <table:table-cell office:value-type="float" office:value="-233045" table:style-name="ce46">
            <text:p>-233.045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C) <text:s text:c="2"/>PROVENTI ED ONERI FINANZIARI</text:p>
          </table:table-cell>
          <table:covered-table-cell table:number-columns-repeated="2"/>
          <table:table-cell table:style-name="ce55"/>
          <table:table-cell office:value-type="float" office:value="-48222" table:style-name="ce56">
            <text:p>-48.222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34">
            <text:p><text:s text:c="12"/>1 <text:s text:c="7"/>Proventi finanziari<text:s text:c="4"/></text:p>
          </table:table-cell>
          <table:covered-table-cell table:number-columns-repeated="2"/>
          <table:table-cell table:style-name="ce50"/>
          <table:table-cell office:value-type="float" office:value="0" table:style-name="ce57">
            <text:p>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4">
            <text:p><text:s text:c="12"/>2 <text:s text:c="7"/>Interessi ed altri oneri finanziari<text:s text:c="3"/></text:p>
          </table:table-cell>
          <table:covered-table-cell table:number-columns-repeated="3"/>
          <table:table-cell office:value-type="float" office:value="48222" table:style-name="ce58">
            <text:p>48.222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4">
            <text:p><text:s text:c="12"/>3 <text:s text:c="7"/>Utili e perdite sui cambi<text:s/></text:p>
          </table:table-cell>
          <table:covered-table-cell table:number-columns-repeated="3"/>
          <table:table-cell office:value-type="float" office:value="0" table:style-name="ce58">
            <text:p>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2">
            <text:p>D) <text:s text:c="2"/>RETTIFICHE DI VALORE DI ATTIVITA' FINANZIARIE</text:p>
          </table:table-cell>
          <table:covered-table-cell table:number-columns-repeated="3"/>
          <table:table-cell office:value-type="float" office:value="0" table:style-name="ce56">
            <text:p>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4">
            <text:p><text:s text:c="12"/>1 <text:s text:c="7"/>Rivalutazioni<text:s text:c="2"/></text:p>
          </table:table-cell>
          <table:covered-table-cell table:number-columns-repeated="3"/>
          <table:table-cell office:value-type="float" office:value="0" table:style-name="ce58">
            <text:p>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4" table:number-rows-spanned="1" table:style-name="ce34">
            <text:p><text:s text:c="12"/>2 <text:s text:c="7"/>Svalutazioni<text:s text:c="5"/></text:p>
          </table:table-cell>
          <table:covered-table-cell table:number-columns-repeated="3"/>
          <table:table-cell office:value-type="float" office:value="0" table:style-name="ce58">
            <text:p>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E) <text:s text:c="2"/>PROVENTI ED ONERI STRAORDINARI<text:s text:c="153"/></text:p>
          </table:table-cell>
          <table:covered-table-cell table:number-columns-repeated="2"/>
          <table:table-cell table:style-name="ce59"/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61">
            <text:p><text:s text:c="7"/>1 <text:s text:c="6"/>Proventi<text:s text:c="285"/></text:p>
          </table:table-cell>
          <table:covered-table-cell table:number-columns-repeated="2"/>
          <table:table-cell table:style-name="ce62"/>
          <table:table-cell office:value-type="float" office:value="1000000" table:style-name="ce38">
            <text:p>1.000.00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61">
            <text:p><text:s text:c="7"/>2 <text:s text:c="6"/>Oneri</text:p>
          </table:table-cell>
          <table:covered-table-cell table:number-columns-repeated="2"/>
          <table:table-cell table:style-name="ce62"/>
          <table:table-cell office:value-type="float" office:value="1000000" table:style-name="ce38">
            <text:p>1.000.000</text:p>
          </table:table-cell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3" table:number-rows-spanned="1" table:style-name="ce32">
            <text:p>F) <text:s text:c="2"/>IMPOSTE SUL REDDITO DELL’ESERCIZIO CORRENTI, DIFFERITE, ANTICIPATE<text:s text:c="67"/></text:p>
          </table:table-cell>
          <table:covered-table-cell table:number-columns-repeated="2"/>
          <table:table-cell table:style-name="ce59"/>
          <table:table-cell office:value-type="float" office:value="8654376" table:style-name="ce60">
            <text:p>8.654.376</text:p>
          </table:table-cell>
          <table:table-cell table:number-columns-repeated="16378" table:style-name="ce1"/>
        </table:table-row>
        <table:table-row table:style-name="ro7">
          <table:table-cell table:style-name="ce3"/>
          <table:table-cell office:value-type="string" table:number-columns-spanned="3" table:number-rows-spanned="1" table:style-name="ce63">
            <text:p>RISULTATO ECONOMICO PRESUNTO</text:p>
          </table:table-cell>
          <table:covered-table-cell table:number-columns-repeated="2"/>
          <table:table-cell table:style-name="ce64"/>
          <table:table-cell office:value-type="float" office:value="-8935643" table:style-name="ce65">
            <text:p>-8.935.643</text:p>
          </table:table-cell>
          <table:table-cell table:number-columns-repeated="16378" table:style-name="ce1"/>
        </table:table-row>
        <table:table-row table:style-name="ro8">
          <table:table-cell table:style-name="ce3"/>
          <table:table-cell office:value-type="string" table:number-columns-spanned="3" table:number-rows-spanned="1" table:style-name="ce63">
            <text:p>UTILIZZO DI RISERVE DI PATRIMONIO NETTO DERIVANTE DALLA CONTABILITA' ECONOMICO-PATRIMONIALE</text:p>
          </table:table-cell>
          <table:covered-table-cell table:number-columns-repeated="2"/>
          <table:table-cell table:style-name="ce64"/>
          <table:table-cell office:value-type="float" office:value="8935643" table:style-name="ce65">
            <text:p>8.935.643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63">
            <text:p>RISULTATO A PAREGGIO</text:p>
          </table:table-cell>
          <table:covered-table-cell table:number-columns-repeated="2"/>
          <table:table-cell table:style-name="ce64"/>
          <table:table-cell office:value-type="float" office:value="0" table:style-name="ce65">
            <text:p>0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3"/>
          <table:table-cell table:number-columns-repeated="16378" table:style-name="ce1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BE.$A$1:BE.$F$65" table:base-cell-address="BE.$A$1"/>
        </table:named-expressions>
      </table:table>
      <table:table table:name="BI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375" table:default-cell-style-name="ce3"/>
        <table:table-row table:style-name="ro9">
          <table:table-cell office:value-type="string" table:style-name="ce2">
            <text:p>All. 1b</text:p>
          </table:table-cell>
          <table:table-cell office:value-type="string" table:number-columns-spanned="7" table:number-rows-spanned="1" table:style-name="ce24">
            <text:p>Università di Messina<text:s/></text:p>
          </table:table-cell>
          <table:covered-table-cell table:number-columns-repeated="6"/>
          <table:table-cell table:number-columns-repeated="16376" table:style-name="ce3"/>
        </table:table-row>
        <table:table-row table:style-name="ro9">
          <table:table-cell table:style-name="ce3"/>
          <table:table-cell office:value-type="string" table:number-columns-spanned="7" table:number-rows-spanned="1" table:style-name="ce24">
            <text:p>Budget degli investimenti 2023</text:p>
          </table:table-cell>
          <table:covered-table-cell table:number-columns-repeated="6"/>
          <table:table-cell table:number-columns-repeated="16376" table:style-name="ce3"/>
        </table:table-row>
        <table:table-row table:style-name="ro9">
          <table:table-cell table:style-name="ce3"/>
          <table:table-cell table:style-name="ce5"/>
          <table:table-cell table:number-columns-repeated="2" table:style-name="ce3"/>
          <table:table-cell office:value-type="string" table:style-name="ce6">
            <text:p>A) INVESTIMENTI<text:s/></text:p>
          </table:table-cell>
          <table:table-cell office:value-type="string" table:style-name="ce6">
            <text:p>B) FONTI DI FINANZIAMENTO</text:p>
          </table:table-cell>
          <table:table-cell table:style-name="ce7"/>
          <table:table-cell table:number-columns-repeated="16377" table:style-name="ce3"/>
        </table:table-row>
        <table:table-row table:style-name="ro9">
          <table:table-cell table:style-name="ce3"/>
          <table:table-cell table:style-name="ce5"/>
          <table:table-cell table:number-columns-repeated="2" table:style-name="ce3"/>
          <table:table-cell office:value-type="string" table:style-name="ce6">
            <text:p>/ IMPIEGHI</text:p>
          </table:table-cell>
          <table:table-cell office:value-type="string" table:style-name="ce8">
            <text:p>I) Contributi da terzi</text:p>
          </table:table-cell>
          <table:table-cell table:style-name="ce7"/>
          <table:table-cell table:number-columns-repeated="16377" table:style-name="ce3"/>
        </table:table-row>
        <table:table-row table:style-name="ro9">
          <table:table-cell table:style-name="ce3"/>
          <table:table-cell table:style-name="ce5"/>
          <table:table-cell table:number-columns-repeated="2" table:style-name="ce3"/>
          <table:table-cell table:style-name="ce1"/>
          <table:table-cell office:value-type="string" table:style-name="ce8">
            <text:p><text:s/>finalizzati (in conto<text:s/></text:p>
          </table:table-cell>
          <table:table-cell table:style-name="ce7"/>
          <table:table-cell table:number-columns-repeated="16377" table:style-name="ce3"/>
        </table:table-row>
        <table:table-row table:style-name="ro9">
          <table:table-cell table:style-name="ce3"/>
          <table:table-cell table:style-name="ce5"/>
          <table:table-cell table:number-columns-repeated="2" table:style-name="ce3"/>
          <table:table-cell office:value-type="string" table:style-name="ce8">
            <text:p>Importo<text:s/></text:p>
          </table:table-cell>
          <table:table-cell office:value-type="string" table:style-name="ce8">
            <text:p>capitale e/o conto<text:s/></text:p>
          </table:table-cell>
          <table:table-cell office:value-type="string" table:style-name="ce8">
            <text:p>II) Risorse da<text:s/></text:p>
          </table:table-cell>
          <table:table-cell office:value-type="string" table:style-name="ce8">
            <text:p>III) Risorse<text:s/></text:p>
          </table:table-cell>
          <table:table-cell table:number-columns-repeated="16376" table:style-name="ce3"/>
        </table:table-row>
        <table:table-row table:style-name="ro4">
          <table:table-cell table:style-name="ce3">
            <draw:custom-shape svg:x="0in" svg:y="0.17628in" svg:width="8.58974in" svg:height="0.08013in" draw:z-index="1" draw:id="id0" draw:style-name="a2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7854462 73269" draw:enhanced-path="M ?f0 ?f0 L ?f3 ?f0 N" draw:text-areas="?f8 ?f10 ?f9 ?f11">
                <draw:equation draw:name="f0" draw:formula="0"/>
                <draw:equation draw:name="f1" draw:formula="7854462"/>
                <draw:equation draw:name="f2" draw:formula="73269"/>
                <draw:equation draw:name="f3" draw:formula="7854291"/>
                <draw:equation draw:name="f4" draw:formula="?f2 - ?f0"/>
                <draw:equation draw:name="f5" draw:formula="?f1 - ?f0"/>
                <draw:equation draw:name="f6" draw:formula="?f5 / 7854462"/>
                <draw:equation draw:name="f7" draw:formula="?f4 / 73269"/>
                <draw:equation draw:name="f8" draw:formula="0 / ?f6"/>
                <draw:equation draw:name="f9" draw:formula="7854462 / ?f6"/>
                <draw:equation draw:name="f10" draw:formula="0 / ?f7"/>
                <draw:equation draw:name="f11" draw:formula="73269 / ?f7"/>
              </draw:enhanced-geometry>
            </draw:custom-shape>
          </table:table-cell>
          <table:table-cell office:value-type="string" table:style-name="ce8">
            <text:p>Voci</text:p>
          </table:table-cell>
          <table:table-cell table:number-columns-repeated="2" table:style-name="ce3"/>
          <table:table-cell office:value-type="string" table:style-name="ce8">
            <text:p>investimento</text:p>
          </table:table-cell>
          <table:table-cell office:value-type="string" table:style-name="ce8">
            <text:p>impianti)</text:p>
          </table:table-cell>
          <table:table-cell office:value-type="string" table:style-name="ce8">
            <text:p>indebitamento</text:p>
          </table:table-cell>
          <table:table-cell office:value-type="string" table:style-name="ce8">
            <text:p>proprie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9" table:number-rows-spanned="1" table:style-name="ce25">
            <text:p>I) IMMOBILIZZAZIONI IMMATERIALI<text:s text:c="125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26">
            <text:p><text:s text:c="6"/>1) Costi di impianto, di ampliamento e di sviluppo</text:p>
          </table:table-cell>
          <table:covered-table-cell table:number-columns-repeated="3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4" table:number-rows-spanned="1" table:style-name="ce26">
            <text:p><text:s text:c="6"/>2) Diritti di brevetto e diritti di utilizzazione delle opere di ingegno</text:p>
          </table:table-cell>
          <table:covered-table-cell table:number-columns-repeated="3"/>
          <table:table-cell office:value-type="float" office:value="65552" table:style-name="ce11">
            <text:p>65.552</text:p>
          </table:table-cell>
          <table:table-cell office:value-type="float" office:value="65552" table:style-name="ce11">
            <text:p>65.5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4" table:number-rows-spanned="1" table:style-name="ce26">
            <text:p><text:s text:c="6"/>3) Concessioni, licenze, marchi, diritti simili</text:p>
          </table:table-cell>
          <table:covered-table-cell table:number-columns-repeated="3"/>
          <table:table-cell office:value-type="float" office:value="846086" table:style-name="ce11">
            <text:p>846.086</text:p>
          </table:table-cell>
          <table:table-cell office:value-type="float" office:value="454427" table:style-name="ce11">
            <text:p>454.427</text:p>
          </table:table-cell>
          <table:table-cell office:value-type="float" office:value="0" table:style-name="ce9">
            <text:p>0</text:p>
          </table:table-cell>
          <table:table-cell office:value-type="float" office:value="391659" table:style-name="ce12">
            <text:p>391.659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4" table:number-rows-spanned="1" table:style-name="ce26">
            <text:p><text:s text:c="6"/>4) Immobilizzazioni in corso acconti</text:p>
          </table:table-cell>
          <table:covered-table-cell table:number-columns-repeated="3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4" table:number-rows-spanned="1" table:style-name="ce26">
            <text:p><text:s text:c="6"/>5) Altre immobilizzazioni immateriali</text:p>
          </table:table-cell>
          <table:covered-table-cell table:number-columns-repeated="3"/>
          <table:table-cell office:value-type="float" office:value="33500" table:style-name="ce11">
            <text:p>33.500</text:p>
          </table:table-cell>
          <table:table-cell office:value-type="float" office:value="32500" table:style-name="ce11">
            <text:p>32.500</text:p>
          </table:table-cell>
          <table:table-cell office:value-type="float" office:value="0" table:style-name="ce9">
            <text:p>0</text:p>
          </table:table-cell>
          <table:table-cell office:value-type="float" office:value="1000" table:style-name="ce12">
            <text:p>1.000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1" table:style-name="ce27">
            <text:p>Totale IMMOBILIZZAZIONI IMMATERIALI</text:p>
          </table:table-cell>
          <table:covered-table-cell/>
          <table:table-cell table:number-columns-repeated="2" table:style-name="ce13"/>
          <table:table-cell office:value-type="float" office:value="945138" table:style-name="ce13">
            <text:p>945.138</text:p>
          </table:table-cell>
          <table:table-cell office:value-type="float" office:value="552479" table:style-name="ce13">
            <text:p>552.479</text:p>
          </table:table-cell>
          <table:table-cell office:value-type="float" office:value="0" table:style-name="ce14">
            <text:p>0</text:p>
          </table:table-cell>
          <table:table-cell office:value-type="float" office:value="392659" table:style-name="ce15">
            <text:p>392.659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II) IMMOBILIZZAZIONI MATERIALI<text:s text:c="129"/></text:p>
            <draw:custom-shape svg:x="0in" svg:y="0.18541in" svg:width="8.57372in" svg:height="0.05in" draw:z-index="2" draw:id="id1" draw:style-name="a5" draw:name="Shape 7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7839808 45719" draw:enhanced-path="M ?f0 ?f0 L ?f3 ?f0 N" draw:text-areas="?f8 ?f10 ?f9 ?f11">
                <draw:equation draw:name="f0" draw:formula="0"/>
                <draw:equation draw:name="f1" draw:formula="7839808"/>
                <draw:equation draw:name="f2" draw:formula="45719"/>
                <draw:equation draw:name="f3" draw:formula="7839238"/>
                <draw:equation draw:name="f4" draw:formula="?f2 - ?f0"/>
                <draw:equation draw:name="f5" draw:formula="?f1 - ?f0"/>
                <draw:equation draw:name="f6" draw:formula="?f5 / 7839808"/>
                <draw:equation draw:name="f7" draw:formula="?f4 / 45719"/>
                <draw:equation draw:name="f8" draw:formula="0 / ?f6"/>
                <draw:equation draw:name="f9" draw:formula="7839808 / ?f6"/>
                <draw:equation draw:name="f10" draw:formula="0 / ?f7"/>
                <draw:equation draw:name="f11" draw:formula="45719 / ?f7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6">
            <text:p><text:s text:c="5"/>1) Terreni e fabbricati</text:p>
          </table:table-cell>
          <table:covered-table-cell table:number-columns-repeated="2"/>
          <table:table-cell table:style-name="ce3"/>
          <table:table-cell office:value-type="float" office:value="29062" table:style-name="ce11">
            <text:p>29.0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62" table:style-name="ce11">
            <text:p>29.062</text:p>
          </table:table-cell>
          <table:table-cell table:style-name="ce1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26">
            <text:p><text:s text:c="5"/>2) Impianti e attrezzature</text:p>
          </table:table-cell>
          <table:covered-table-cell table:number-columns-repeated="2"/>
          <table:table-cell table:style-name="ce3"/>
          <table:table-cell office:value-type="float" office:value="10007110" table:style-name="ce11">
            <text:p>10.007.110</text:p>
          </table:table-cell>
          <table:table-cell office:value-type="float" office:value="8294527" table:style-name="ce11">
            <text:p>8.294.527</text:p>
          </table:table-cell>
          <table:table-cell office:value-type="float" office:value="0" table:style-name="ce10">
            <text:p>0</text:p>
          </table:table-cell>
          <table:table-cell office:value-type="float" office:value="1712583" table:style-name="ce11">
            <text:p>1.712.583</text:p>
          </table:table-cell>
          <table:table-cell table:style-name="ce17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26">
            <text:p><text:s text:c="5"/>3) Attrezzature scientifiche</text:p>
          </table:table-cell>
          <table:covered-table-cell table:number-columns-repeated="2"/>
          <table:table-cell table:style-name="ce3"/>
          <table:table-cell office:value-type="float" office:value="40329023" table:style-name="ce11">
            <text:p>40.329.023</text:p>
          </table:table-cell>
          <table:table-cell office:value-type="float" office:value="28238221" table:style-name="ce11">
            <text:p>28.238.221</text:p>
          </table:table-cell>
          <table:table-cell office:value-type="float" office:value="0" table:style-name="ce10">
            <text:p>0</text:p>
          </table:table-cell>
          <table:table-cell office:value-type="float" office:value="12090802" table:style-name="ce17">
            <text:p>12.090.802</text:p>
          </table:table-cell>
          <table:table-cell table:style-name="ce17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26">
            <text:p><text:s text:c="5"/>4) Patrimonio librario, opere d'arte, d'antiquariato e museali</text:p>
          </table:table-cell>
          <table:covered-table-cell table:number-columns-repeated="2"/>
          <table:table-cell table:style-name="ce3"/>
          <table:table-cell office:value-type="float" office:value="10116" table:style-name="ce11">
            <text:p>10.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6" table:style-name="ce17">
            <text:p>10.116</text:p>
          </table:table-cell>
          <table:table-cell table:style-name="ce1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26">
            <text:p><text:s text:c="5"/>5) Mobili e arredi</text:p>
          </table:table-cell>
          <table:covered-table-cell table:number-columns-repeated="2"/>
          <table:table-cell table:style-name="ce3"/>
          <table:table-cell office:value-type="float" office:value="3209983" table:style-name="ce11">
            <text:p>3.209.983</text:p>
          </table:table-cell>
          <table:table-cell office:value-type="float" office:value="789925" table:style-name="ce11">
            <text:p>789.925</text:p>
          </table:table-cell>
          <table:table-cell office:value-type="float" office:value="0" table:style-name="ce10">
            <text:p>0</text:p>
          </table:table-cell>
          <table:table-cell office:value-type="float" office:value="2420058" table:style-name="ce17">
            <text:p>2.420.058</text:p>
          </table:table-cell>
          <table:table-cell table:style-name="ce17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26">
            <text:p><text:s text:c="5"/>6) Immobilizzazioni in corso e acconti</text:p>
          </table:table-cell>
          <table:covered-table-cell table:number-columns-repeated="2"/>
          <table:table-cell table:style-name="ce3"/>
          <table:table-cell office:value-type="float" office:value="63543608" table:style-name="ce11">
            <text:p>63.543.608</text:p>
          </table:table-cell>
          <table:table-cell office:value-type="float" office:value="18161524" table:style-name="ce11">
            <text:p>18.161.524</text:p>
          </table:table-cell>
          <table:table-cell office:value-type="float" office:value="0" table:style-name="ce10">
            <text:p>0</text:p>
          </table:table-cell>
          <table:table-cell office:value-type="float" office:value="45382084" table:style-name="ce17">
            <text:p>45.382.084</text:p>
          </table:table-cell>
          <table:table-cell table:style-name="ce17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26">
            <text:p><text:s text:c="5"/>7) Altre immobilizzazioni materiali</text:p>
          </table:table-cell>
          <table:covered-table-cell table:number-columns-repeated="2"/>
          <table:table-cell table:style-name="ce3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6"/>
          <table:table-cell table:number-columns-repeated="16375" table:style-name="ce3"/>
        </table:table-row>
        <table:table-row table:style-name="ro6">
          <table:table-cell office:value-type="string" table:number-columns-spanned="3" table:number-rows-spanned="1" table:style-name="ce28">
            <text:p>Totale IMMOBILIZZAZIONI MATERIALI</text:p>
          </table:table-cell>
          <table:covered-table-cell table:number-columns-repeated="2"/>
          <table:table-cell table:style-name="ce3"/>
          <table:table-cell office:value-type="float" office:value="117128902" table:style-name="ce18">
            <text:p>117.128.902</text:p>
          </table:table-cell>
          <table:table-cell office:value-type="float" office:value="55484197" table:style-name="ce18">
            <text:p>55.484.197</text:p>
          </table:table-cell>
          <table:table-cell office:value-type="float" office:value="0" table:style-name="ce19">
            <text:p>0</text:p>
          </table:table-cell>
          <table:table-cell office:value-type="float" office:value="61644705" table:style-name="ce18">
            <text:p>61.644.705</text:p>
          </table:table-cell>
          <table:table-cell table:style-name="ce20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8" table:number-rows-spanned="1" table:style-name="ce29">
            <text:p>III) IMMOBILIZZAZIONI FINAZIARIE<text:s text:c="38"/>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30">
            <text:p>Totale IMMOBILIZZAZIONI FINANZIARIE</text:p>
          </table:table-cell>
          <table:covered-table-cell table:number-columns-repeated="2"/>
          <table:table-cell table:style-name="ce11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3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31">
            <text:p>TOTALE GENERALE</text:p>
          </table:table-cell>
          <table:covered-table-cell table:number-columns-repeated="2"/>
          <table:table-cell table:style-name="ce3"/>
          <table:table-cell office:value-type="float" office:value="118074040" table:style-name="ce21">
            <text:p>118.074.040</text:p>
          </table:table-cell>
          <table:table-cell office:value-type="float" office:value="56036676" table:style-name="ce21">
            <text:p>56.036.676</text:p>
          </table:table-cell>
          <table:table-cell office:value-type="float" office:value="0" table:style-name="ce21">
            <text:p>0</text:p>
          </table:table-cell>
          <table:table-cell office:value-type="float" office:value="62037364" table:style-name="ce23">
            <text:p>62.037.364</text:p>
          </table:table-cell>
          <table:table-cell table:number-columns-repeated="2" table:style-name="ce22"/>
          <table:table-cell table:number-columns-repeated="16374" table:style-name="ce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BI.$A$1:BI.$I$27" table:base-cell-address="BI.$A$1"/>
        </table:named-expressions>
      </table:table>
      <table:table table:name="'file:///C:/Users/Utente/Nextcloud/Contabilità%20Analitica%20e%20Reporting%20Direzionale/2021/0_BUDGET%202021/editabili/Bilancio2021finale_editabile.xlsx'#Table_1" table:style-name="ta3">
        <table:table-source xlink:href="file:///C:/Users/Utente/Nextcloud/Contabilità%20Analitica%20e%20Reporting%20Direzionale/2021/0_BUDGET%202021/editabili/Bilancio2021finale_editabile.xlsx" table:table-name="Table_1" table:mode="copy-results-only"/>
        <table:table-column/>
        <table:table-row table:number-rows-repeated="37">
          <table:table-cell table:number-columns-repeated="16384"/>
        </table:table-row>
        <table:table-row>
          <table:table-cell/>
          <table:table-cell office:value-type="string" office:string-value="Costi per la ricerca e l'attività editoriale"/>
          <table:table-cell table:number-columns-repeated="16382"/>
        </table:table-row>
        <table:table-row table:number-rows-repeated="1048538">
          <table:table-cell table:number-columns-repeated="16382"/>
        </table:table-row>
      </table:table>
      <table:table table:name="'file:///C:/Users/Utente/Nextcloud/Contabilità%20Analitica%20e%20Reporting%20Direzionale/2021/0_BUDGET%202021/editabili/Bilancio2021finale_editabile.xlsx'#Table_2" table:style-name="ta3">
        <table:table-source xlink:href="file:///C:/Users/Utente/Nextcloud/Contabilità%20Analitica%20e%20Reporting%20Direzionale/2021/0_BUDGET%202021/editabili/Bilancio2021finale_editabile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3" table:style-name="ta3">
        <table:table-source xlink:href="file:///C:/Users/Utente/Nextcloud/Contabilità%20Analitica%20e%20Reporting%20Direzionale/2021/0_BUDGET%202021/editabili/Bilancio2021finale_editabile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4" table:style-name="ta3">
        <table:table-source xlink:href="file:///C:/Users/Utente/Nextcloud/Contabilità%20Analitica%20e%20Reporting%20Direzionale/2021/0_BUDGET%202021/editabili/Bilancio2021finale_editabile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5" table:style-name="ta3">
        <table:table-source xlink:href="file:///C:/Users/Utente/Nextcloud/Contabilità%20Analitica%20e%20Reporting%20Direzionale/2021/0_BUDGET%202021/editabili/Bilancio2021finale_editabile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6" table:style-name="ta3">
        <table:table-source xlink:href="file:///C:/Users/Utente/Nextcloud/Contabilità%20Analitica%20e%20Reporting%20Direzionale/2021/0_BUDGET%202021/editabili/Bilancio2021finale_editabile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7" table:style-name="ta3">
        <table:table-source xlink:href="file:///C:/Users/Utente/Nextcloud/Contabilità%20Analitica%20e%20Reporting%20Direzionale/2021/0_BUDGET%202021/editabili/Bilancio2021finale_editabile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8" table:style-name="ta3">
        <table:table-source xlink:href="file:///C:/Users/Utente/Nextcloud/Contabilità%20Analitica%20e%20Reporting%20Direzionale/2021/0_BUDGET%202021/editabili/Bilancio2021finale_editabile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9" table:style-name="ta3">
        <table:table-source xlink:href="file:///C:/Users/Utente/Nextcloud/Contabilità%20Analitica%20e%20Reporting%20Direzionale/2021/0_BUDGET%202021/editabili/Bilancio2021finale_editabile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10" table:style-name="ta3">
        <table:table-source xlink:href="file:///C:/Users/Utente/Nextcloud/Contabilità%20Analitica%20e%20Reporting%20Direzionale/2021/0_BUDGET%202021/editabili/Bilancio2021finale_editabile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11" table:style-name="ta3">
        <table:table-source xlink:href="file:///C:/Users/Utente/Nextcloud/Contabilità%20Analitica%20e%20Reporting%20Direzionale/2021/0_BUDGET%202021/editabili/Bilancio2021finale_editabile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12" table:style-name="ta3">
        <table:table-source xlink:href="file:///C:/Users/Utente/Nextcloud/Contabilità%20Analitica%20e%20Reporting%20Direzionale/2021/0_BUDGET%202021/editabili/Bilancio2021finale_editabile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Nextcloud/Contabilità%20Analitica%20e%20Reporting%20Direzionale/2021/0_BUDGET%202021/editabili/Bilancio2021finale_editabile.xlsx'#Table_13" table:style-name="ta3">
        <table:table-source xlink:href="file:///C:/Users/Utente/Nextcloud/Contabilità%20Analitica%20e%20Reporting%20Direzionale/2021/0_BUDGET%202021/editabili/Bilancio2021finale_editabile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FLERI</meta:initial-creator>
    <dc:creator>Christian</dc:creator>
    <meta:creation-date>2019-01-09T08:48:48Z</meta:creation-date>
    <dc:date>2022-12-20T08:55:12Z</dc:date>
    <meta:print-date>2019-12-18T13:36:33Z</meta:print-date>
  </office:meta>
</office:document-meta>
</file>