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3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.353cm"/>
    </style:style>
    <style:style style:name="ce2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224D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706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ext-properties fo:color="#00224D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3">
      <style:table-cell-properties style:vertical-align="top" fo:background-color="transparent" style:shrink-to-fit="true"/>
    </style:style>
    <style:style style:name="ce71" style:family="table-cell" style:parent-style-name="Default" style:data-style-name="N1">
      <style:table-cell-properties style:vertical-align="top" fo:background-color="transparent" style:shrink-to-fit="true"/>
    </style:style>
    <style:style style:name="ce72" style:family="table-cell" style:parent-style-name="Default" style:data-style-name="N3">
      <style:table-cell-properties style:vertical-align="top" fo:background-color="transparent" style:shrink-to-fit="true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font-size="12pt" style:font-size-asian="12pt" style:font-size-complex="12pt"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top" fo:background-color="transparent" style:shrink-to-fit="true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top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85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0.13229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00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3.15pt" style:use-optimal-row-height="tru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All. 2a</text:p>
          </table:table-cell>
          <table:table-cell office:value-type="string" table:number-columns-spanned="5" table:number-rows-spanned="1" table:style-name="ce29">
            <text:p>Università di Messina <text:s/>- <text:s/>Budget Economico Triennale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table:number-columns-repeated="16374" table:style-name="ce3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office:value-type="float" office:value="2022" table:number-columns-spanned="3" table:number-rows-spanned="1" table:style-name="ce31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32">
            <text:p>2023</text:p>
          </table:table-cell>
          <table:covered-table-cell table:number-columns-repeated="2"/>
          <table:table-cell office:value-type="float" office:value="2024" table:style-name="ce4">
            <text:p>202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3" table:number-rows-spanned="1" table:style-name="ce33">
            <text:p>A) <text:s text:c="2"/>PROVENTI OPERATIVI</text:p>
          </table:table-cell>
          <table:covered-table-cell table:number-columns-repeated="2"/>
          <table:table-cell office:value-type="float" office:value="265654622" table:number-columns-spanned="3" table:number-rows-spanned="1" table:style-name="ce34">
            <text:p>265.654.622</text:p>
          </table:table-cell>
          <table:covered-table-cell table:number-columns-repeated="2"/>
          <table:table-cell office:value-type="float" office:value="190149445" table:style-name="ce5">
            <text:p>190.149.445</text:p>
          </table:table-cell>
          <table:table-cell table:number-columns-repeated="2" table:style-name="ce5"/>
          <table:table-cell office:value-type="float" office:value="175015065" table:style-name="ce5">
            <text:p>175.015.065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35">
            <text:p>I. PROVENTI PROPRI</text:p>
          </table:table-cell>
          <table:covered-table-cell table:number-columns-repeated="2"/>
          <table:table-cell office:value-type="float" office:value="55839351" table:number-columns-spanned="3" table:number-rows-spanned="1" table:style-name="ce36">
            <text:p>55.839.351</text:p>
          </table:table-cell>
          <table:covered-table-cell table:number-columns-repeated="2"/>
          <table:table-cell office:value-type="float" office:value="34789206" table:style-name="ce7">
            <text:p>34.789.206</text:p>
          </table:table-cell>
          <table:table-cell table:number-columns-repeated="2" table:style-name="ce7"/>
          <table:table-cell office:value-type="float" office:value="29143958" table:style-name="ce7">
            <text:p>29.143.958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7">
            <text:p>Proventi per la didattica</text:p>
          </table:table-cell>
          <table:covered-table-cell/>
          <table:table-cell office:value-type="float" office:value="28587969" table:number-columns-spanned="3" table:number-rows-spanned="1" table:style-name="ce36">
            <text:p>28.587.969</text:p>
          </table:table-cell>
          <table:covered-table-cell table:number-columns-repeated="2"/>
          <table:table-cell office:value-type="float" office:value="18217295" table:style-name="ce7">
            <text:p>18.217.295</text:p>
          </table:table-cell>
          <table:table-cell table:number-columns-repeated="2" table:style-name="ce7"/>
          <table:table-cell office:value-type="float" office:value="17263422" table:style-name="ce7">
            <text:p>17.263.422</text:p>
          </table:table-cell>
          <table:table-cell table:number-columns-repeated="16374" table:style-name="ce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7">
            <text:p>Proventi da Ricerche commissionate e trasferimento tecnologico</text:p>
          </table:table-cell>
          <table:covered-table-cell/>
          <table:table-cell office:value-type="float" office:value="3259635" table:number-columns-spanned="3" table:number-rows-spanned="1" table:style-name="ce36">
            <text:p>3.259.635</text:p>
          </table:table-cell>
          <table:covered-table-cell table:number-columns-repeated="2"/>
          <table:table-cell office:value-type="float" office:value="2431325" table:style-name="ce7">
            <text:p>2.431.325</text:p>
          </table:table-cell>
          <table:table-cell table:number-columns-repeated="2" table:style-name="ce7"/>
          <table:table-cell office:value-type="float" office:value="1973898" table:style-name="ce7">
            <text:p>1.973.898</text:p>
          </table:table-cell>
          <table:table-cell table:number-columns-repeated="16374" table:style-name="ce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37">
            <text:p>Proventi da Ricerche con finanziamenti competitivi</text:p>
          </table:table-cell>
          <table:covered-table-cell/>
          <table:table-cell office:value-type="float" office:value="23991747" table:number-columns-spanned="3" table:number-rows-spanned="1" table:style-name="ce36">
            <text:p>23.991.747</text:p>
          </table:table-cell>
          <table:covered-table-cell table:number-columns-repeated="2"/>
          <table:table-cell office:value-type="float" office:value="14140586" table:style-name="ce7">
            <text:p>14.140.586</text:p>
          </table:table-cell>
          <table:table-cell table:number-columns-repeated="2" table:style-name="ce7"/>
          <table:table-cell office:value-type="float" office:value="9906638" table:style-name="ce7">
            <text:p>9.906.638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33">
            <text:p><text:s text:c="12"/>II. CONTRIBUTI<text:s text:c="136"/></text:p>
          </table:table-cell>
          <table:covered-table-cell table:number-columns-repeated="2"/>
          <table:table-cell office:value-type="float" office:value="197103437" table:number-columns-spanned="3" table:number-rows-spanned="1" table:style-name="ce36">
            <text:p>197.103.437</text:p>
          </table:table-cell>
          <table:covered-table-cell table:number-columns-repeated="2"/>
          <table:table-cell office:value-type="float" office:value="147782831" table:style-name="ce9">
            <text:p>147.782.831</text:p>
          </table:table-cell>
          <table:table-cell table:number-columns-repeated="2" table:style-name="ce9"/>
          <table:table-cell office:value-type="float" office:value="138563379" table:style-name="ce9">
            <text:p>138.563.379</text:p>
          </table:table-cell>
          <table:table-cell table:number-columns-repeated="16374" table:style-name="ce3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7">
            <text:p>Contributi Miur e altre Amministrazioni centrali</text:p>
          </table:table-cell>
          <table:covered-table-cell/>
          <table:table-cell office:value-type="float" office:value="186140370" table:number-columns-spanned="3" table:number-rows-spanned="1" table:style-name="ce36">
            <text:p>186.140.370</text:p>
          </table:table-cell>
          <table:covered-table-cell table:number-columns-repeated="2"/>
          <table:table-cell office:value-type="float" office:value="141969200" table:style-name="ce7">
            <text:p>141.969.200</text:p>
          </table:table-cell>
          <table:table-cell table:number-columns-repeated="2" table:style-name="ce7"/>
          <table:table-cell office:value-type="float" office:value="134411748" table:style-name="ce7">
            <text:p>134.411.748</text:p>
          </table:table-cell>
          <table:table-cell table:number-columns-repeated="16374" table:style-name="ce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7">
            <text:p>Contributi Regioni e Province autonome</text:p>
          </table:table-cell>
          <table:covered-table-cell/>
          <table:table-cell office:value-type="float" office:value="1995144" table:number-columns-spanned="3" table:number-rows-spanned="1" table:style-name="ce36">
            <text:p>1.995.144</text:p>
          </table:table-cell>
          <table:covered-table-cell table:number-columns-repeated="2"/>
          <table:table-cell office:value-type="float" office:value="362186" table:style-name="ce7">
            <text:p>362.186</text:p>
          </table:table-cell>
          <table:table-cell table:number-columns-repeated="2" table:style-name="ce7"/>
          <table:table-cell office:value-type="float" office:value="103586" table:style-name="ce7">
            <text:p>103.586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37">
            <text:p>Contributi altre Amministrazioni locali</text:p>
          </table:table-cell>
          <table:covered-table-cell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37">
            <text:p>Contributi dall'Unione Europea e altri Organismi internazionali</text:p>
          </table:table-cell>
          <table:covered-table-cell/>
          <table:table-cell office:value-type="float" office:value="2771489" table:number-columns-spanned="3" table:number-rows-spanned="1" table:style-name="ce36">
            <text:p>2.771.489</text:p>
          </table:table-cell>
          <table:covered-table-cell table:number-columns-repeated="2"/>
          <table:table-cell office:value-type="float" office:value="1474903" table:style-name="ce7">
            <text:p>1.474.903</text:p>
          </table:table-cell>
          <table:table-cell table:number-columns-repeated="2" table:style-name="ce7"/>
          <table:table-cell office:value-type="float" office:value="1015940" table:style-name="ce7">
            <text:p>1.015.940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37">
            <text:p>Contributi da Università</text:p>
          </table:table-cell>
          <table:covered-table-cell/>
          <table:table-cell office:value-type="float" office:value="703508" table:number-columns-spanned="3" table:number-rows-spanned="1" table:style-name="ce36">
            <text:p>703.508</text:p>
          </table:table-cell>
          <table:covered-table-cell table:number-columns-repeated="2"/>
          <table:table-cell office:value-type="float" office:value="373124" table:style-name="ce7">
            <text:p>373.124</text:p>
          </table:table-cell>
          <table:table-cell table:number-columns-repeated="2" table:style-name="ce7"/>
          <table:table-cell office:value-type="float" office:value="177460" table:style-name="ce7">
            <text:p>177.460</text:p>
          </table:table-cell>
          <table:table-cell table:number-columns-repeated="16374" table:style-name="ce3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37">
            <text:p>Contributi da <text:s/>altri (pubblici)</text:p>
          </table:table-cell>
          <table:covered-table-cell/>
          <table:table-cell office:value-type="float" office:value="4223227" table:number-columns-spanned="3" table:number-rows-spanned="1" table:style-name="ce36">
            <text:p>4.223.227</text:p>
          </table:table-cell>
          <table:covered-table-cell table:number-columns-repeated="2"/>
          <table:table-cell office:value-type="float" office:value="2810121" table:style-name="ce7">
            <text:p>2.810.121</text:p>
          </table:table-cell>
          <table:table-cell table:number-columns-repeated="2" table:style-name="ce7"/>
          <table:table-cell office:value-type="float" office:value="2354949" table:style-name="ce7">
            <text:p>2.354.949</text:p>
          </table:table-cell>
          <table:table-cell table:number-columns-repeated="16374" table:style-name="ce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37">
            <text:p>Contributi da <text:s/>altri (privati)</text:p>
          </table:table-cell>
          <table:covered-table-cell/>
          <table:table-cell office:value-type="float" office:value="1269699" table:number-columns-spanned="3" table:number-rows-spanned="1" table:style-name="ce36">
            <text:p>1.269.699</text:p>
          </table:table-cell>
          <table:covered-table-cell table:number-columns-repeated="2"/>
          <table:table-cell office:value-type="float" office:value="793297" table:style-name="ce7">
            <text:p>793.297</text:p>
          </table:table-cell>
          <table:table-cell table:number-columns-repeated="2" table:style-name="ce7"/>
          <table:table-cell office:value-type="float" office:value="499696" table:style-name="ce7">
            <text:p>499.69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33">
            <text:p><text:s text:c="9"/>III. PROVENTI PER ATTIVITA' ASSISTENZIALE</text:p>
          </table:table-cell>
          <table:covered-table-cell table:number-columns-repeated="2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0">
            <text:p>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33">
            <text:p><text:s text:c="9"/>IV. PROVENTI PER GESTIONE DIRETTA INTERVENTI PER IL DIRITTO ALLO</text:p>
          </table:table-cell>
          <table:covered-table-cell table:number-columns-repeated="2"/>
          <table:table-cell table:number-columns-repeated="2"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0">
            <text:p>0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3" table:number-rows-spanned="1" table:style-name="ce33">
            <text:p><text:s text:c="10"/>V. ALTRI PROVENTI E RICAVI DIVERSI</text:p>
          </table:table-cell>
          <table:covered-table-cell table:number-columns-repeated="2"/>
          <table:table-cell office:value-type="float" office:value="12689824" table:number-columns-spanned="3" table:number-rows-spanned="1" table:style-name="ce38">
            <text:p>12.689.824</text:p>
          </table:table-cell>
          <table:covered-table-cell table:number-columns-repeated="2"/>
          <table:table-cell office:value-type="float" office:value="7555398" table:style-name="ce13">
            <text:p>7.555.398</text:p>
          </table:table-cell>
          <table:table-cell table:number-columns-repeated="2" table:style-name="ce13"/>
          <table:table-cell office:value-type="float" office:value="7285718" table:style-name="ce13">
            <text:p>7.285.718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39">
            <text:p>1 <text:s text:c="7"/>Utilizzo di riserve di Patrimonio Netto derivanti dalla contabilità finanziaria</text:p>
          </table:table-cell>
          <table:covered-table-cell table:number-columns-repeated="2"/>
          <table:table-cell office:value-type="float" office:value="11263930" table:number-columns-spanned="3" table:number-rows-spanned="1" table:style-name="ce38">
            <text:p>11.263.930</text:p>
          </table:table-cell>
          <table:covered-table-cell table:number-columns-repeated="2"/>
          <table:table-cell office:value-type="float" office:value="6713065" table:style-name="ce7">
            <text:p>6.713.065</text:p>
          </table:table-cell>
          <table:table-cell table:number-columns-repeated="2" table:style-name="ce7"/>
          <table:table-cell office:value-type="float" office:value="6527789" table:style-name="ce7">
            <text:p>6.527.789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3" table:number-rows-spanned="1" table:style-name="ce39">
            <text:p>2 <text:s text:c="7"/>Altri ricavi e proventi</text:p>
          </table:table-cell>
          <table:covered-table-cell table:number-columns-repeated="2"/>
          <table:table-cell office:value-type="float" office:value="1425894" table:number-columns-spanned="3" table:number-rows-spanned="1" table:style-name="ce38">
            <text:p>1.425.894</text:p>
          </table:table-cell>
          <table:covered-table-cell table:number-columns-repeated="2"/>
          <table:table-cell office:value-type="float" office:value="842333" table:style-name="ce7">
            <text:p>842.333</text:p>
          </table:table-cell>
          <table:table-cell table:number-columns-repeated="2" table:style-name="ce7"/>
          <table:table-cell office:value-type="float" office:value="757929" table:style-name="ce7">
            <text:p>757.929</text:p>
          </table:table-cell>
          <table:table-cell table:number-columns-repeated="16374" table:style-name="ce3"/>
        </table:table-row>
        <table:table-row table:style-name="ro9">
          <table:table-cell office:value-type="string" table:number-columns-spanned="3" table:number-rows-spanned="1" table:style-name="ce33">
            <text:p><text:s text:c="9"/>VI. VARIAZIONE RIMANENZE</text:p>
          </table:table-cell>
          <table:covered-table-cell table:number-columns-repeated="2"/>
          <table:table-cell table:number-columns-repeated="2" table:style-name="ce7"/>
          <table:table-cell office:value-type="float" office:value="22010" table:style-name="ce7">
            <text:p>22.010</text:p>
          </table:table-cell>
          <table:table-cell office:value-type="float" office:value="22010" table:style-name="ce7">
            <text:p>22.010</text:p>
          </table:table-cell>
          <table:table-cell table:number-columns-repeated="2" table:style-name="ce7"/>
          <table:table-cell office:value-type="float" office:value="22010" table:style-name="ce7">
            <text:p>22.010</text:p>
          </table:table-cell>
          <table:table-cell table:number-columns-repeated="16374" table:style-name="ce3"/>
        </table:table-row>
        <table:table-row table:style-name="ro9">
          <table:table-cell office:value-type="string" table:number-columns-spanned="3" table:number-rows-spanned="1" table:style-name="ce33">
            <text:p><text:s text:c="10"/>VII. INCREMENTO DELLE IMMOBILIZZAZIONI PER LAVORI INTERNI</text:p>
          </table:table-cell>
          <table:covered-table-cell table:number-columns-repeated="2"/>
          <table:table-cell table:number-columns-repeated="2"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0" table:style-name="ce15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0">
            <text:p><text:span text:style-name="T1">TOTALE PROVENTI (A)</text:span></text:p>
          </table:table-cell>
          <table:covered-table-cell table:number-columns-repeated="3"/>
          <table:table-cell office:value-type="float" office:value="265654622" table:number-columns-spanned="2" table:number-rows-spanned="1" table:style-name="ce41">
            <text:p>265.654.622</text:p>
          </table:table-cell>
          <table:covered-table-cell/>
          <table:table-cell office:value-type="float" office:value="190149445" table:style-name="ce16">
            <text:p>190.149.445</text:p>
          </table:table-cell>
          <table:table-cell office:value-type="float" office:value="175015065" table:number-columns-spanned="3" table:number-rows-spanned="1" table:style-name="ce41">
            <text:p>175.015.065</text:p>
          </table:table-cell>
          <table:covered-table-cell table:number-columns-repeated="2"/>
          <table:table-cell table:number-columns-repeated="16374" table:style-name="ce3"/>
        </table:table-row>
        <table:table-row table:style-name="ro10">
          <table:table-cell office:value-type="string" table:number-columns-spanned="4" table:number-rows-spanned="1" table:style-name="ce42">
            <text:p><text:s text:c="2"/>B) <text:s text:c="2"/>COSTI OPERATIVI<text:s text:c="194"/></text:p>
          </table:table-cell>
          <table:covered-table-cell table:number-columns-repeated="3"/>
          <table:table-cell table:style-name="ce17"/>
          <table:table-cell office:value-type="float" office:value="264167106" table:style-name="ce18">
            <text:p>264.167.106</text:p>
          </table:table-cell>
          <table:table-cell office:value-type="float" office:value="186499897" table:style-name="ce18">
            <text:p>186.499.897</text:p>
          </table:table-cell>
          <table:table-cell table:style-name="ce6"/>
          <table:table-cell table:style-name="ce17"/>
          <table:table-cell office:value-type="float" office:value="170222953" table:style-name="ce18">
            <text:p>170.222.953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4" table:number-rows-spanned="1" table:style-name="ce43">
            <text:p>VIII. COSTI DEL PERSONALE</text:p>
          </table:table-cell>
          <table:covered-table-cell table:number-columns-repeated="3"/>
          <table:table-cell office:value-type="float" office:value="144477616" table:number-columns-spanned="2" table:number-rows-spanned="1" table:style-name="ce36">
            <text:p>144.477.616</text:p>
          </table:table-cell>
          <table:covered-table-cell/>
          <table:table-cell office:value-type="float" office:value="121307678" table:style-name="ce7">
            <text:p>121.307.678</text:p>
          </table:table-cell>
          <table:table-cell office:value-type="float" office:value="115621040" table:number-columns-spanned="3" table:number-rows-spanned="1" table:style-name="ce36">
            <text:p>115.621.040</text:p>
          </table:table-cell>
          <table:covered-table-cell table:number-columns-repeated="2"/>
          <table:table-cell table:number-columns-repeated="16374" table:style-name="ce3"/>
        </table:table-row>
        <table:table-row table:style-name="ro7">
          <table:table-cell office:value-type="string" table:number-columns-spanned="4" table:number-rows-spanned="1" table:style-name="ce44">
            <text:p>1 <text:s text:c="7"/>Costi del personale dedicato alla ricerca e alla didattica</text:p>
          </table:table-cell>
          <table:covered-table-cell table:number-columns-repeated="3"/>
          <table:table-cell office:value-type="float" office:value="107303899" table:number-columns-spanned="2" table:number-rows-spanned="1" table:style-name="ce36">
            <text:p>107.303.899</text:p>
          </table:table-cell>
          <table:covered-table-cell/>
          <table:table-cell office:value-type="float" office:value="86849921" table:style-name="ce7">
            <text:p>86.849.921</text:p>
          </table:table-cell>
          <table:table-cell office:value-type="float" office:value="82720104" table:number-columns-spanned="3" table:number-rows-spanned="1" table:style-name="ce36">
            <text:p>82.720.104</text:p>
          </table:table-cell>
          <table:covered-table-cell table:number-columns-repeated="2"/>
          <table:table-cell table:number-columns-repeated="16374" table:style-name="ce3"/>
        </table:table-row>
        <table:table-row table:style-name="ro11">
          <table:table-cell office:value-type="string" table:number-columns-spanned="4" table:number-rows-spanned="1" table:style-name="ce45">
            <text:p>a <text:s text:c="3"/>docenti/ricercatori</text:p>
          </table:table-cell>
          <table:covered-table-cell table:number-columns-repeated="3"/>
          <table:table-cell office:value-type="float" office:value="100077335" table:number-columns-spanned="2" table:number-rows-spanned="1" table:style-name="ce46">
            <text:p>100.077.335</text:p>
          </table:table-cell>
          <table:covered-table-cell/>
          <table:table-cell office:value-type="float" office:value="81737222" table:style-name="ce19">
            <text:p>81.737.222</text:p>
          </table:table-cell>
          <table:table-cell office:value-type="float" office:value="79261219" table:number-columns-spanned="3" table:number-rows-spanned="1" table:style-name="ce46">
            <text:p>79.261.219</text:p>
          </table:table-cell>
          <table:covered-table-cell table:number-columns-repeated="2"/>
          <table:table-cell table:number-columns-repeated="16374" table:style-name="ce3"/>
        </table:table-row>
        <table:table-row table:style-name="ro11">
          <table:table-cell office:value-type="string" table:number-columns-spanned="4" table:number-rows-spanned="1" table:style-name="ce45">
            <text:p>b <text:s text:c="3"/>collaborazioni scientifiche (collaboratori, assegnisti, ecc.)</text:p>
          </table:table-cell>
          <table:covered-table-cell table:number-columns-repeated="3"/>
          <table:table-cell office:value-type="float" office:value="5354445" table:number-columns-spanned="2" table:number-rows-spanned="1" table:style-name="ce46">
            <text:p>5.354.445</text:p>
          </table:table-cell>
          <table:covered-table-cell/>
          <table:table-cell office:value-type="float" office:value="3631461" table:style-name="ce19">
            <text:p>3.631.461</text:p>
          </table:table-cell>
          <table:table-cell office:value-type="float" office:value="2295394" table:number-columns-spanned="3" table:number-rows-spanned="1" table:style-name="ce46">
            <text:p>2.295.394</text:p>
          </table:table-cell>
          <table:covered-table-cell table:number-columns-repeated="2"/>
          <table:table-cell table:number-columns-repeated="16374" table:style-name="ce3"/>
        </table:table-row>
        <table:table-row table:style-name="ro11">
          <table:table-cell office:value-type="string" table:number-columns-spanned="4" table:number-rows-spanned="1" table:style-name="ce45">
            <text:p>c <text:s text:c="3"/>docenti a contratto</text:p>
          </table:table-cell>
          <table:covered-table-cell table:number-columns-repeated="3"/>
          <table:table-cell office:value-type="float" office:value="405263" table:number-columns-spanned="2" table:number-rows-spanned="1" table:style-name="ce46">
            <text:p>405.263</text:p>
          </table:table-cell>
          <table:covered-table-cell/>
          <table:table-cell office:value-type="float" office:value="266003" table:style-name="ce19">
            <text:p>266.003</text:p>
          </table:table-cell>
          <table:table-cell office:value-type="float" office:value="162239" table:number-columns-spanned="3" table:number-rows-spanned="1" table:style-name="ce46">
            <text:p>162.239</text:p>
          </table:table-cell>
          <table:covered-table-cell table:number-columns-repeated="2"/>
          <table:table-cell table:number-columns-repeated="16374" table:style-name="ce3"/>
        </table:table-row>
        <table:table-row table:style-name="ro11">
          <table:table-cell office:value-type="string" table:number-columns-spanned="4" table:number-rows-spanned="1" table:style-name="ce45">
            <text:p>d <text:s text:c="3"/>esperti linguistici</text:p>
          </table:table-cell>
          <table:covered-table-cell table:number-columns-repeated="3"/>
          <table:table-cell office:value-type="float" office:value="1119510" table:number-columns-spanned="2" table:number-rows-spanned="1" table:style-name="ce46">
            <text:p>1.119.510</text:p>
          </table:table-cell>
          <table:covered-table-cell/>
          <table:table-cell office:value-type="float" office:value="1063535" table:style-name="ce19">
            <text:p>1.063.535</text:p>
          </table:table-cell>
          <table:table-cell office:value-type="float" office:value="957181" table:number-columns-spanned="3" table:number-rows-spanned="1" table:style-name="ce46">
            <text:p>957.181</text:p>
          </table:table-cell>
          <table:covered-table-cell table:number-columns-repeated="2"/>
          <table:table-cell table:number-columns-repeated="16374" table:style-name="ce3"/>
        </table:table-row>
        <table:table-row table:style-name="ro11">
          <table:table-cell office:value-type="string" table:number-columns-spanned="4" table:number-rows-spanned="1" table:style-name="ce45">
            <text:p>e <text:s text:c="3"/>altro personale dedicato alla didattica e alla ricerca</text:p>
          </table:table-cell>
          <table:covered-table-cell table:number-columns-repeated="3"/>
          <table:table-cell office:value-type="float" office:value="347346" table:number-columns-spanned="2" table:number-rows-spanned="1" table:style-name="ce46">
            <text:p>347.346</text:p>
          </table:table-cell>
          <table:covered-table-cell/>
          <table:table-cell office:value-type="float" office:value="151700" table:style-name="ce19">
            <text:p>151.700</text:p>
          </table:table-cell>
          <table:table-cell office:value-type="float" office:value="44071" table:number-columns-spanned="3" table:number-rows-spanned="1" table:style-name="ce46">
            <text:p>44.071</text:p>
          </table:table-cell>
          <table:covered-table-cell table:number-columns-repeated="2"/>
          <table:table-cell table:number-columns-repeated="16374" table:style-name="ce3"/>
        </table:table-row>
        <table:table-row table:style-name="ro7">
          <table:table-cell office:value-type="string" table:number-columns-spanned="4" table:number-rows-spanned="1" table:style-name="ce39">
            <text:p>2 <text:s text:c="7"/>Costi del personale dirigente e tecnico-amministrativo</text:p>
          </table:table-cell>
          <table:covered-table-cell table:number-columns-repeated="3"/>
          <table:table-cell office:value-type="float" office:value="37173717" table:number-columns-spanned="2" table:number-rows-spanned="1" table:style-name="ce36">
            <text:p>37.173.717</text:p>
          </table:table-cell>
          <table:covered-table-cell/>
          <table:table-cell office:value-type="float" office:value="34457757" table:style-name="ce7">
            <text:p>34.457.757</text:p>
          </table:table-cell>
          <table:table-cell office:value-type="float" office:value="32900936" table:number-columns-spanned="3" table:number-rows-spanned="1" table:style-name="ce36">
            <text:p>32.900.936</text:p>
          </table:table-cell>
          <table:covered-table-cell table:number-columns-repeated="2"/>
          <table:table-cell table:number-columns-repeated="16374" table:style-name="ce3"/>
        </table:table-row>
        <table:table-row table:style-name="ro12">
          <table:table-cell office:value-type="string" table:number-columns-spanned="4" table:number-rows-spanned="1" table:style-name="ce47">
            <text:p>IX. COSTI DELLA GESTIONE CORRENTE</text:p>
          </table:table-cell>
          <table:covered-table-cell table:number-columns-repeated="3"/>
          <table:table-cell office:value-type="float" office:value="96790168" table:number-columns-spanned="2" table:number-rows-spanned="1" table:style-name="ce36">
            <text:p>96.790.168</text:p>
          </table:table-cell>
          <table:covered-table-cell/>
          <table:table-cell office:value-type="float" office:value="48583410" table:style-name="ce7">
            <text:p>48.583.410</text:p>
          </table:table-cell>
          <table:table-cell office:value-type="float" office:value="39421629" table:number-columns-spanned="3" table:number-rows-spanned="1" table:style-name="ce36">
            <text:p>39.421.629</text:p>
          </table:table-cell>
          <table:covered-table-cell table:number-columns-repeated="2"/>
          <table:table-cell table:number-columns-repeated="16374" table:style-name="ce3"/>
        </table:table-row>
        <table:table-row table:style-name="ro7">
          <table:table-cell office:value-type="string" table:number-columns-spanned="4" table:number-rows-spanned="1" table:style-name="ce39">
            <text:p>1 <text:s text:c="7"/>Costo per sostegno agli <text:s/>studenti</text:p>
          </table:table-cell>
          <table:covered-table-cell table:number-columns-repeated="3"/>
          <table:table-cell office:value-type="float" office:value="55779528" table:number-columns-spanned="2" table:number-rows-spanned="1" table:style-name="ce36">
            <text:p>55.779.528</text:p>
          </table:table-cell>
          <table:covered-table-cell/>
          <table:table-cell office:value-type="float" office:value="18625471" table:style-name="ce7">
            <text:p>18.625.471</text:p>
          </table:table-cell>
          <table:table-cell office:value-type="float" office:value="12875604" table:number-columns-spanned="3" table:number-rows-spanned="1" table:style-name="ce36">
            <text:p>12.875.604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2 <text:s text:c="7"/>Costo per il diritto allo studio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3 <text:s text:c="7"/>Costi per l’attività editoriale</text:p>
          </table:table-cell>
          <table:covered-table-cell table:number-columns-repeated="3"/>
          <table:table-cell office:value-type="float" office:value="1669486" table:number-columns-spanned="2" table:number-rows-spanned="1" table:style-name="ce36">
            <text:p>1.669.486</text:p>
          </table:table-cell>
          <table:covered-table-cell/>
          <table:table-cell office:value-type="float" office:value="1164192" table:style-name="ce7">
            <text:p>1.164.192</text:p>
          </table:table-cell>
          <table:table-cell office:value-type="float" office:value="1471808" table:number-columns-spanned="3" table:number-rows-spanned="1" table:style-name="ce36">
            <text:p>1.471.808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4 <text:s text:c="7"/>Trasferimenti a partner di progetti coordinati</text:p>
          </table:table-cell>
          <table:covered-table-cell table:number-columns-repeated="3"/>
          <table:table-cell office:value-type="float" office:value="2266572" table:number-columns-spanned="2" table:number-rows-spanned="1" table:style-name="ce36">
            <text:p>2.266.572</text:p>
          </table:table-cell>
          <table:covered-table-cell/>
          <table:table-cell office:value-type="float" office:value="1661341" table:style-name="ce7">
            <text:p>1.661.341</text:p>
          </table:table-cell>
          <table:table-cell office:value-type="float" office:value="1069996" table:number-columns-spanned="3" table:number-rows-spanned="1" table:style-name="ce36">
            <text:p>1.069.996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5 <text:s text:c="7"/>Acquisto materiale consumo per laboratori</text:p>
          </table:table-cell>
          <table:covered-table-cell table:number-columns-repeated="3"/>
          <table:table-cell office:value-type="float" office:value="6559829" table:number-columns-spanned="2" table:number-rows-spanned="1" table:style-name="ce36">
            <text:p>6.559.829</text:p>
          </table:table-cell>
          <table:covered-table-cell/>
          <table:table-cell office:value-type="float" office:value="3910151" table:style-name="ce7">
            <text:p>3.910.151</text:p>
          </table:table-cell>
          <table:table-cell office:value-type="float" office:value="2885638" table:number-columns-spanned="3" table:number-rows-spanned="1" table:style-name="ce36">
            <text:p>2.885.638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6 <text:s text:c="7"/>Variazione rimanenze di materiale di consumo per laboratori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7 <text:s text:c="7"/>Acquisto di libri, periodici e materiale bibliografico</text:p>
          </table:table-cell>
          <table:covered-table-cell table:number-columns-repeated="3"/>
          <table:table-cell office:value-type="float" office:value="1649844" table:number-columns-spanned="2" table:number-rows-spanned="1" table:style-name="ce36">
            <text:p>1.649.844</text:p>
          </table:table-cell>
          <table:covered-table-cell/>
          <table:table-cell office:value-type="float" office:value="746707" table:style-name="ce7">
            <text:p>746.707</text:p>
          </table:table-cell>
          <table:table-cell office:value-type="float" office:value="300065" table:number-columns-spanned="3" table:number-rows-spanned="1" table:style-name="ce36">
            <text:p>300.065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8 <text:s text:c="7"/>Acquisto di servizi e collaborazioni tecnico gestionali</text:p>
          </table:table-cell>
          <table:covered-table-cell table:number-columns-repeated="3"/>
          <table:table-cell office:value-type="float" office:value="23685652" table:number-columns-spanned="2" table:number-rows-spanned="1" table:style-name="ce36">
            <text:p>23.685.652</text:p>
          </table:table-cell>
          <table:covered-table-cell/>
          <table:table-cell office:value-type="float" office:value="18217897" table:style-name="ce7">
            <text:p>18.217.897</text:p>
          </table:table-cell>
          <table:table-cell office:value-type="float" office:value="17215017" table:number-columns-spanned="3" table:number-rows-spanned="1" table:style-name="ce36">
            <text:p>17.215.017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39">
            <text:p>9 <text:s text:c="7"/>Acquisto altri materiali</text:p>
          </table:table-cell>
          <table:covered-table-cell table:number-columns-repeated="3"/>
          <table:table-cell office:value-type="float" office:value="1324663" table:number-columns-spanned="2" table:number-rows-spanned="1" table:style-name="ce36">
            <text:p>1.324.663</text:p>
          </table:table-cell>
          <table:covered-table-cell/>
          <table:table-cell office:value-type="float" office:value="920323" table:style-name="ce7">
            <text:p>920.323</text:p>
          </table:table-cell>
          <table:table-cell office:value-type="float" office:value="677521" table:number-columns-spanned="3" table:number-rows-spanned="1" table:style-name="ce36">
            <text:p>677.521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39">
            <text:p>10 <text:s text:c="5"/>Variazione delle rimanenze di materiali</text:p>
          </table:table-cell>
          <table:covered-table-cell table:number-columns-repeated="3"/>
          <table:table-cell office:value-type="float" office:value="72010" table:number-columns-spanned="2" table:number-rows-spanned="1" table:style-name="ce36">
            <text:p>72.010</text:p>
          </table:table-cell>
          <table:covered-table-cell/>
          <table:table-cell office:value-type="float" office:value="72010" table:style-name="ce7">
            <text:p>72.010</text:p>
          </table:table-cell>
          <table:table-cell office:value-type="float" office:value="72010" table:number-columns-spanned="3" table:number-rows-spanned="1" table:style-name="ce36">
            <text:p>72.010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39">
            <text:p>11 <text:s text:c="6"/>Costi per godimento beni di terzi</text:p>
          </table:table-cell>
          <table:covered-table-cell table:number-columns-repeated="3"/>
          <table:table-cell office:value-type="float" office:value="277199" table:number-columns-spanned="2" table:number-rows-spanned="1" table:style-name="ce36">
            <text:p>277.199</text:p>
          </table:table-cell>
          <table:covered-table-cell/>
          <table:table-cell office:value-type="float" office:value="341943" table:style-name="ce7">
            <text:p>341.943</text:p>
          </table:table-cell>
          <table:table-cell office:value-type="float" office:value="308430" table:number-columns-spanned="3" table:number-rows-spanned="1" table:style-name="ce36">
            <text:p>308.430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39">
            <text:p>12 <text:s text:c="6"/>Altri costi</text:p>
          </table:table-cell>
          <table:covered-table-cell table:number-columns-repeated="3"/>
          <table:table-cell office:value-type="float" office:value="3505385" table:number-columns-spanned="2" table:number-rows-spanned="1" table:style-name="ce36">
            <text:p>3.505.385</text:p>
          </table:table-cell>
          <table:covered-table-cell/>
          <table:table-cell office:value-type="float" office:value="2923375" table:style-name="ce7">
            <text:p>2.923.375</text:p>
          </table:table-cell>
          <table:table-cell office:value-type="float" office:value="2545540" table:number-columns-spanned="3" table:number-rows-spanned="1" table:style-name="ce36">
            <text:p>2.545.540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12">
          <table:table-cell office:value-type="string" table:number-columns-spanned="4" table:number-rows-spanned="1" table:style-name="ce47">
            <text:p>X. AMMORTAMENTI E SVALUTAZIONI</text:p>
          </table:table-cell>
          <table:covered-table-cell table:number-columns-repeated="3"/>
          <table:table-cell office:value-type="float" office:value="12126035" table:number-columns-spanned="2" table:number-rows-spanned="1" table:style-name="ce36">
            <text:p>12.126.035</text:p>
          </table:table-cell>
          <table:covered-table-cell/>
          <table:table-cell office:value-type="float" office:value="9257209" table:style-name="ce7">
            <text:p>9.257.209</text:p>
          </table:table-cell>
          <table:table-cell office:value-type="float" office:value="8490517" table:number-columns-spanned="3" table:number-rows-spanned="1" table:style-name="ce36">
            <text:p>8.490.517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7">
          <table:table-cell office:value-type="string" table:number-columns-spanned="4" table:number-rows-spanned="1" table:style-name="ce39">
            <text:p>1 <text:s text:c="7"/>Ammortamenti immobilizzazioni immateriali</text:p>
          </table:table-cell>
          <table:covered-table-cell table:number-columns-repeated="3"/>
          <table:table-cell office:value-type="float" office:value="174294" table:number-columns-spanned="2" table:number-rows-spanned="1" table:style-name="ce36">
            <text:p>174.294</text:p>
          </table:table-cell>
          <table:covered-table-cell/>
          <table:table-cell office:value-type="float" office:value="99736" table:style-name="ce7">
            <text:p>99.736</text:p>
          </table:table-cell>
          <table:table-cell office:value-type="float" office:value="42102" table:number-columns-spanned="3" table:number-rows-spanned="1" table:style-name="ce36">
            <text:p>42.102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39">
            <text:p>2 <text:s text:c="7"/>Ammortamenti immobilizzazioni materiali</text:p>
          </table:table-cell>
          <table:covered-table-cell table:number-columns-repeated="3"/>
          <table:table-cell office:value-type="float" office:value="11951741" table:number-columns-spanned="2" table:number-rows-spanned="1" table:style-name="ce36">
            <text:p>11.951.741</text:p>
          </table:table-cell>
          <table:covered-table-cell/>
          <table:table-cell office:value-type="float" office:value="9157473" table:style-name="ce7">
            <text:p>9.157.473</text:p>
          </table:table-cell>
          <table:table-cell office:value-type="float" office:value="8448415" table:number-columns-spanned="3" table:number-rows-spanned="1" table:style-name="ce36">
            <text:p>8.448.415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13">
          <table:table-cell office:value-type="string" table:number-columns-spanned="4" table:number-rows-spanned="1" table:style-name="ce39">
            <text:p>3 <text:s text:c="7"/>Svalutazioni immobilizzazioni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39">
            <text:p>4 <text:s text:c="7"/>Svalutazioni di crediti compresi nell'attivo circolante e nelle disponibilità liquide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12">
          <table:table-cell office:value-type="string" table:number-columns-spanned="4" table:number-rows-spanned="1" table:style-name="ce33">
            <text:p><text:s text:c="7"/>XI. ACCANTONAMENTI PER RISCHI E ONERI</text:p>
          </table:table-cell>
          <table:covered-table-cell table:number-columns-repeated="3"/>
          <table:table-cell office:value-type="float" office:value="7858211" table:number-columns-spanned="2" table:number-rows-spanned="1" table:style-name="ce36">
            <text:p>7.858.211</text:p>
          </table:table-cell>
          <table:covered-table-cell/>
          <table:table-cell office:value-type="float" office:value="4799535" table:style-name="ce7">
            <text:p>4.799.535</text:p>
          </table:table-cell>
          <table:table-cell office:value-type="float" office:value="4011495" table:number-columns-spanned="3" table:number-rows-spanned="1" table:style-name="ce36">
            <text:p>4.011.495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43">
            <text:p>XII. ONERI DIVERSI DI GESTIONE</text:p>
          </table:table-cell>
          <table:covered-table-cell table:number-columns-repeated="3"/>
          <table:table-cell office:value-type="float" office:value="2915076" table:number-columns-spanned="2" table:number-rows-spanned="1" table:style-name="ce36">
            <text:p>2.915.076</text:p>
          </table:table-cell>
          <table:covered-table-cell/>
          <table:table-cell office:value-type="float" office:value="2552065" table:style-name="ce7">
            <text:p>2.552.065</text:p>
          </table:table-cell>
          <table:table-cell office:value-type="float" office:value="2678272" table:number-columns-spanned="3" table:number-rows-spanned="1" table:style-name="ce36">
            <text:p>2.678.272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40">
            <text:p><text:span text:style-name="T1">TOTALE COSTI (B)</text:span></text:p>
          </table:table-cell>
          <table:covered-table-cell table:number-columns-repeated="3"/>
          <table:table-cell office:value-type="float" office:value="264167106" table:number-columns-spanned="2" table:number-rows-spanned="1" table:style-name="ce48">
            <text:p>264.167.106</text:p>
          </table:table-cell>
          <table:covered-table-cell/>
          <table:table-cell office:value-type="float" office:value="186499897" table:style-name="ce21">
            <text:p>186.499.897</text:p>
          </table:table-cell>
          <table:table-cell office:value-type="float" office:value="170222953" table:number-columns-spanned="3" table:number-rows-spanned="1" table:style-name="ce48">
            <text:p>170.222.953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49">
            <text:p><text:s text:c="24"/><text:span text:style-name="T1">DIFFERENZA TRA PROVENTI E COSTI OPERATIVI (A-B)</text:span></text:p>
          </table:table-cell>
          <table:covered-table-cell table:number-columns-repeated="3"/>
          <table:table-cell office:value-type="float" office:value="1487516" table:number-columns-spanned="2" table:number-rows-spanned="1" table:style-name="ce48">
            <text:p>1.487.516</text:p>
          </table:table-cell>
          <table:covered-table-cell/>
          <table:table-cell office:value-type="float" office:value="3649548" table:style-name="ce21">
            <text:p>3.649.548</text:p>
          </table:table-cell>
          <table:table-cell office:value-type="float" office:value="4792112" table:number-columns-spanned="3" table:number-rows-spanned="1" table:style-name="ce48">
            <text:p>4.792.112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0">
            <text:p>C) <text:s text:c="2"/>PROVENTI ED ONERI FINANZIARI</text:p>
          </table:table-cell>
          <table:covered-table-cell table:number-columns-repeated="3"/>
          <table:table-cell office:value-type="float" office:value="-47135" table:number-columns-spanned="2" table:number-rows-spanned="1" table:style-name="ce41">
            <text:p>-47.135</text:p>
          </table:table-cell>
          <table:covered-table-cell/>
          <table:table-cell office:value-type="float" office:value="-43363" table:style-name="ce16">
            <text:p>-43.363</text:p>
          </table:table-cell>
          <table:table-cell office:value-type="float" office:value="-40366" table:number-columns-spanned="3" table:number-rows-spanned="1" table:style-name="ce41">
            <text:p>-40.366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14">
          <table:table-cell office:value-type="string" table:number-columns-spanned="4" table:number-rows-spanned="1" table:style-name="ce39">
            <text:p>1 <text:s text:c="7"/>Proventi finanziari</text:p>
          </table:table-cell>
          <table:covered-table-cell table:number-columns-repeated="3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number-columns-spanned="3" table:number-rows-spanned="1" table:style-name="ce51">
            <text:p>0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39">
            <text:p>2 <text:s text:c="7"/>Interessi ed altri oneri finanziari</text:p>
          </table:table-cell>
          <table:covered-table-cell table:number-columns-repeated="3"/>
          <table:table-cell office:value-type="float" office:value="47135" table:number-columns-spanned="2" table:number-rows-spanned="1" table:style-name="ce52">
            <text:p>47.135</text:p>
          </table:table-cell>
          <table:covered-table-cell/>
          <table:table-cell office:value-type="float" office:value="43363" table:style-name="ce23">
            <text:p>43.363</text:p>
          </table:table-cell>
          <table:table-cell office:value-type="float" office:value="40366" table:number-columns-spanned="3" table:number-rows-spanned="1" table:style-name="ce53">
            <text:p>40.366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39">
            <text:p>3 <text:s text:c="7"/>Utili e perdite sui cambi</text:p>
          </table:table-cell>
          <table:covered-table-cell table:number-columns-repeated="3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number-columns-spanned="3" table:number-rows-spanned="1" table:style-name="ce51">
            <text:p>0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15">
          <table:table-cell office:value-type="string" table:number-columns-spanned="4" table:number-rows-spanned="1" table:style-name="ce50">
            <text:p><text:s/>D) <text:s text:c="2"/>RETTIFICHE DI VALORE DI ATTIVITA' FINANZIARIE<text:s text:c="126"/></text:p>
          </table:table-cell>
          <table:covered-table-cell table:number-columns-repeated="3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5">
          <table:table-cell office:value-type="string" table:number-columns-spanned="4" table:number-rows-spanned="1" table:style-name="ce33">
            <text:p><text:s text:c="12"/>1 <text:s text:c="7"/>Rivalutazioni</text:p>
          </table:table-cell>
          <table:covered-table-cell table:number-columns-repeated="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6">
          <table:table-cell office:value-type="string" table:number-columns-spanned="4" table:number-rows-spanned="1" table:style-name="ce54">
            <text:p><text:s text:c="16"/>2 <text:s text:c="10"/>Svalutazioni</text:p>
          </table:table-cell>
          <table:covered-table-cell table:number-columns-repeated="3"/>
          <table:table-cell table:style-name="ce1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table:style-name="ce10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number-columns-spanned="5" table:number-rows-spanned="1" table:style-name="ce55">
            <text:p>E) <text:s text:c="2"/>PROVENTI ED ONERI STRAORDINARI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14">
          <table:table-cell office:value-type="string" table:number-columns-spanned="5" table:number-rows-spanned="1" table:style-name="ce39">
            <text:p>1 <text:s text:c="7"/>Proventi</text:p>
          </table:table-cell>
          <table:covered-table-cell table:number-columns-repeated="4"/>
          <table:table-cell office:value-type="float" office:value="1000000" table:style-name="ce26">
            <text:p>1.000.000</text:p>
          </table:table-cell>
          <table:table-cell office:value-type="float" office:value="1000000" table:number-columns-spanned="2" table:number-rows-spanned="1" table:style-name="ce57">
            <text:p>1.000.000</text:p>
          </table:table-cell>
          <table:covered-table-cell/>
          <table:table-cell office:value-type="float" office:value="1000000" table:number-columns-spanned="2" table:number-rows-spanned="1" table:style-name="ce53">
            <text:p>1.000.000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17">
          <table:table-cell office:value-type="string" table:number-columns-spanned="5" table:number-rows-spanned="1" table:style-name="ce39">
            <text:p>2 <text:s text:c="7"/>Oneri</text:p>
          </table:table-cell>
          <table:covered-table-cell table:number-columns-repeated="4"/>
          <table:table-cell office:value-type="float" office:value="1000000" table:style-name="ce26">
            <text:p>1.000.000</text:p>
          </table:table-cell>
          <table:table-cell office:value-type="float" office:value="1000000" table:number-columns-spanned="2" table:number-rows-spanned="1" table:style-name="ce57">
            <text:p>1.000.000</text:p>
          </table:table-cell>
          <table:covered-table-cell/>
          <table:table-cell office:value-type="float" office:value="1000000" table:number-columns-spanned="2" table:number-rows-spanned="1" table:style-name="ce53">
            <text:p>1.000.000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5" table:number-rows-spanned="1" table:style-name="ce50">
            <text:p><text:s text:c="3"/>F) <text:s text:c="2"/>IMPOSTE SUL REDDITO DELL’ESERCIZIO CORRENTI, DIFFERITE,</text:p>
          </table:table-cell>
          <table:covered-table-cell table:number-columns-repeated="4"/>
          <table:table-cell office:value-type="float" office:value="8516777" table:style-name="ce27">
            <text:p>8.516.777</text:p>
          </table:table-cell>
          <table:table-cell office:value-type="float" office:value="7386311" table:number-columns-spanned="2" table:number-rows-spanned="1" table:style-name="ce58">
            <text:p>7.386.311</text:p>
          </table:table-cell>
          <table:covered-table-cell/>
          <table:table-cell office:value-type="float" office:value="6703789" table:number-columns-spanned="2" table:number-rows-spanned="1" table:style-name="ce41">
            <text:p>6.703.789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11">
          <table:table-cell office:value-type="string" table:number-columns-spanned="5" table:number-rows-spanned="1" table:style-name="ce59">
            <text:p>RISULTATO ECONOMICO PRESUNTO</text:p>
          </table:table-cell>
          <table:covered-table-cell table:number-columns-repeated="4"/>
          <table:table-cell office:value-type="float" office:value="-7076396" table:style-name="ce27">
            <text:p>-7.076.396</text:p>
          </table:table-cell>
          <table:table-cell office:value-type="float" office:value="-3780126" table:number-columns-spanned="2" table:number-rows-spanned="1" table:style-name="ce58">
            <text:p>-3.780.126</text:p>
          </table:table-cell>
          <table:covered-table-cell/>
          <table:table-cell office:value-type="float" office:value="-1952043" table:number-columns-spanned="2" table:number-rows-spanned="1" table:style-name="ce60">
            <text:p>-1.952.043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5" table:number-rows-spanned="1" table:style-name="ce61">
            <text:p>UTILIZZO DI RISERVE DI PATRIMONIO NETTO DERIVANTI DALLA CONTAB. ECONOMICO-PATRIMON.</text:p>
          </table:table-cell>
          <table:covered-table-cell table:number-columns-repeated="4"/>
          <table:table-cell office:value-type="float" office:value="7076396" table:style-name="ce27">
            <text:p>7.076.396</text:p>
          </table:table-cell>
          <table:table-cell office:value-type="float" office:value="3780126" table:number-columns-spanned="2" table:number-rows-spanned="1" table:style-name="ce58">
            <text:p>3.780.126</text:p>
          </table:table-cell>
          <table:covered-table-cell/>
          <table:table-cell office:value-type="float" office:value="1952043" table:number-columns-spanned="2" table:number-rows-spanned="1" table:style-name="ce60">
            <text:p>1.952.043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18">
          <table:table-cell office:value-type="string" table:number-columns-spanned="5" table:number-rows-spanned="1" table:style-name="ce59">
            <text:p>RISULTATO A PAREGGIO</text:p>
          </table:table-cell>
          <table:covered-table-cell table:number-columns-repeated="4"/>
          <table:table-cell office:value-type="float" office:value="0" table:style-name="ce28">
            <text:p>0</text:p>
          </table:table-cell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number-columns-spanned="2" table:number-rows-spanned="1" table:style-name="ce63">
            <text:p>0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number-rows-repeated="1048508" table:style-name="ro19">
          <table:table-cell table:number-columns-repeated="16384"/>
        </table:table-row>
        <table:named-expressions>
          <table:named-range table:name="Print_Area" table:cell-range-address="BE.$A$1:BE.$J$69" table:base-cell-address="BE.$A$1"/>
        </table:named-expressions>
      </table:table>
      <table:table table:name="BI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22" table:default-cell-style-name="ce3"/>
        <table:table-column table:style-name="co23" table:default-cell-style-name="ce3"/>
        <table:table-column table:style-name="co5" table:number-columns-repeated="16370" table:default-cell-style-name="ce3"/>
        <table:table-row table:style-name="ro20">
          <table:table-cell office:value-type="string" table:style-name="ce64">
            <text:p>All. 2b</text:p>
          </table:table-cell>
          <table:table-cell office:value-type="string" table:style-name="ce65">
            <text:p>Università di Messina<text:s/></text:p>
          </table:table-cell>
          <table:table-cell table:number-columns-repeated="16382" table:style-name="ce3"/>
        </table:table-row>
        <table:table-row table:style-name="ro20">
          <table:table-cell table:style-name="ce3"/>
          <table:table-cell office:value-type="string" table:style-name="ce65">
            <text:p>Budget degli investimenti triennale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0">
          <table:table-cell table:style-name="ce3"/>
          <table:table-cell table:style-name="ce65"/>
          <table:table-cell table:number-columns-repeated="3" table:style-name="ce3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3"/>
          <table:table-cell office:value-type="float" office:value="2023" table:number-columns-spanned="3" table:number-rows-spanned="1" table:style-name="ce79">
            <text:p>2023</text:p>
          </table:table-cell>
          <table:covered-table-cell table:number-columns-repeated="2"/>
          <table:table-cell office:value-type="float" office:value="2024" table:style-name="ce66">
            <text:p>2024</text:p>
          </table:table-cell>
          <table:table-cell table:style-name="ce3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80">
            <text:p>I) IMMOBILIZZAZIONI IMMATERIALI<text:span text:style-name="T2"><text:s text:c="126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number-columns-spanned="5" table:number-rows-spanned="1" table:style-name="ce81">
            <text:p><text:s text:c="6"/>1) Costi di impianto, di ampliamento e di sviluppo</text:p>
          </table:table-cell>
          <table:covered-table-cell table:number-columns-repeated="4"/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table:style-name="ce67"/>
          <table:table-cell office:value-type="float" office:value="0" table:style-name="ce67">
            <text:p>0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5" table:number-rows-spanned="1" table:style-name="ce81">
            <text:p><text:s text:c="6"/>2) Diritti di brevetto e diritti di utilizzazione delle opere di ingegno</text:p>
          </table:table-cell>
          <table:covered-table-cell table:number-columns-repeated="4"/>
          <table:table-cell office:value-type="float" office:value="82971" table:number-columns-spanned="3" table:number-rows-spanned="1" table:style-name="ce36">
            <text:p>82.971</text:p>
          </table:table-cell>
          <table:covered-table-cell table:number-columns-repeated="2"/>
          <table:table-cell office:value-type="float" office:value="58080" table:number-columns-spanned="3" table:number-rows-spanned="1" table:style-name="ce36">
            <text:p>58.080</text:p>
          </table:table-cell>
          <table:covered-table-cell table:number-columns-repeated="2"/>
          <table:table-cell table:style-name="ce7"/>
          <table:table-cell office:value-type="float" office:value="41485" table:style-name="ce7">
            <text:p>41.485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5" table:number-rows-spanned="1" table:style-name="ce81">
            <text:p><text:s text:c="6"/>3) Concessioni, licenze, marchi, diritti simili</text:p>
          </table:table-cell>
          <table:covered-table-cell table:number-columns-repeated="4"/>
          <table:table-cell office:value-type="float" office:value="229223" table:number-columns-spanned="3" table:number-rows-spanned="1" table:style-name="ce36">
            <text:p>229.223</text:p>
          </table:table-cell>
          <table:covered-table-cell table:number-columns-repeated="2"/>
          <table:table-cell office:value-type="float" office:value="113461" table:number-columns-spanned="3" table:number-rows-spanned="1" table:style-name="ce36">
            <text:p>113.461</text:p>
          </table:table-cell>
          <table:covered-table-cell table:number-columns-repeated="2"/>
          <table:table-cell table:style-name="ce7"/>
          <table:table-cell office:value-type="float" office:value="72301" table:style-name="ce7">
            <text:p>72.301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5" table:number-rows-spanned="1" table:style-name="ce81">
            <text:p><text:s text:c="6"/>4) Immobilizzazioni in corso <text:s/>acconti</text:p>
          </table:table-cell>
          <table:covered-table-cell table:number-columns-repeated="4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table:style-name="ce67"/>
          <table:table-cell office:value-type="float" office:value="0" table:style-name="ce67">
            <text:p>0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5" table:number-rows-spanned="1" table:style-name="ce81">
            <text:p><text:s text:c="6"/>5) Altre immobilizzazioni immateriali</text:p>
          </table:table-cell>
          <table:covered-table-cell table:number-columns-repeated="4"/>
          <table:table-cell office:value-type="float" office:value="7500" table:number-columns-spanned="3" table:number-rows-spanned="1" table:style-name="ce36">
            <text:p>7.500</text:p>
          </table:table-cell>
          <table:covered-table-cell table:number-columns-repeated="2"/>
          <table:table-cell office:value-type="float" office:value="5250" table:number-columns-spanned="3" table:number-rows-spanned="1" table:style-name="ce36">
            <text:p>5.250</text:p>
          </table:table-cell>
          <table:covered-table-cell table:number-columns-repeated="2"/>
          <table:table-cell table:style-name="ce7"/>
          <table:table-cell office:value-type="float" office:value="3750" table:style-name="ce7">
            <text:p>3.750</text:p>
          </table:table-cell>
          <table:table-cell table:style-name="ce3"/>
          <table:table-cell table:number-columns-repeated="16370" table:style-name="ce1"/>
        </table:table-row>
        <table:table-row table:style-name="ro21">
          <table:table-cell office:value-type="string" table:number-columns-spanned="3" table:number-rows-spanned="1" table:style-name="ce83">
            <text:p><text:s text:c="2"/>Totale IMMOBILIZZAZIONI IMMATERIALI</text:p>
          </table:table-cell>
          <table:covered-table-cell table:number-columns-repeated="2"/>
          <table:table-cell office:value-type="float" office:value="319694" table:number-columns-spanned="6" table:number-rows-spanned="1" table:style-name="ce84">
            <text:p>319.694</text:p>
          </table:table-cell>
          <table:covered-table-cell table:number-columns-repeated="5"/>
          <table:table-cell office:value-type="float" office:value="176791" table:number-columns-spanned="2" table:number-rows-spanned="1" table:style-name="ce84">
            <text:p>176.791</text:p>
          </table:table-cell>
          <table:covered-table-cell/>
          <table:table-cell table:style-name="ce68"/>
          <table:table-cell office:value-type="float" office:value="117536" table:style-name="ce68">
            <text:p>117.536</text:p>
          </table:table-cell>
          <table:table-cell table:style-name="ce69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80">
            <text:p>II) IMMOBILIZZAZIONI MATERIALI<text:s text:c="129"/>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number-columns-spanned="4" table:number-rows-spanned="1" table:style-name="ce81">
            <text:p><text:s text:c="6"/>1) Terreni e fabbricati</text:p>
          </table:table-cell>
          <table:covered-table-cell table:number-columns-repeated="3"/>
          <table:table-cell office:value-type="float" office:value="155580" table:number-columns-spanned="3" table:number-rows-spanned="1" table:style-name="ce36">
            <text:p>155.580</text:p>
          </table:table-cell>
          <table:covered-table-cell table:number-columns-repeated="2"/>
          <table:table-cell office:value-type="float" office:value="0" table:number-columns-spanned="5" table:number-rows-spanned="1" table:style-name="ce82">
            <text:p>0</text:p>
          </table:table-cell>
          <table:covered-table-cell table:number-columns-repeated="4"/>
          <table:table-cell office:value-type="float" office:value="0" table:style-name="ce70">
            <text:p>0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4" table:number-rows-spanned="1" table:style-name="ce81">
            <text:p><text:s text:c="6"/>2) Impianti e attrezzature</text:p>
          </table:table-cell>
          <table:covered-table-cell table:number-columns-repeated="3"/>
          <table:table-cell office:value-type="float" office:value="7124547" table:number-columns-spanned="3" table:number-rows-spanned="1" table:style-name="ce36">
            <text:p>7.124.547</text:p>
          </table:table-cell>
          <table:covered-table-cell table:number-columns-repeated="2"/>
          <table:table-cell office:value-type="float" office:value="1268760" table:number-columns-spanned="5" table:number-rows-spanned="1" table:style-name="ce36">
            <text:p>1.268.760</text:p>
          </table:table-cell>
          <table:covered-table-cell table:number-columns-repeated="4"/>
          <table:table-cell office:value-type="float" office:value="1021793" table:style-name="ce70">
            <text:p>1.021.793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4" table:number-rows-spanned="1" table:style-name="ce81">
            <text:p><text:s text:c="6"/>3) Attrezzature scientifiche</text:p>
          </table:table-cell>
          <table:covered-table-cell table:number-columns-repeated="3"/>
          <table:table-cell office:value-type="float" office:value="6681663" table:number-columns-spanned="3" table:number-rows-spanned="1" table:style-name="ce36">
            <text:p>6.681.663</text:p>
          </table:table-cell>
          <table:covered-table-cell table:number-columns-repeated="2"/>
          <table:table-cell office:value-type="float" office:value="2977947" table:number-columns-spanned="5" table:number-rows-spanned="1" table:style-name="ce36">
            <text:p>2.977.947</text:p>
          </table:table-cell>
          <table:covered-table-cell table:number-columns-repeated="4"/>
          <table:table-cell office:value-type="float" office:value="2225619" table:style-name="ce70">
            <text:p>2.225.619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4" table:number-rows-spanned="1" table:style-name="ce81">
            <text:p><text:s text:c="6"/>4) Patrimonio librario, opere d'arte, d'antiquariato e museali</text:p>
          </table:table-cell>
          <table:covered-table-cell table:number-columns-repeated="3"/>
          <table:table-cell office:value-type="float" office:value="25000" table:number-columns-spanned="3" table:number-rows-spanned="1" table:style-name="ce36">
            <text:p>25.000</text:p>
          </table:table-cell>
          <table:covered-table-cell table:number-columns-repeated="2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style-name="ce71">
            <text:p>0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4" table:number-rows-spanned="1" table:style-name="ce81">
            <text:p><text:s text:c="6"/>5) Mobili e arredi</text:p>
          </table:table-cell>
          <table:covered-table-cell table:number-columns-repeated="3"/>
          <table:table-cell office:value-type="float" office:value="797997" table:number-columns-spanned="3" table:number-rows-spanned="1" table:style-name="ce36">
            <text:p>797.997</text:p>
          </table:table-cell>
          <table:covered-table-cell table:number-columns-repeated="2"/>
          <table:table-cell office:value-type="float" office:value="618428" table:number-columns-spanned="5" table:number-rows-spanned="1" table:style-name="ce36">
            <text:p>618.428</text:p>
          </table:table-cell>
          <table:covered-table-cell table:number-columns-repeated="4"/>
          <table:table-cell office:value-type="float" office:value="590695" table:style-name="ce70">
            <text:p>590.695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4" table:number-rows-spanned="1" table:style-name="ce81">
            <text:p><text:s text:c="6"/>6) Immobilizzazioni in corso e acconti</text:p>
          </table:table-cell>
          <table:covered-table-cell table:number-columns-repeated="3"/>
          <table:table-cell office:value-type="float" office:value="54090541" table:number-columns-spanned="3" table:number-rows-spanned="1" table:style-name="ce36">
            <text:p>54.090.541</text:p>
          </table:table-cell>
          <table:covered-table-cell table:number-columns-repeated="2"/>
          <table:table-cell office:value-type="float" office:value="44859093" table:number-columns-spanned="5" table:number-rows-spanned="1" table:style-name="ce36">
            <text:p>44.859.093</text:p>
          </table:table-cell>
          <table:covered-table-cell table:number-columns-repeated="4"/>
          <table:table-cell office:value-type="float" office:value="135570" table:style-name="ce70">
            <text:p>135.570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number-columns-spanned="4" table:number-rows-spanned="1" table:style-name="ce81">
            <text:p><text:s text:c="6"/>7) Altre immobilizzazioni materiali</text:p>
          </table:table-cell>
          <table:covered-table-cell table:number-columns-repeated="3"/>
          <table:table-cell office:value-type="float" office:value="4404" table:number-columns-spanned="3" table:number-rows-spanned="1" table:style-name="ce36">
            <text:p>4.404</text:p>
          </table:table-cell>
          <table:covered-table-cell table:number-columns-repeated="2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style-name="ce70">
            <text:p>0</text:p>
          </table:table-cell>
          <table:table-cell table:style-name="ce3"/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83">
            <text:p><text:s text:c="2"/>Totale IMMOBILIZZAZIONI MATERIALI</text:p>
          </table:table-cell>
          <table:covered-table-cell/>
          <table:table-cell table:style-name="ce3"/>
          <table:table-cell table:style-name="ce72"/>
          <table:table-cell office:value-type="float" office:value="68879732" table:number-columns-spanned="3" table:number-rows-spanned="1" table:style-name="ce85">
            <text:p>68.879.732</text:p>
          </table:table-cell>
          <table:covered-table-cell table:number-columns-repeated="2"/>
          <table:table-cell office:value-type="float" office:value="49724218" table:number-columns-spanned="5" table:number-rows-spanned="1" table:style-name="ce84">
            <text:p>49.724.218</text:p>
          </table:table-cell>
          <table:covered-table-cell table:number-columns-repeated="4"/>
          <table:table-cell office:value-type="float" office:value="3973677" table:style-name="ce68">
            <text:p>3.973.677</text:p>
          </table:table-cell>
          <table:table-cell table:style-name="ce69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80">
            <text:p>III) IMMOBILIZZAZIONI FINANZIARIE<text:s text:c="119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86">
            <text:p><text:s text:c="7"/>Totale IMMOBILIZZAZIONI FINANZIARIE</text:p>
          </table:table-cell>
          <table:covered-table-cell/>
          <table:table-cell table:style-name="ce73"/>
          <table:table-cell table:number-columns-repeated="2" table:style-name="ce74"/>
          <table:table-cell office:value-type="float" office:value="0" table:number-columns-spanned="2" table:number-rows-spanned="1" table:style-name="ce87">
            <text:p>0</text:p>
          </table:table-cell>
          <table:covered-table-cell/>
          <table:table-cell table:number-columns-repeated="2" table:style-name="ce74"/>
          <table:table-cell office:value-type="float" office:value="0" table:number-columns-spanned="3" table:number-rows-spanned="1" table:style-name="ce87">
            <text:p>0</text:p>
          </table:table-cell>
          <table:covered-table-cell table:number-columns-repeated="2"/>
          <table:table-cell office:value-type="float" office:value="0" table:style-name="ce75">
            <text:p>0</text:p>
          </table:table-cell>
          <table:table-cell table:style-name="ce74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88">
            <text:p>TOTALE GENERALE</text:p>
          </table:table-cell>
          <table:covered-table-cell/>
          <table:table-cell table:style-name="ce3"/>
          <table:table-cell table:style-name="ce76"/>
          <table:table-cell office:value-type="float" office:value="69199426" table:number-columns-spanned="3" table:number-rows-spanned="1" table:style-name="ce89">
            <text:p>69.199.426</text:p>
          </table:table-cell>
          <table:covered-table-cell table:number-columns-repeated="2"/>
          <table:table-cell office:value-type="float" office:value="49901009" table:number-columns-spanned="4" table:number-rows-spanned="1" table:style-name="ce89">
            <text:p>49.901.009</text:p>
          </table:table-cell>
          <table:covered-table-cell table:number-columns-repeated="3"/>
          <table:table-cell table:style-name="ce77"/>
          <table:table-cell office:value-type="float" office:value="4091213" table:style-name="ce78">
            <text:p>4.091.213</text:p>
          </table:table-cell>
          <table:table-cell table:style-name="ce77"/>
          <table:table-cell table:number-columns-repeated="16370" table:style-name="ce1"/>
        </table:table-row>
        <table:table-row table:style-name="ro22">
          <table:table-cell table:number-columns-repeated="14" table:style-name="ce3"/>
          <table:table-cell table:number-columns-repeated="16370" table:style-name="ce1"/>
        </table:table-row>
        <table:table-row table:number-rows-repeated="104855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FLERI</meta:initial-creator>
    <dc:creator>pc6</dc:creator>
    <meta:creation-date>2019-01-09T09:50:02Z</meta:creation-date>
    <dc:date>2022-01-11T13:09:10Z</dc:date>
    <meta:print-date>2022-01-11T11:47:57Z</meta:print-date>
  </office:meta>
</office:document-meta>
</file>