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12">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12">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top" fo:wrap-option="wrap"/>
    </style:style>
    <style:style style:name="ce2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36">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style>
    <style:style style:name="ce27"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3.095625cm"/>
    </style:style>
    <style:style style:name="co3" style:family="table-column">
      <style:table-column-properties fo:break-before="auto" style:column-width="3.06916666666667cm"/>
    </style:style>
    <style:style style:name="co4" style:family="table-column">
      <style:table-column-properties fo:break-before="auto" style:column-width="3.12208333333333cm"/>
    </style:style>
    <style:style style:name="co5" style:family="table-column">
      <style:table-column-properties fo:break-before="auto" style:column-width="2.301875cm"/>
    </style:style>
    <style:style style:name="co6" style:family="table-column">
      <style:table-column-properties fo:break-before="auto" style:column-width="4.206875cm"/>
    </style:style>
    <style:style style:name="co7" style:family="table-column">
      <style:table-column-properties fo:break-before="auto" style:column-width="9.10166666666667cm"/>
    </style:style>
    <style:style style:name="co8" style:family="table-column">
      <style:table-column-properties fo:break-before="auto" style:column-width="11.5358333333333cm"/>
    </style:style>
    <style:style style:name="co9" style:family="table-column">
      <style:table-column-properties fo:break-before="auto" style:column-width="10.63625cm"/>
    </style:style>
    <style:style style:name="co10" style:family="table-column">
      <style:table-column-properties fo:break-before="auto" style:column-width="7.01145833333333cm"/>
    </style:style>
    <style:style style:name="co11" style:family="table-column">
      <style:table-column-properties fo:break-before="auto" style:column-width="6.270625cm"/>
    </style:style>
    <style:style style:name="co12" style:family="table-column">
      <style:table-column-properties fo:break-before="auto" style:column-width="6.21770833333333cm"/>
    </style:style>
    <style:style style:name="co13" style:family="table-column">
      <style:table-column-properties fo:break-before="auto" style:column-width="11.1389583333333cm"/>
    </style:style>
    <style:style style:name="co14"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99.75pt" style:use-optimal-row-height="false" fo:break-before="auto"/>
    </style:style>
    <style:style style:name="ro6" style:family="table-row">
      <style:table-row-properties style:row-height="155.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table:number-columns-repeated="6" table:style-name="ce2"/>
          <table:table-cell office:value-type="string" table:style-name="ce10">
            <text:p>Borse di Studio erogate dal Dipartimento di Patologia Umana dell'Adulto e dell'Età Evolutiva "G. Barresi" anno 2020</text:p>
          </table:table-cell>
          <table:table-cell table:number-columns-repeated="16377" table:style-name="ce2"/>
        </table:table-row>
        <table:table-row table:style-name="ro2">
          <table:table-cell table:number-columns-repeated="16384"/>
        </table:table-row>
        <table:table-row table:style-name="ro3">
          <table:table-cell office:value-type="string" table:style-name="ce12">
            <text:p>N.<text:s text:c="2"/></text:p>
          </table:table-cell>
          <table:table-cell office:value-type="string" table:style-name="ce12">
            <text:p>Cognome</text:p>
          </table:table-cell>
          <table:table-cell office:value-type="string" table:style-name="ce12">
            <text:p><text:s/>Nome</text:p>
          </table:table-cell>
          <table:table-cell office:value-type="string" table:style-name="ce12">
            <text:p>Importo</text:p>
          </table:table-cell>
          <table:table-cell office:value-type="string" table:style-name="ce13">
            <text:p>Durata Mesi</text:p>
          </table:table-cell>
          <table:table-cell office:value-type="string" table:style-name="ce13">
            <text:p>Responsabile Scientifico</text:p>
          </table:table-cell>
          <table:table-cell office:value-type="string" table:style-name="ce12">
            <text:p>Oggetto<text:s text:c="2"/></text:p>
          </table:table-cell>
          <table:table-cell office:value-type="string" table:style-name="ce12">
            <text:p>Normativa di riferimento (legge, regolamento, ecc..)</text:p>
          </table:table-cell>
          <table:table-cell office:value-type="string" table:style-name="ce12">
            <text:p>NOTE</text:p>
          </table:table-cell>
          <table:table-cell office:value-type="string" table:style-name="ce12">
            <text:p>Struttura competente</text:p>
          </table:table-cell>
          <table:table-cell office:value-type="string" table:style-name="ce13">
            <text:p>Responsabile del procedimento<text:s/></text:p>
          </table:table-cell>
          <table:table-cell office:value-type="string" table:style-name="ce12">
            <text:p><text:s/>Modalità di individuazione del beneficiario</text:p>
          </table:table-cell>
          <table:table-cell office:value-type="string" table:style-name="ce12">
            <text:p>Link</text:p>
          </table:table-cell>
          <table:table-cell table:number-columns-repeated="16371"/>
        </table:table-row>
        <table:table-row table:style-name="ro4">
          <table:table-cell office:value-type="float" office:value="1" table:style-name="ce4">
            <text:p>1</text:p>
          </table:table-cell>
          <table:table-cell office:value-type="string" table:style-name="ce4">
            <text:p>PECORARO</text:p>
          </table:table-cell>
          <table:table-cell office:value-type="string" table:style-name="ce4">
            <text:p>MARIA</text:p>
          </table:table-cell>
          <table:table-cell office:value-type="currency" office:value="8000" table:style-name="ce5">
            <text:p>€ 8.000,00</text:p>
          </table:table-cell>
          <table:table-cell office:value-type="float" office:value="12" table:style-name="ce4">
            <text:p>12</text:p>
          </table:table-cell>
          <table:table-cell office:value-type="string" table:style-name="ce11">
            <text:p>Prof. Giovanni Battista Pajno</text:p>
          </table:table-cell>
          <table:table-cell office:value-type="string" table:style-name="ce9">
            <text:p>PROGETTO DI RICERCA nell'ambito delle attività formative destinate al management delle patologie endocrine dell'età evolutiva per laureati in Psicologia.</text:p>
          </table:table-cell>
          <table:table-cell office:value-type="string" table:style-name="ce7">
            <text:p>Bando di concorso per il conferimento di n.1 Borsa di Studio post laurea per attività di ricerca nell’ambito delle attività formative destinate al management delle patologie endocrine dell’età evolutiva per laureati in Psicologia prot 105722 del 31.10.2019. <text:s/>Delibera del Consiglio di Dipartimento n. 7/2019 del 30.09.2019. Nominata con Decreto n.7885 del 23.01.2020</text:p>
            <text:p/>
          </table:table-cell>
          <table:table-cell table:style-name="ce7"/>
          <table:table-cell office:value-type="string" table:style-name="ce18">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8">
            <text:p><text:a xlink:href="https://www.unime.it/it/node/122891">https://www.unime.it/it/node/122891</text:a></text:p>
          </table:table-cell>
          <table:table-cell table:number-columns-repeated="16371"/>
        </table:table-row>
        <table:table-row table:style-name="ro4">
          <table:table-cell office:value-type="float" office:value="2" table:style-name="ce4">
            <text:p>2</text:p>
          </table:table-cell>
          <table:table-cell office:value-type="string" table:style-name="ce3">
            <text:p>LA MONICA</text:p>
          </table:table-cell>
          <table:table-cell office:value-type="string" table:style-name="ce6">
            <text:p>GIUSEPPA</text:p>
          </table:table-cell>
          <table:table-cell office:value-type="currency" office:value="8000" table:style-name="ce5">
            <text:p>€ 8.000,00</text:p>
          </table:table-cell>
          <table:table-cell office:value-type="float" office:value="12" table:style-name="ce6">
            <text:p>12</text:p>
          </table:table-cell>
          <table:table-cell office:value-type="string" table:style-name="ce11">
            <text:p>Prof. Giovanni Battista Pajno</text:p>
          </table:table-cell>
          <table:table-cell office:value-type="string" table:style-name="ce9">
            <text:p>PROGETTO DI RICERCA nell'ambito delle attività formative destinate al management delle patologie endocrine dell'età evolutiva per laureati in Dietista.</text:p>
          </table:table-cell>
          <table:table-cell office:value-type="string" table:style-name="ce7">
            <text:p>Bando di concorso per il conferimento di n.1 Borsa di Studio post laurea <text:s/>per attività di ricerca nell’ambito delle attività formative destinate al management delle patologie endocrine dell’età evolutiva per laureati in Dietista prot 105726 del 31.10.2019. <text:s/>Delibera del Consiglio di Dipartimento n. 7/2019 del 30.09.2019. Nominata con Decreto n.7883 del 23.01.2020</text:p>
            <text:p/>
          </table:table-cell>
          <table:table-cell table:style-name="ce7"/>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8">
            <text:p><text:a xlink:href="https://www.unime.it/it/node/122888">https://www.unime.it/it/node/122888</text:a></text:p>
          </table:table-cell>
          <table:table-cell table:number-columns-repeated="16371"/>
        </table:table-row>
        <table:table-row table:style-name="ro4">
          <table:table-cell office:value-type="float" office:value="3" table:style-name="ce4">
            <text:p>3</text:p>
          </table:table-cell>
          <table:table-cell office:value-type="string" table:style-name="ce5">
            <text:p>GRIFO'</text:p>
          </table:table-cell>
          <table:table-cell office:value-type="string" table:style-name="ce11">
            <text:p>ALESSIA</text:p>
          </table:table-cell>
          <table:table-cell office:value-type="currency" office:value="16800" table:style-name="ce5">
            <text:p>€ 16.800,00</text:p>
          </table:table-cell>
          <table:table-cell office:value-type="float" office:value="12" table:style-name="ce4">
            <text:p>12</text:p>
          </table:table-cell>
          <table:table-cell office:value-type="string" table:style-name="ce4">
            <text:p>Prof. Giuseppe Magazzù</text:p>
          </table:table-cell>
          <table:table-cell office:value-type="string" table:style-name="ce9">
            <text:p>PROGETTO DI RICERCA "Gestione infermieristica di bambini sottoposti a screening e indagini per malattia celiaca" nell’ambito del Progetto I.T.A.M.A</text:p>
          </table:table-cell>
          <table:table-cell office:value-type="string" table:style-name="ce20">
            <text:p>Bando di concorso per il conferimento di n.1 Borsa di Studio post laurea <text:s/>dal titolo “Gestione infermieristica di bambini sottoposti a screening e indagini per malattia celiaca” nell’ambito del Progetto I.T.A.M.A. prot.81083 DEL 23.10.2018. Delibera del Consiglio di Dipartimento n. 17/2018 dell’11 Ottobre 2018. Nominata con Decreto n.3941 del 17.01.2019</text:p>
            <text:p/>
          </table:table-cell>
          <table:table-cell office:value-type="string" table:style-name="ce14">
            <text:p>RINNOVO per ulteriori 12 mesi della Borsa di Studio per la prosecuzione delle attività di Ricerca previste dal Progetto I.T.A.M.A. con decorrenza 01/02/2020 fino al 31/01/2021. Decreto n.4018 del 15.01.2020</text:p>
          </table:table-cell>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8">
            <text:p><text:a xlink:href="https://www.unime.it/it/node/109324">https://www.unime.it/it/node/109324</text:a></text:p>
          </table:table-cell>
          <table:table-cell table:number-columns-repeated="16371"/>
        </table:table-row>
        <table:table-row table:style-name="ro5">
          <table:table-cell office:value-type="float" office:value="4" table:style-name="ce4">
            <text:p>4</text:p>
          </table:table-cell>
          <table:table-cell office:value-type="string" table:style-name="ce3">
            <text:p>ROMEO</text:p>
          </table:table-cell>
          <table:table-cell office:value-type="string" table:style-name="ce19">
            <text:p>PETRONILLA DANIELA</text:p>
          </table:table-cell>
          <table:table-cell office:value-type="currency" office:value="15000" table:style-name="ce5">
            <text:p>€ 15.000,00</text:p>
          </table:table-cell>
          <table:table-cell office:value-type="float" office:value="12" table:style-name="ce4">
            <text:p>12</text:p>
          </table:table-cell>
          <table:table-cell office:value-type="string" table:style-name="ce4">
            <text:p>Prof. Salvatore Cannavò</text:p>
          </table:table-cell>
          <table:table-cell office:value-type="string" table:style-name="ce17">
            <text:p>PROGETTO DI RICERCA "ldentification of new biomarkes and clinical determinants for management improvement of patients with pituitary tumor related syndromes" per laureati in Biologia con specializzazione in Genetica Medica.</text:p>
          </table:table-cell>
          <table:table-cell office:value-type="string" table:style-name="ce14">
            <text:p>Bando di concorso per il conferimento di n.1 Borsa di Studio post laurea <text:s/>dal titolo “ldentification of new biomarkes and clinical determinants for management improvement of patients with pituitary tumor related syndromes” <text:s/>prot.7892 del 23.01.2020.<text:s/><text:span text:style-name="T3">Delibera del Consiglio di Dipartimento</text:span><text:span text:style-name="T2"><text:s/></text:span><text:span text:style-name="T3">n.7/19<text:s/></text:span>del 30 Settmbre 2019. Nominata con Decreto n.35393 del 09.04.2020</text:p>
            <text:p/>
          </table:table-cell>
          <table:table-cell table:style-name="ce14"/>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8">
            <text:p><text:a xlink:href="https://www.unime.it/it/node/125921">https://www.unime.it/it/node/125921</text:a></text:p>
          </table:table-cell>
          <table:table-cell table:number-columns-repeated="16371"/>
        </table:table-row>
        <table:table-row table:style-name="ro6">
          <table:table-cell office:value-type="float" office:value="5" table:style-name="ce4">
            <text:p>5</text:p>
          </table:table-cell>
          <table:table-cell office:value-type="string" table:style-name="ce5">
            <text:p>PEZZINO</text:p>
          </table:table-cell>
          <table:table-cell office:value-type="string" table:style-name="ce11">
            <text:p>GAETANA</text:p>
          </table:table-cell>
          <table:table-cell office:value-type="currency" office:value="3300" table:style-name="ce5">
            <text:p>€ 3.300,00</text:p>
          </table:table-cell>
          <table:table-cell office:value-type="float" office:value="3" table:style-name="ce4">
            <text:p>3</text:p>
          </table:table-cell>
          <table:table-cell office:value-type="string" table:style-name="ce4">
            <text:p>Prof. Guido Ferlazzo</text:p>
          </table:table-cell>
          <table:table-cell office:value-type="string" table:style-name="ce9">
            <text:p>PROGETTO DI RICERCA nell'ambito delle attività formative sulle proprietà immunomodulanti ed antivirali di prodotti medicinali di derivazione batterica, quali esopolissaccaridi e lisati batterici per laureati magistrali in Biologia, Biotecnologie.</text:p>
          </table:table-cell>
          <table:table-cell office:value-type="string" table:style-name="ce17">
            <text:p>Bando di concorso per il conferimento di n.3 Borse di Studio post laurea <text:s/>per attività di ricerca nell’ambito delle attività sulle proprietà immunomodulanti ed antivirali di prodotti medicinali di derivazione batterica, quali esopolissaccaridi e lisati batterici per laureati magistrali in Biologia, Biotecnologie prot 29272 del 12.03.2020. <text:s text:c="2"/>Decreto del Direttore del Dipartimento prot.28126 del 10.03.2020 di autorizzazione dell'avvio di procedura. Nominata con Decreto n.43030 del 11.05.2020</text:p>
            <text:p/>
          </table:table-cell>
          <table:table-cell table:style-name="ce14"/>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21">
            <text:p><text:a xlink:href="https://www.unime.it/it/dipartimenti/patologiaumanadetev/29272-bando-di-concorso-il-conferimento-di-n-3-borse-di-studio">https://www.unime.it/it/dipartimenti/patologiaumanadetev/29272-bando-di-concorso-il-conferimento-di-n-3-borse-di-studio</text:a></text:p>
          </table:table-cell>
          <table:table-cell table:number-columns-repeated="16371"/>
        </table:table-row>
        <table:table-row table:style-name="ro4">
          <table:table-cell office:value-type="float" office:value="6" table:style-name="ce22">
            <text:p>6</text:p>
          </table:table-cell>
          <table:table-cell office:value-type="string" table:style-name="ce22">
            <text:p>COTTA</text:p>
          </table:table-cell>
          <table:table-cell office:value-type="string" table:style-name="ce23">
            <text:p>OANA <text:s/>RUXANDRA</text:p>
          </table:table-cell>
          <table:table-cell office:value-type="currency" office:value="18000" table:style-name="ce24">
            <text:p>€ 18.000,00</text:p>
          </table:table-cell>
          <table:table-cell office:value-type="float" office:value="12" table:style-name="ce22">
            <text:p>12</text:p>
          </table:table-cell>
          <table:table-cell office:value-type="string" table:style-name="ce22">
            <text:p>Prof. Salvatore Cannavò</text:p>
          </table:table-cell>
          <table:table-cell office:value-type="string" table:style-name="ce25">
            <text:p>PROGETTO DI RICERCA "SUPPORTI PER IL MIGLIORAMENTO DELL'ADERENZA TERAPEUTICA DEL PAZIENTE ADULTO CON DEFICIT DI GH</text:p>
          </table:table-cell>
          <table:table-cell office:value-type="string" table:style-name="ce26">
            <text:p>RAFC UNIME - Bando di concorso per in conferimento di n. 1 Borsa di studio per Laureati in Medicina e Chirurgia con Specializzazione in Endocrinologia nell'ambito del progetto "Supporti per il miglioramento dell'aderenza terapeutica del paziente adulto con deficit di GH" prot. n. 24387 del 11/03/2019 Delibera Consiglio di Dipartimento n. 19/2018 punto VIII ordine del giorno del 14 Dicembre 2018.</text:p>
          </table:table-cell>
          <table:table-cell office:value-type="string" table:style-name="ce14">
            <text:p>RINNOVO per ulteriori 12 mesi della Borsa di Studio per la prosecuzione delle attività di Ricerca previste dal Progetto <text:s/>con decorrenza 04/06/2020 fino al 03/06/2021. Decreto n.48850 del 01.06.2020</text:p>
          </table:table-cell>
          <table:table-cell office:value-type="string" table:style-name="ce26">
            <text:p>Dipartimento di Patologia Umana dell'Adulto e dell'Età Evolutiva "G.Barresi"</text:p>
          </table:table-cell>
          <table:table-cell office:value-type="string" table:style-name="ce4">
            <text:p>Dr.Maria Picciotto</text:p>
          </table:table-cell>
          <table:table-cell office:value-type="string" table:style-name="ce23">
            <text:p>Bando conferimento borsa di studio</text:p>
          </table:table-cell>
          <table:table-cell office:value-type="string" table:style-name="ce27">
            <text:p>https://www.unime.it/it/node/113960</text:p>
          </table:table-cell>
          <table:table-cell table:number-columns-repeated="16371"/>
        </table:table-row>
        <table:table-row table:style-name="ro4">
          <table:table-cell office:value-type="float" office:value="7" table:style-name="ce15">
            <text:p>7</text:p>
          </table:table-cell>
          <table:table-cell office:value-type="string" table:style-name="ce4">
            <text:p>IANNELLO</text:p>
          </table:table-cell>
          <table:table-cell office:value-type="string" table:style-name="ce4">
            <text:p>DORA</text:p>
          </table:table-cell>
          <table:table-cell office:value-type="currency" office:value="12000" table:style-name="ce5">
            <text:p>€ 12.000,00</text:p>
          </table:table-cell>
          <table:table-cell office:value-type="float" office:value="12" table:style-name="ce15">
            <text:p>12</text:p>
          </table:table-cell>
          <table:table-cell office:value-type="string" table:style-name="ce4">
            <text:p>Prof. Claudio Romano</text:p>
          </table:table-cell>
          <table:table-cell office:value-type="string" table:style-name="ce17">
            <text:p>PROGETTO DI RICERCA "Gestione infermieristica degli aspetti nutrizionali di bambini con patologia infiammatoria cronica intestinale nel follow-up ambulatoriale" per laureati in Infermieristica Pediatrica.</text:p>
          </table:table-cell>
          <table:table-cell office:value-type="string" table:style-name="ce14">
            <text:p>Bando di concorso per il conferimento di n.1 Borsa di Studio dal titolo “Gestione infermieristica degli aspetti nutrizionali di bambini con patologia infiammatoria cronica intestinale nel follow-up ambulatoriale” <text:s/>prot.2349 del 11.01.2020.<text:s/><text:span text:style-name="T3">Delibera del Consiglio di Dipartimento</text:span><text:span text:style-name="T2"><text:s/></text:span>dell’11 Novembre 2019. Nominata con Decreto n.46717 del 25.05.2020</text:p>
            <text:p/>
          </table:table-cell>
          <table:table-cell table:style-name="ce16"/>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8">
            <text:p><text:a xlink:href="https://www.unime.it/it/node/125350">https://www.unime.it/it/node/125350</text:a></text:p>
          </table:table-cell>
          <table:table-cell table:number-columns-repeated="16371"/>
        </table:table-row>
        <table:table-row table:style-name="ro7">
          <table:table-cell office:value-type="float" office:value="8" table:style-name="ce15">
            <text:p>8</text:p>
          </table:table-cell>
          <table:table-cell office:value-type="string" table:style-name="ce4">
            <text:p>SAGLIMBENI</text:p>
          </table:table-cell>
          <table:table-cell office:value-type="string" table:style-name="ce11">
            <text:p>MARTINA ANNALISA</text:p>
          </table:table-cell>
          <table:table-cell office:value-type="currency" office:value="11700" table:style-name="ce5">
            <text:p>€ 11.700,00</text:p>
          </table:table-cell>
          <table:table-cell office:value-type="float" office:value="6" table:style-name="ce15">
            <text:p>6</text:p>
          </table:table-cell>
          <table:table-cell office:value-type="string" table:style-name="ce4">
            <text:p>Prof. Guido Ferlazzo</text:p>
          </table:table-cell>
          <table:table-cell office:value-type="string" table:style-name="ce17">
            <text:p>PROGETTO DI RICERCA "Sulle proprietà immunomodulanti ed antivirali di prodotti medicinali di derivazione batterica, quali esopolisaccaridi e lisati batterici" per laurea triennale o superiore di indirizzo scientifico-tecnologico-socio-economico.</text:p>
          </table:table-cell>
          <table:table-cell office:value-type="string" table:style-name="ce14">
            <text:p>Bando di concorso per il conferimento di n.1 Borsa di Studio dal titolo <text:s/>"Sulle proprietà immunomodulanti ed antivirali di prodotti medicinali di derivazione batterica, quali esopolisaccaridi e lisati batterici" per laurea triennale o superiore di indirizzo scientifico-tecnologico-socio-economico prot.57088 del 24.06.2020. Decreto del Direttore del Dipartimento 53891 del 17.06.2020. Nominata vincitrice con Decreto D.D. n.66454 del 20.07.2020.</text:p>
            <text:p/>
          </table:table-cell>
          <table:table-cell table:style-name="ce16"/>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21">
            <text:p><text:a xlink:href="https://www.unime.it/it/dipartimenti/patologiaumanadetev/57088-avviso-di-selezione-il-conferimento-di-n1-borsa-di-studio">https://www.unime.it/it/dipartimenti/patologiaumanadetev/57088-avviso-di-selezione-il-conferimento-di-n1-borsa-di-studio</text:a></text:p>
          </table:table-cell>
          <table:table-cell table:number-columns-repeated="16371"/>
        </table:table-row>
        <table:table-row table:style-name="ro4">
          <table:table-cell office:value-type="float" office:value="9" table:style-name="ce15">
            <text:p>9</text:p>
          </table:table-cell>
          <table:table-cell office:value-type="string" table:style-name="ce4">
            <text:p>MINUTI</text:p>
          </table:table-cell>
          <table:table-cell office:value-type="string" table:style-name="ce11">
            <text:p>AURELIO</text:p>
          </table:table-cell>
          <table:table-cell office:value-type="currency" office:value="15000" table:style-name="ce5">
            <text:p>€ 15.000,00</text:p>
          </table:table-cell>
          <table:table-cell office:value-type="float" office:value="12" table:style-name="ce15">
            <text:p>12</text:p>
          </table:table-cell>
          <table:table-cell office:value-type="string" table:style-name="ce4">
            <text:p>Prof. Salvatore Cannavò</text:p>
          </table:table-cell>
          <table:table-cell office:value-type="string" table:style-name="ce17">
            <text:p>PROGETTO DI RICERCA "Identification of new biomarkes and clinical determinantes for management improvement of patients with pituitary tumorrelated sindromes" per laureati in Biologia.</text:p>
          </table:table-cell>
          <table:table-cell office:value-type="string" table:style-name="ce14">
            <text:p>Bando di concorso per il conferimento di n.1 Borsa di Studio dal titolo <text:s/>"Identification of new biomarkes and clinical determinantes for management improvement of patients with pituitary tumorrelated sindromes" per laureati in Biologia prot. n. 7894 del 23.01.2020. <text:s/>Nominato vincitore <text:s/>con Decreto D.D. <text:s/>n. 71822 del 04.08.2020.</text:p>
            <text:p/>
          </table:table-cell>
          <table:table-cell table:style-name="ce16"/>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8">
            <text:p><text:a xlink:href="https://www.unime.it/it/node/125922">https://www.unime.it/it/node/125922</text:a></text:p>
          </table:table-cell>
          <table:table-cell table:number-columns-repeated="16371"/>
        </table:table-row>
        <table:table-row table:style-name="ro8">
          <table:table-cell office:value-type="float" office:value="10" table:style-name="ce15">
            <text:p>10</text:p>
          </table:table-cell>
          <table:table-cell office:value-type="string" table:style-name="ce4">
            <text:p>TORRE</text:p>
          </table:table-cell>
          <table:table-cell office:value-type="string" table:style-name="ce11">
            <text:p>MARIA LUISA TINDARA</text:p>
          </table:table-cell>
          <table:table-cell office:value-type="currency" office:value="20000" table:style-name="ce5">
            <text:p>€ 20.000,00</text:p>
          </table:table-cell>
          <table:table-cell office:value-type="float" office:value="12" table:style-name="ce15">
            <text:p>12</text:p>
          </table:table-cell>
          <table:table-cell office:value-type="string" table:style-name="ce4">
            <text:p>Prof. Salvatore Cannavò</text:p>
          </table:table-cell>
          <table:table-cell office:value-type="string" table:style-name="ce17">
            <text:p>PROGETTO DI RICERCA "Identificazione e validazione di nuovi bioindicatori circolanti per la predizione della sensibilità dei tumori ipofisari GH-secernenti al trattamento con analoghi della somatostatina di prima generazione e per la gestione dell'acromegalia" per laureati in Medicina e Chirurgia con specializzazione in Endocrinologia.</text:p>
          </table:table-cell>
          <table:table-cell office:value-type="string" table:style-name="ce14">
            <text:p>Bando di concorso per il conferimento di n.1 Borsa di Studio post laurea <text:s/>dal titolo <text:s/>"Identificazione e validazione di nuovi bioindicatori circolanti per la predizione della sensibilità dei tumori ipofisari GH-secernenti al trattamento con analoghi della somatostatina di prima generazione e per la gestione dell'acromegalia" per laureati in Medicina e Chirurgia con specializzazione in Endocrinologia <text:s/>prot. 67241 <text:s/>del 22.07.2020. <text:s/>Nominato vincitore <text:s/>con Decreto D.D. <text:s/>n. <text:s/>86858 del 23.09.2020.</text:p>
            <text:p/>
          </table:table-cell>
          <table:table-cell table:style-name="ce16"/>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21">
            <text:p>https://www.unime.it/it/dipartimenti/patologiaumanadetev/67241-bando-di-concorso-titoli-e-colloquio-il-conferimento-di-una</text:p>
          </table:table-cell>
          <table:table-cell table:number-columns-repeated="16371"/>
        </table:table-row>
        <table:table-row table:style-name="ro4">
          <table:table-cell office:value-type="float" office:value="11" table:style-name="ce15">
            <text:p>11</text:p>
          </table:table-cell>
          <table:table-cell office:value-type="string" table:style-name="ce4">
            <text:p>MAISANO</text:p>
          </table:table-cell>
          <table:table-cell office:value-type="string" table:style-name="ce11">
            <text:p>FABIANA</text:p>
          </table:table-cell>
          <table:table-cell office:value-type="currency" office:value="8400" table:style-name="ce5">
            <text:p>€ 8.400,00</text:p>
          </table:table-cell>
          <table:table-cell office:value-type="float" office:value="6" table:style-name="ce15">
            <text:p>6</text:p>
          </table:table-cell>
          <table:table-cell office:value-type="string" table:style-name="ce4">
            <text:p>Prof.Claudio Romano</text:p>
          </table:table-cell>
          <table:table-cell office:value-type="string" table:style-name="ce17">
            <text:p>PROGETTO DI RICERCA “Applicazione tecniche di microscopia a immunofluorescenza e confocale su campioni bioptici intestinali per la diagnosi di malattie glutino-correlate” <text:s/>per laureati in Biologia.</text:p>
          </table:table-cell>
          <table:table-cell office:value-type="string" table:style-name="ce14">
            <text:p>Bando di concorso per il conferimento di n.1 Borsa di Studio post laurea <text:s/>dal titolo <text:s/>“Applicazione tecniche di microscopia a immunofluorescenza e confocale su campioni bioptici intestinali per la diagnosi di malattie glutino-correlate” <text:s/>per laureati in Biologia <text:s/>prot. n. 59459 <text:s/>del 01.07.2020. <text:s/>Nominata <text:s/>vincitrice <text:s/>con Decreto D.D. <text:s/>n. <text:s/>105261 del 29.10.2020.<text:s/></text:p>
            <text:p/>
          </table:table-cell>
          <table:table-cell office:value-type="string" table:style-name="ce4">
            <text:p>Scorrimento graduatoria.</text:p>
          </table:table-cell>
          <table:table-cell office:value-type="string" table:style-name="ce11">
            <text:p>Dipartimento di Patologia Umana dell'Adulto e dell'Età Evolutiva "G.Barresi"</text:p>
          </table:table-cell>
          <table:table-cell office:value-type="string" table:style-name="ce4">
            <text:p>Dr.Maria Picciotto</text:p>
          </table:table-cell>
          <table:table-cell office:value-type="string" table:style-name="ce4">
            <text:p>Bando conferimento borsa di studio</text:p>
          </table:table-cell>
          <table:table-cell office:value-type="string" table:style-name="ce21">
            <text:p>https://www.unime.it/it/dipartimenti/patologiaumanadetev/59459-bando-di-concorso-titoli-e-colloquio-il-conferimento-di-una</text:p>
          </table:table-cell>
          <table:table-cell table:number-columns-repeated="16371"/>
        </table:table-row>
        <table:table-row table:number-rows-repeated="1048562" table:style-name="ro2">
          <table:table-cell table:number-columns-repeated="16384"/>
        </table:table-row>
      </table:table>
      <table:table table:name="Foglio2" table:style-name="ta2">
        <table:table-column table:style-name="co14" table:number-columns-repeated="16384" table:default-cell-style-name="ce1"/>
        <table:table-row table:number-rows-repeated="1048576" table:style-name="ro2">
          <table:table-cell table:number-columns-repeated="16384"/>
        </table:table-row>
      </table:table>
      <table:table table:name="Foglio3" table:style-name="ta2">
        <table:table-column table:style-name="co14"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alvatore Mulfari</meta:initial-creator>
    <dc:creator>pc</dc:creator>
    <meta:creation-date>2020-02-21T07:38:14Z</meta:creation-date>
    <dc:date>2020-11-30T14:57:49Z</dc:date>
    <meta:print-date>2020-02-25T11:01:18Z</meta:print-date>
  </office:meta>
</office:document-meta>
</file>