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Collegamento_32_ipertestual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9.286875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6" table:style-name="ce2"/>
          <table:table-cell office:value-type="string" table:style-name="ce18">
            <text:p>Borse di Studio erogate dal Dipartimento di Patologia Umana dell'Adulto e dell'Età Evolutiva "G. Barresi" anno 2019</text:p>
          </table:table-cell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0">
            <text:p>N.<text:s text:c="2"/></text:p>
          </table:table-cell>
          <table:table-cell office:value-type="string" table:style-name="ce20">
            <text:p>Cognome</text:p>
          </table:table-cell>
          <table:table-cell office:value-type="string" table:style-name="ce20">
            <text:p><text:s/>Nome</text:p>
          </table:table-cell>
          <table:table-cell office:value-type="string" table:style-name="ce20">
            <text:p>Importo</text:p>
          </table:table-cell>
          <table:table-cell office:value-type="string" table:style-name="ce21">
            <text:p>Durata Mesi</text:p>
          </table:table-cell>
          <table:table-cell office:value-type="string" table:style-name="ce21">
            <text:p>Responsabile Scientifico</text:p>
          </table:table-cell>
          <table:table-cell office:value-type="string" table:style-name="ce20">
            <text:p>Oggetto<text:s text:c="2"/></text:p>
          </table:table-cell>
          <table:table-cell office:value-type="string" table:style-name="ce21">
            <text:p>Normativa di riferimento (legge, regolamento, ecc..)</text:p>
          </table:table-cell>
          <table:table-cell office:value-type="string" table:style-name="ce20">
            <text:p>Note</text:p>
          </table:table-cell>
          <table:table-cell office:value-type="string" table:style-name="ce20">
            <text:p>Struttura competente</text:p>
          </table:table-cell>
          <table:table-cell office:value-type="string" table:style-name="ce21">
            <text:p>Responsabile del procedimento<text:s/></text:p>
          </table:table-cell>
          <table:table-cell office:value-type="string" table:style-name="ce21">
            <text:p><text:s/>Modalità di individuazione del beneficiario</text:p>
          </table:table-cell>
          <table:table-cell office:value-type="string" table:style-name="ce20">
            <text:p>Link</text:p>
          </table:table-cell>
          <table:table-cell table:number-columns-repeated="1637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GRIFO'</text:p>
          </table:table-cell>
          <table:table-cell office:value-type="string" table:style-name="ce4">
            <text:p>ALESSIA</text:p>
          </table:table-cell>
          <table:table-cell office:value-type="currency" office:value="16800" table:style-name="ce8">
            <text:p>€ 16.800,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rof. Giuseppe Magazzù</text:p>
          </table:table-cell>
          <table:table-cell office:value-type="string" table:style-name="ce17">
            <text:p>PROGETTO DI RICERCA "Gestione infermieristica di bambini sottoposti a screening e indagini per malattia celiaca" nell’ambito del Progetto I.T.A.M.A</text:p>
          </table:table-cell>
          <table:table-cell office:value-type="string" table:style-name="ce13">
            <text:p>Bando di concorso per il conferimento di n.1 Borsa di Studio dal titolo “Gestione infermieristica di bambini sottoposti a screening e indagini per malattia celiaca” nell’ambito del Progetto I.T.A.M.A. prot.81083 DEL 23.10.2018. Delibera del Consiglio di Dipartimento n. 17/2018 dell’11 Ottobre 2018. Nominata con Decreto n.3941 del 17.01.2019</text:p>
            <text:p/>
          </table:table-cell>
          <table:table-cell office:value-type="string" table:style-name="ce22">
            <text:p>SCORRIMENTO GRADUATORIA <text:s/>per <text:s/>Rinuncia con prot 7079 del 25/01/2019 e Rinuncia con <text:s/>prot. 9330 del 31/01/2019.</text:p>
          </table:table-cell>
          <table:table-cell office:value-type="string" table:style-name="ce23">
            <text:p>Dipartimento di Patologia Umana dell'Adulto e dell'Età Evolutiva "G.Barresi"</text:p>
          </table:table-cell>
          <table:table-cell office:value-type="string" table:style-name="ce4">
            <text:p>Dr.Rosa Maria Foti</text:p>
          </table:table-cell>
          <table:table-cell office:value-type="string" table:style-name="ce19">
            <text:p>Bando conferimento borsa di studio</text:p>
          </table:table-cell>
          <table:table-cell office:value-type="string" table:style-name="ce6">
            <text:p><text:a xlink:href="https://www.unime.it/it/node/109324">https://www.unime.it/it/node/109324</text:a></text:p>
          </table:table-cell>
          <table:table-cell table:number-columns-repeated="1637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3">
            <text:p>CUZZUPE'</text:p>
          </table:table-cell>
          <table:table-cell office:value-type="string" table:style-name="ce9">
            <text:p>CHIARA</text:p>
          </table:table-cell>
          <table:table-cell office:value-type="currency" office:value="16800" table:style-name="ce10">
            <text:p>€ 16.800,00</text:p>
          </table:table-cell>
          <table:table-cell office:value-type="float" office:value="12" table:style-name="ce9">
            <text:p>12</text:p>
          </table:table-cell>
          <table:table-cell office:value-type="string" table:style-name="ce4">
            <text:p>Prof. Giuseppe Magazzù</text:p>
          </table:table-cell>
          <table:table-cell office:value-type="string" table:style-name="ce17">
            <text:p>PROGETTO DI RICERCA "Gestione clinica pediatrica e raccolta dati di bambini sottoposti a screening e indagini per malattia celiaca e gestione di un database clinico e di immagini biomedicali” nell’ambito del Progetto I.T.A.M.A.</text:p>
          </table:table-cell>
          <table:table-cell office:value-type="string" table:style-name="ce13">
            <text:p>Bando di concorso per il conferimento di n.1 Borsa di Studio dal titolo “Gestione clinica pediatrica e raccolta dati di bambini sottoposti a screening e indagini per malattia celiaca e gestione di un database clinico e di immagini biomedicali” nell’ambito del Progetto I.T.A.M.A. prot. 23475 del 07/03/2019 . Delibera del Consiglio di Dipartimento n. 1/2019 dell’12/02/2019. Nominata con Decreto n.44491 del 10.05.2019</text:p>
            <text:p/>
          </table:table-cell>
          <table:table-cell table:style-name="ce13"/>
          <table:table-cell office:value-type="string" table:style-name="ce13">
            <text:p>Dipartimento di Patologia Umana dell'Adulto e dell'Età Evolutiva "G.Barresi"</text:p>
          </table:table-cell>
          <table:table-cell office:value-type="string" table:style-name="ce4">
            <text:p>Dr.Rosa Maria Foti</text:p>
          </table:table-cell>
          <table:table-cell office:value-type="string" table:style-name="ce19">
            <text:p>Bando conferimento borsa di studio</text:p>
          </table:table-cell>
          <table:table-cell office:value-type="string" table:style-name="ce6">
            <text:p><text:a xlink:href="https://www.unime.it/it/node/113965">https://www.unime.it/it/node/113965</text:a></text:p>
          </table:table-cell>
          <table:table-cell table:number-columns-repeated="1637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8">
            <text:p>SAGLIMBENI</text:p>
          </table:table-cell>
          <table:table-cell office:value-type="string" table:style-name="ce19">
            <text:p>MARTINA ANNALISA</text:p>
          </table:table-cell>
          <table:table-cell office:value-type="currency" office:value="7800" table:style-name="ce8">
            <text:p>€ 7.800,0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of. Guido Ferlazzo</text:p>
          </table:table-cell>
          <table:table-cell office:value-type="string" table:style-name="ce17">
            <text:p>PROROGA BORSA DI STUDIO NELL'AMBITO DELL'IMMUNOLOGIA DEI TUMORI</text:p>
          </table:table-cell>
          <table:table-cell office:value-type="string" table:style-name="ce13">
            <text:p>RAFC UNIME- Delibera n. 4 del 10 Maggio 2019 autorizzazione proroga Borsa di studio nell'Ambito dell'Immunologia dei Tumori prot. n. 47746 del 21/05/2019</text:p>
          </table:table-cell>
          <table:table-cell table:style-name="ce13"/>
          <table:table-cell office:value-type="string" table:style-name="ce13">
            <text:p>Dipartimento di Patologia Umana dell'Adulto e dell'Età Evolutiva "G.Barresi"</text:p>
          </table:table-cell>
          <table:table-cell office:value-type="string" table:style-name="ce4">
            <text:p>Dr.Rosa Maria Foti</text:p>
          </table:table-cell>
          <table:table-cell office:value-type="string" table:style-name="ce19">
            <text:p>Bando conferimento borsa di studio</text:p>
          </table:table-cell>
          <table:table-cell table:style-name="ce5"/>
          <table:table-cell table:number-columns-repeated="1637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COTTA</text:p>
          </table:table-cell>
          <table:table-cell office:value-type="string" table:style-name="ce19">
            <text:p>OANA <text:s/>RUXANDRA</text:p>
          </table:table-cell>
          <table:table-cell office:value-type="currency" office:value="18000" table:style-name="ce8">
            <text:p>€ 18.000,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rof. Salvatore Cannavò</text:p>
          </table:table-cell>
          <table:table-cell office:value-type="string" table:style-name="ce17">
            <text:p>PROGETTO DI RICERCA "SUPPORTI PER IL MIGLIORAMENTO DELL'ADERENZA TERAPEUTICA DEL PAZIENTE ADULTO CON DEFICIT DI GH</text:p>
          </table:table-cell>
          <table:table-cell office:value-type="string" table:style-name="ce13">
            <text:p>RAFC UNIME - Bando di concorso per in conferimento di n. 1 Borsa di studio per Laureati in Medicina e Chirurgia con Specializzazione in Endocrinologia nell'ambito del progetto "Supporti per il miglioramento dell'aderenza terapeutica del paziente adulto con deficit di GH" prot. n. 24387 del 11/03/2019 Delibera Consiglio di Dipartimento n. 19/2018 punto VIII ordine del giorno del 14 Dicembre 2018.</text:p>
          </table:table-cell>
          <table:table-cell table:style-name="ce13"/>
          <table:table-cell office:value-type="string" table:style-name="ce13">
            <text:p>Dipartimento di Patologia Umana dell'Adulto e dell'Età Evolutiva "G.Barresi"</text:p>
          </table:table-cell>
          <table:table-cell office:value-type="string" table:style-name="ce4">
            <text:p>Dr.Rosa Maria Foti</text:p>
          </table:table-cell>
          <table:table-cell office:value-type="string" table:style-name="ce19">
            <text:p>Bando conferimento borsa di studio</text:p>
          </table:table-cell>
          <table:table-cell office:value-type="string" table:style-name="ce15">
            <text:p>https://www.unime.it/it/node/113960</text:p>
          </table:table-cell>
          <table:table-cell table:number-columns-repeated="1637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IANNELLO</text:p>
          </table:table-cell>
          <table:table-cell office:value-type="string" table:style-name="ce9">
            <text:p>DORA</text:p>
          </table:table-cell>
          <table:table-cell office:value-type="currency" office:value="6000" table:style-name="ce11">
            <text:p>€ 6.000,0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rof. Claudio Romano</text:p>
          </table:table-cell>
          <table:table-cell office:value-type="string" table:style-name="ce17">
            <text:p>PROGETTO DI RICERCA " Progetto di screening nutrizionale del bambino con handicap neuromotorio"</text:p>
          </table:table-cell>
          <table:table-cell office:value-type="string" table:style-name="ce13">
            <text:p>RAFC UNIME - Bando di concorso per il conferimento di n. 1 Borsa di studio nell'ambito del PROGETTO DI RICERCA " Progetto di screening nutrizionale del bambino con handicap neuromotorio" prot. n. 16908 del 18/02/2019 Delibera Consiglio di Dipartimento n. 1/2019 del 12/02/2019.</text:p>
          </table:table-cell>
          <table:table-cell table:style-name="ce13"/>
          <table:table-cell office:value-type="string" table:style-name="ce13">
            <text:p>Dipartimento di Patologia Umana dell'Adulto e dell'Età Evolutiva "G.Barresi"</text:p>
          </table:table-cell>
          <table:table-cell office:value-type="string" table:style-name="ce4">
            <text:p>Dr.Rosa Maria Foti</text:p>
          </table:table-cell>
          <table:table-cell office:value-type="string" table:style-name="ce19">
            <text:p>Bando conferimento borsa di studio</text:p>
          </table:table-cell>
          <table:table-cell office:value-type="string" table:style-name="ce15">
            <text:p><text:a xlink:href="https://www.unime.it/it/node/113224">https://www.unime.it/it/node/113224</text:a></text:p>
          </table:table-cell>
          <table:table-cell table:number-columns-repeated="16371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8">
            <text:p>PRESTI</text:p>
          </table:table-cell>
          <table:table-cell office:value-type="string" table:style-name="ce8">
            <text:p>SILVIA</text:p>
          </table:table-cell>
          <table:table-cell office:value-type="currency" office:value="6000" table:style-name="ce8">
            <text:p>€ 6.000,00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8">
            <text:p>Prof. Salvatore Cannavò</text:p>
          </table:table-cell>
          <table:table-cell office:value-type="string" table:style-name="ce17">
            <text:p>PROGETTO DI RICERCA"Multimedial approch for improving management and compliance of acromegaly patients"</text:p>
          </table:table-cell>
          <table:table-cell office:value-type="string" table:style-name="ce13">
            <text:p>RAFC UNIME - Bando di concorso per il conferimento di n. 1 Borsa di studio nell'ambito del PROGETTO DI RICERCA " Progetto di screening nutrizionale del bambino con handicap neuromotorio" prot. n. 16908 del 18/02/2019 Delibera Consiglio di Dipartimento n. 1/2019 del 12/02/2019</text:p>
          </table:table-cell>
          <table:table-cell table:style-name="ce13"/>
          <table:table-cell office:value-type="string" table:style-name="ce13">
            <text:p>Dipartimento di Patologia Umana dell'Adulto e dell'Età Evolutiva "G.Barresi"</text:p>
          </table:table-cell>
          <table:table-cell office:value-type="string" table:style-name="ce4">
            <text:p>Dr.Rosa Maria Foti</text:p>
          </table:table-cell>
          <table:table-cell office:value-type="string" table:style-name="ce19">
            <text:p>Bando conferimento borsa di studio</text:p>
          </table:table-cell>
          <table:table-cell office:value-type="string" table:style-name="ce15">
            <text:p><text:a xlink:href="https://www.unime.it/it/node/117249">https://www.unime.it/it/node/117249</text:a></text:p>
          </table:table-cell>
          <table:table-cell table:number-columns-repeated="16371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4">
            <text:p>CERTO</text:p>
          </table:table-cell>
          <table:table-cell office:value-type="string" table:style-name="ce4">
            <text:p>ROSARIA</text:p>
          </table:table-cell>
          <table:table-cell office:value-type="currency" office:value="6000" table:style-name="ce11">
            <text:p>€ 6.000,00</text:p>
          </table:table-cell>
          <table:table-cell office:value-type="float" office:value="6" table:style-name="ce4">
            <text:p>6</text:p>
          </table:table-cell>
          <table:table-cell office:value-type="string" table:style-name="ce8">
            <text:p>Prof. Salvatore Cannavò</text:p>
          </table:table-cell>
          <table:table-cell office:value-type="string" table:style-name="ce17">
            <text:p>PROGETTO DI RICERCA"Multimedial approch for improving management and compliance of acromegaly patients"</text:p>
          </table:table-cell>
          <table:table-cell office:value-type="string" table:style-name="ce7">
            <text:p>RAFC UNIME - Bando di concorso per il conferimento di n. 1 Borsa di studio nell'ambito del PROGETTO DI RICERCA " Progetto di screening nutrizionale del bambino con handicap neuromotorio" prot. n. 16908 del 18/02/2019 Delibera Consiglio di Dipartimento n. 1/2019 del 12/02/2019.</text:p>
          </table:table-cell>
          <table:table-cell table:style-name="ce7"/>
          <table:table-cell office:value-type="string" table:style-name="ce13">
            <text:p>Dipartimento di Patologia Umana dell'Adulto e dell'Età Evolutiva "G.Barresi"</text:p>
          </table:table-cell>
          <table:table-cell office:value-type="string" table:style-name="ce4">
            <text:p>Dr.Rosa Maria Foti</text:p>
          </table:table-cell>
          <table:table-cell office:value-type="string" table:style-name="ce19">
            <text:p>Bando conferimento borsa di studio</text:p>
          </table:table-cell>
          <table:table-cell office:value-type="string" table:style-name="ce15">
            <text:p><text:a xlink:href="https://www.unime.it/it/node/117249">https://www.unime.it/it/node/117249</text:a></text:p>
          </table:table-cell>
          <table:table-cell table:number-columns-repeated="1637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SAGLIMBENI</text:p>
          </table:table-cell>
          <table:table-cell office:value-type="string" table:style-name="ce4">
            <text:p>MARTINA ANNALISA</text:p>
          </table:table-cell>
          <table:table-cell office:value-type="currency" office:value="11700" table:style-name="ce10">
            <text:p>€ 11.700,0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rof. Guido Ferlazzo</text:p>
          </table:table-cell>
          <table:table-cell office:value-type="string" table:style-name="ce17">
            <text:p>PROGETTO DI RICERCA nell'ambito dell'Immunologia dei Tumori</text:p>
          </table:table-cell>
          <table:table-cell office:value-type="string" table:style-name="ce16">
            <text:p>Bando di concorso per il conferimento di n.1 borsa di studio nell'ambito dell'Immunologia dei tumori prot.87288 del 23/09/2019. Nominata con Decreto n.94780 del 09/10/2019</text:p>
          </table:table-cell>
          <table:table-cell table:style-name="ce16"/>
          <table:table-cell office:value-type="string" table:style-name="ce13">
            <text:p>Dipartimento di Patologia Umana dell'Adulto e dell'Età Evolutiva "G.Barresi"</text:p>
          </table:table-cell>
          <table:table-cell office:value-type="string" table:style-name="ce4">
            <text:p>Dr.Rosa Maria Foti</text:p>
          </table:table-cell>
          <table:table-cell office:value-type="string" table:style-name="ce19">
            <text:p>Bando conferimento borsa di studio</text:p>
          </table:table-cell>
          <table:table-cell office:value-type="string" table:style-name="ce24">
            <text:p><text:a xlink:href="https://www.unime.it/it/node/120815">https://www.unime.it/it/node/120815</text:a></text:p>
          </table:table-cell>
          <table:table-cell table:number-columns-repeated="16371"/>
        </table:table-row>
        <table:table-row table:style-name="ro2">
          <table:table-cell table:number-columns-repeated="2" table:style-name="ce4"/>
          <table:table-cell table:style-name="ce19"/>
          <table:table-cell table:style-name="ce10"/>
          <table:table-cell table:number-columns-repeated="2" table:style-name="ce4"/>
          <table:table-cell table:style-name="ce17"/>
          <table:table-cell table:number-columns-repeated="2" table:style-name="ce7"/>
          <table:table-cell table:style-name="ce12"/>
          <table:table-cell table:number-columns-repeated="2" table:style-name="ce4"/>
          <table:table-cell table:style-name="ce5"/>
          <table:table-cell table:number-columns-repeated="16371"/>
        </table:table-row>
        <table:table-row table:number-rows-repeated="11" table:style-name="ro2">
          <table:table-cell table:number-columns-repeated="13" table:style-name="ce5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 Mulfari</meta:initial-creator>
    <dc:creator>Salvatore Mulfari</dc:creator>
    <meta:creation-date>2020-02-21T07:38:14Z</meta:creation-date>
    <dc:date>2020-02-25T10:20:58Z</dc:date>
    <meta:print-date>2020-02-21T12:27:11Z</meta:print-date>
  </office:meta>
</office:document-meta>
</file>