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start" fo:margin-left="0cm"/>
      <style:text-properties style:font-name="Perpetua" style:font-name-asian="Perpetua" style:font-name-complex="Perpetu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3333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333333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696969" style:repeat-content="false"/>
      <style:paragraph-properties fo:text-align="start" fo:margin-left="0.353cm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696969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.706cm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3D3D3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8D1CC" style:repeat-content="false"/>
      <style:paragraph-properties fo:text-align="start" fo:margin-left="1.059cm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48D1CC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style:font-name="Perpetua" style:font-name-asian="Perpetua" style:font-name-complex="Perpetu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Perpetua" style:font-name-asian="Perpetua" style:font-name-complex="Perpetu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333333"/>
      <style:text-properties fo:color="#FFFFFF" style:font-name="Perpetua" style:font-name-asian="Perpetua" style:font-name-complex="Perpet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96969" style:repeat-content="false"/>
      <style:paragraph-properties fo:text-align="start" fo:margin-left="0.353cm"/>
      <style:text-properties fo:color="#FFFFFF" style:font-name="Perpetua" style:font-name-asian="Perpetua" style:font-name-complex="Perpet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.353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BEEBB" style:repeat-content="false"/>
      <style:paragraph-properties fo:text-align="start" fo:margin-left="0.706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7BEEBB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Perpetua" style:font-name-asian="Perpetua" style:font-name-complex="Perpet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background-color="#B0E0E6" style:repeat-content="false"/>
      <style:paragraph-properties fo:text-align="start" fo:margin-left="0cm"/>
      <style:text-properties style:font-name="Perpetua" style:font-name-asian="Perpetua" style:font-name-complex="Perpetua" fo:font-size="22pt" style:font-size-asian="22pt" style:font-size-complex="22pt" style:font-family-generic="roman"/>
    </style:style>
    <style:style style:name="ce25" style:family="table-cell" style:parent-style-name="Default" style:data-style-name="N0">
      <style:table-cell-properties style:vertical-align="automatic" fo:background-color="#B0E0E6" style:repeat-content="false"/>
      <style:paragraph-properties fo:text-align="center"/>
      <style:text-properties style:font-name="Perpetua" style:font-name-asian="Perpetua" style:font-name-complex="Perpetua" fo:font-size="22pt" style:font-size-asian="22pt" style:font-size-complex="2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style:font-name="Perpetua" style:font-name-asian="Perpetua" style:font-name-complex="Perpetu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erpetua" style:font-name-asian="Perpetua" style:font-name-complex="Perpetu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erpetua" style:font-name-asian="Perpetua" style:font-name-complex="Perpet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erpetua" style:font-name-asian="Perpetua" style:font-name-complex="Perpetu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Perpetua" style:font-name-asian="Perpetua" style:font-name-complex="Perpet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305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1.194375cm"/>
    </style:style>
    <style:style style:name="co4" style:family="table-column">
      <style:table-column-properties fo:break-before="auto" style:column-width="17.6477083333333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5.8245833333333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P_202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<text:span text:style-name="T2">All. 3a<text:s text:c="2"/></text:span><text:s text:c="53"/>Università degli Studi di MESSINA</text:p>
            <text:p>Bilancio unico di ateneo di previsione annuale non autorizzatorio in contabilità finanziaria: Entrate - Anno 2024<text:s text:c="14"/>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 - ENTRATE</text:p>
          </table:table-cell>
          <table:table-cell office:value-type="float" office:value="323317227.63999999" table:style-name="ce6">
            <text:p>323.317.227,6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Trasferimenti correnti</text:p>
          </table:table-cell>
          <table:table-cell office:value-type="float" office:value="203110680.03" table:style-name="ce8">
            <text:p>203.110.680,0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Trasferimenti correnti</text:p>
          </table:table-cell>
          <table:table-cell office:value-type="float" office:value="203110680.03" table:style-name="ce10">
            <text:p>203.110.680,0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correnti da Amministrazioni pubbliche</text:p>
          </table:table-cell>
          <table:table-cell office:value-type="float" office:value="197125063.31" table:style-name="ce12">
            <text:p>197.125.063,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 Amministrazioni Centrali</text:p>
          </table:table-cell>
          <table:table-cell office:value-type="float" office:value="193059985.61000001" table:style-name="ce14">
            <text:p>193.059.985,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 Amministrazioni Locali</text:p>
          </table:table-cell>
          <table:table-cell office:value-type="float" office:value="3950305.75" table:style-name="ce14">
            <text:p>3.950.305,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 Enti di Previdenza</text:p>
          </table:table-cell>
          <table:table-cell office:value-type="float" office:value="114771.95" table:style-name="ce14">
            <text:p>114.771,95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correnti da famiglie</text:p>
          </table:table-cell>
          <table:table-cell office:value-type="float" office:value="43315" table:style-name="ce12">
            <text:p>43.315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 famiglie</text:p>
          </table:table-cell>
          <table:table-cell office:value-type="float" office:value="43315" table:style-name="ce14">
            <text:p>43.315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correnti da Imprese</text:p>
          </table:table-cell>
          <table:table-cell office:value-type="float" office:value="1784183.34" table:style-name="ce12">
            <text:p>1.784.183,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Sponsorizzazioni da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correnti da imprese</text:p>
          </table:table-cell>
          <table:table-cell office:value-type="float" office:value="1784183.34" table:style-name="ce14">
            <text:p>1.784.183,3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correnti da Istituzioni Sociali Priva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 Istituzioni Sociali Priv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correnti dall'Unione Europea e dal Resto del Mondo</text:p>
          </table:table-cell>
          <table:table-cell office:value-type="float" office:value="4158118.38" table:style-name="ce12">
            <text:p>4.158.118,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ll'Unione Europea</text:p>
          </table:table-cell>
          <table:table-cell office:value-type="float" office:value="2721140.49" table:style-name="ce14">
            <text:p>2.721.140,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correnti dal Resto del Mondo</text:p>
          </table:table-cell>
          <table:table-cell office:value-type="float" office:value="1436977.89" table:style-name="ce14">
            <text:p>1.436.977,8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Entrate extratributarie</text:p>
          </table:table-cell>
          <table:table-cell office:value-type="float" office:value="35650591.990000002" table:style-name="ce8">
            <text:p>35.650.591,9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Vendita di beni e servizi e proventi derivanti dalla gestione dei beni</text:p>
          </table:table-cell>
          <table:table-cell office:value-type="float" office:value="33798957.359999999" table:style-name="ce10">
            <text:p>33.798.957,3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Vendita di beni</text:p>
          </table:table-cell>
          <table:table-cell office:value-type="float" office:value="70849.759999999995" table:style-name="ce12">
            <text:p>70.849,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Vendita di beni</text:p>
          </table:table-cell>
          <table:table-cell office:value-type="float" office:value="70849.759999999995" table:style-name="ce14">
            <text:p>70.849,7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Entrate dalla vendita e dall'erogazione di servizi</text:p>
          </table:table-cell>
          <table:table-cell office:value-type="float" office:value="33728107.600000001" table:style-name="ce12">
            <text:p>33.728.107,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dalla vendita di servizi</text:p>
          </table:table-cell>
          <table:table-cell office:value-type="float" office:value="2589175.63" table:style-name="ce14">
            <text:p>2.589.175,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dall'erogazione di servizi universitari</text:p>
          </table:table-cell>
          <table:table-cell office:value-type="float" office:value="31138931.969999999" table:style-name="ce14">
            <text:p>31.138.931,9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Proventi derivanti dalla gestione dei ben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itti, noleggi e locazion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Proventi derivanti dall'attività di controllo e repressione delle irregolarità e degli illeciti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Entrate da amministrazioni pubbliche derivanti dall'attività di controllo e repressione delle irregolarità e degli illecit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oventi da multe, ammende, sanzioni e oblazioni a carico delle amministrazioni pubblich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Entrate da famiglie derivanti dall'attività di controllo e repressione delle irregolarità e degli illecit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oventi da multe, ammende, sanzioni e oblazioni a carico delle famigli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Entrate da Imprese derivanti dall'attività di controllo e repressione delle irregolarità e degli illecit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oventi da multe, ammende, sanzioni e oblazioni a carico delle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oventi da risarcimento danni a carico delle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Interessi attivi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Interessi attivi da titoli o finanziamenti a breve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Interessi attivi da titoli obbligazionari a breve termin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Interessi attivi da titoli o finanziamenti a medio - lungo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Interessi attivi da titoli obbligazionari a medio - lungo termin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interessi attiv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Interessi attivi da conti della tesoreria dello Stato o di altre Amministrazioni pubblich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Interessi attivi da depositi bancari o post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tre entrate da redditi da capital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entrate da redditi da capital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oventi finanziari derivanti dalla estinzione anticipata di prestit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entrate da redditi da capitale n.a.c.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Rimborsi e altre entrate correnti</text:p>
          </table:table-cell>
          <table:table-cell office:value-type="float" office:value="1851634.63" table:style-name="ce10">
            <text:p>1.851.634,6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Indennizzi di assicurazio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Indennizzi di assicurazione contro i dann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indennizzi di assicurazione n.a.c.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mborsi in entrata</text:p>
          </table:table-cell>
          <table:table-cell office:value-type="float" office:value="34362" table:style-name="ce12">
            <text:p>34.362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mborsi ricevuti per spese di personale (comando, distacco, fuori ruolo, convenzioni, ecc…)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per rimborsi di impos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da rimborsi, recuperi e restituzioni di somme non dovute o incassate in eccesso</text:p>
          </table:table-cell>
          <table:table-cell office:value-type="float" office:value="34362" table:style-name="ce14">
            <text:p>34.362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entrate correnti n.a.c.</text:p>
          </table:table-cell>
          <table:table-cell office:value-type="float" office:value="1817272.63" table:style-name="ce12">
            <text:p>1.817.272,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entrate correnti n.a.c.</text:p>
          </table:table-cell>
          <table:table-cell office:value-type="float" office:value="1817272.63" table:style-name="ce14">
            <text:p>1.817.272,6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Entrate in conto capitale</text:p>
          </table:table-cell>
          <table:table-cell office:value-type="float" office:value="84555955.620000005" table:style-name="ce8">
            <text:p>84.555.955,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Contributi agli investimenti</text:p>
          </table:table-cell>
          <table:table-cell office:value-type="float" office:value="83920625.900000006" table:style-name="ce10">
            <text:p>83.920.625,9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a amministrazioni pubbliche</text:p>
          </table:table-cell>
          <table:table-cell office:value-type="float" office:value="77012720.780000001" table:style-name="ce12">
            <text:p>77.012.720,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Amministrazioni Centrali</text:p>
          </table:table-cell>
          <table:table-cell office:value-type="float" office:value="70216903.859999999" table:style-name="ce14">
            <text:p>70.216.903,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Amministrazioni Locali</text:p>
          </table:table-cell>
          <table:table-cell office:value-type="float" office:value="6795816.9199999999" table:style-name="ce14">
            <text:p>6.795.816,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Enti di Previdenz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a Famigli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Famigli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a Imprese</text:p>
          </table:table-cell>
          <table:table-cell office:value-type="float" office:value="240754.97" table:style-name="ce12">
            <text:p>240.754,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imprese controll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altre imprese partecip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altre Imprese</text:p>
          </table:table-cell>
          <table:table-cell office:value-type="float" office:value="240754.97" table:style-name="ce14">
            <text:p>240.754,9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a Istituzioni Sociali Priva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 Istituzioni Sociali Priv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all'Unione Europea e dal Resto del Mondo</text:p>
          </table:table-cell>
          <table:table-cell office:value-type="float" office:value="6667150.1500000004" table:style-name="ce12">
            <text:p>6.667.150,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ondo europeo agricolo per lo sviluppo rurale (FEASR)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ondo europeo di sviluppo regionale (FESR)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ondo Sociale Europeo (FSE)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ondo Europeo Agricolo di Orientamento e di Garanzi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al Resto del Mond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contributi agli investimenti dall'Unione Europea</text:p>
          </table:table-cell>
          <table:table-cell office:value-type="float" office:value="6667150.1500000004" table:style-name="ce14">
            <text:p>6.667.150,15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irettamente destinati al rimborso di prestiti da amministrazioni pubblich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irettamente destinati al rimborso di prestiti da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irettamente destinati al rimborso di prestiti da Amministrazioni Loc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ontributi agli investimenti direttamente destinati al rimborso di prestiti dall'Unione Europea e dal Resto del Mond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ntributi agli investimenti direttamente destinati al rimborso di prestiti dall'Unione Europe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tri trasferimenti in conto capitale</text:p>
          </table:table-cell>
          <table:table-cell office:value-type="float" office:value="635329.72" table:style-name="ce10">
            <text:p>635.329,7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trasferimenti in conto capitale da amministrazioni pubblich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Amministrazioni Loc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Enti di Previdenz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trasferimenti in conto capitale da Famigli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Famigli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trasferimenti in conto capitale da Impres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imprese controll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altre imprese partecip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altre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trasferimenti in conto capitale da Istituzioni Sociali Priva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 Istituzioni Sociali Priv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i trasferimenti in conto capitale dall'Unione Europea e dal Resto del Mondo</text:p>
          </table:table-cell>
          <table:table-cell office:value-type="float" office:value="635329.72" table:style-name="ce12">
            <text:p>635.329,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ll'Unione Europea</text:p>
          </table:table-cell>
          <table:table-cell office:value-type="float" office:value="90011.1" table:style-name="ce14">
            <text:p>90.011,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i trasferimenti in conto capitale dal Resto del Mondo</text:p>
          </table:table-cell>
          <table:table-cell office:value-type="float" office:value="545318.62" table:style-name="ce14">
            <text:p>545.318,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Entrate da alienazione di beni materiali e immateriali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ienazione di beni material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mezzi di trasporto ad uso civile, di sicurezza e ordine pubblic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mobili e arred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impianti e macchinar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attrezzatu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macchine per uffici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hardwa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Beni immobi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Oggetti di valo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diritti re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altri beni materi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Cessione di Terreni e di beni materiali non prodott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essione di Terren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ienazione di beni immaterial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softwa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Brevett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Opere dell'ingegno e Diritti d'auto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altri beni immateriali n.a.c.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tre entrate in conto capital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Entrate in conto capitale dovute a rimborsi, recuperi e restituzioni di somme non dovute o incassate in eccess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 - Entrate in conto capitale dovute a rimborsi, recuperi e restituzioni di somme non dovute o incassate in eccesso da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 - Entrate in conto capitale dovute a rimborsi, recuperi e restituzioni di somme non dovute o incassate in eccesso da Amministrazioni Loc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in conto capitale dovute a rimborsi, recuperi e restituzioni di somme non dovute o incassate in eccesso da Enti Previdenzi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in conto capitale dovute a rimborsi, recuperi e restituzioni di somme non dovute o incassate in eccesso da Famigli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in conto capitale dovute a rimborsi, recuperi e restituzioni di somme non dovute o incassate in eccesso da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in conto capitale dovute a rimborsi, recuperi e restituzioni di somme non dovute o incassate in eccesso da ISP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entrate in conto capitale n.a.c.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entrate in conto capitale n.a.c.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Entrate da riduzione di attività finanziarie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ienazione di attività finanziari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ienazione di partecipazion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partecipazioni in altre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partecipazioni in Istituzioni sociali private - ISP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ienazione di titoli obbligazionari a breve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titoli obbligazionari a breve termine emessi da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titoli obbligazionari a breve termine emessi da altri soggetti resident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ienazione di titoli obbligazionari a medio-lungo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titoli obbligazionari a medio-lungo termine emessi da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ienazione di titoli obbligazionari a medio-lungo termine emessi da altri soggetti resident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Riscossione crediti di medio-lungo termin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crediti sorti a seguito di escussione di garanzie in favore di Amministrazioni Pubblich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Amministrazioni Centr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Amministrazioni Loc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Enti di Previdenz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crediti sorti a seguito di escussione di garanzie in favore di Famigli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Famigli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crediti sorti a seguito di escussione di garanzie in favore di Impres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imprese controll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altre imprese partecip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ella Cassa Depositi e Prestiti - SP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altre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crediti sorti a seguito di escussione di garanzie in favore di Istituzioni Sociali Priva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i Istituzioni Sociali Priva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crediti sorti a seguito di escussione di garanzie in favore dell'Unione Europea e del Resto del Mond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ell'Unione Europea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crediti sorti a seguito di escussione di garanzie in favore del Resto del Mond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tre entrate per riduzione di attività finanziari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Prelievi da depositi bancar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Prelievi da depositi bancar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Accensione Prestiti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ccensione prestiti a breve termin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Finanziamenti a breve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Finanziamenti a breve termine da altri soggett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ccensione mutui e altri finanziamenti a medio lungo termin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Finanziamenti a medio lungo termin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ccensione mutui e altri finanziamenti a medio lungo termine da Impre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ccensione mutui e altri finanziamenti a medio lungo termine da altri soggetti con controparte residen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ccensione mutui e altri finanziamenti a medio lungo termine da altri soggetti con controparte non resident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ltre forme di indebitamento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ccensione Prestiti - Leasing finanziari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ccensione Prestiti - Leasing finanziari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Anticipazioni da istituto tesoriere/cassiere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Anticipazioni da istituto tesoriere/cassier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nticipazioni da istituto tesoriere/cassier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nticipazioni da istituto tesoriere/cassier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I - Entrate per conto terzi e partite di giro (conti transitori)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Entrate per partite di giro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ritenu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tenute per scissione contabile IVA (split payment)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ritenute n.a.c.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tenute su redditi da lavoro dipendent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tenute erariali su redditi da lavoro dipendente per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tenute previdenziali e assistenziali su redditi da lavoro dipendente per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ritenute al personale dipendente per conto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tenute su redditi da lavoro autonom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tenute erariali su redditi da lavoro autonomo per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tenute previdenziali e assistenziali su redditi da lavoro autonomo per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ritenute al personale con contratto di lavoro autonomo per conto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entrate per partite di giro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Entrate a seguito di spese non andate a buon fin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mborso di fondi economali e carte aziend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entrate per partite di giro diverse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II - Entrate per conto terzi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mborsi per acquisto di beni e servizi per cont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mborso per acquisti di beni per conto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mborso per acquisto di servizi per conto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da Amministrazioni pubbliche per operazioni cont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Amministrazioni Centrali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Amministrazioni Locali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Enti di Previdenza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Trasferimenti da altri settori per operazioni cont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Famiglie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Imprese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 Istituzioni Sociali Private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Trasferimenti dall'Unione Europea e dal Resto del Mondo per operazioni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Depositi di/press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Costituzione di depositi cauzionali o contrattuali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estituzione di depositi cauzionali o contrattuali press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Riscossione imposte e tributi per cont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Riscossione di imposte di natura corrente per conto di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 - Altre entrate per conto terz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 - Altre entrate per conto terz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number-rows-repeated="1048364" table:style-name="ro2">
          <table:table-cell table:number-columns-repeated="16384"/>
        </table:table-row>
      </table:table>
      <table:table table:name="BFP_CSMP_2024_USCITE" table:style-name="ta1">
        <table:table-column table:style-name="co4" table:default-cell-style-name="ce23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4">
          <table:table-cell office:value-type="string" table:number-columns-spanned="12" table:number-rows-spanned="1" table:style-name="ce24">
            <text:p><text:span text:style-name="T4">All. 3b<text:s text:c="3"/></text:span><text:s text:c="121"/>Università di Messina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5">
            <text:p><text:s text:c="39"/>Bilancio preventivo finanziario classificazione spese per missioni e programmi <text:s/>2024<text:s text:c="28"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6">
            <text:p>Descrizione SIOPE</text:p>
          </table:table-cell>
          <table:table-cell office:value-type="string" table:number-columns-spanned="1" table:number-rows-spanned="3" table:style-name="ce26">
            <text:p>Importo</text:p>
          </table:table-cell>
          <table:table-cell office:value-type="string" table:number-columns-spanned="3" table:number-rows-spanned="1" table:style-name="ce26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6">
            <text:p>Istruzione universitaria</text:p>
          </table:table-cell>
          <table:covered-table-cell/>
          <table:table-cell office:value-type="string" table:number-columns-spanned="2" table:number-rows-spanned="1" table:style-name="ce26">
            <text:p>Tutela della salute</text:p>
          </table:table-cell>
          <table:covered-table-cell/>
          <table:table-cell office:value-type="string" table:number-columns-spanned="2" table:number-rows-spanned="1" table:style-name="ce26">
            <text:p>Servizi Istituzionali e generali</text:p>
          </table:table-cell>
          <table:covered-table-cell/>
          <table:table-cell office:value-type="string" table:style-name="ce15">
            <text:p>Fondi da ripartire</text:p>
          </table:table-cell>
          <table:table-cell table:number-columns-repeated="16372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Ricerca scientifica e tecnologica di base</text:p>
          </table:table-cell>
          <table:table-cell office:value-type="string" table:number-columns-spanned="2" table:number-rows-spanned="1" table:style-name="ce26">
            <text:p>Ricerca scientifica e tecnologica applicata</text:p>
          </table:table-cell>
          <table:covered-table-cell/>
          <table:table-cell office:value-type="string" table:style-name="ce15">
            <text:p>Sistema universitario e formazione postuniversitaria</text:p>
          </table:table-cell>
          <table:table-cell office:value-type="string" table:style-name="ce15">
            <text:p>Diritto alla studio nell'istruzione universitaria</text:p>
          </table:table-cell>
          <table:table-cell office:value-type="string" table:style-name="ce15">
            <text:p>Assistenza in materia sanitaria</text:p>
          </table:table-cell>
          <table:table-cell office:value-type="string" table:style-name="ce15">
            <text:p>Assistenza in materia veterinaria</text:p>
          </table:table-cell>
          <table:table-cell office:value-type="string" table:style-name="ce15">
            <text:p>Indirizzo politico</text:p>
          </table:table-cell>
          <table:table-cell office:value-type="string" table:style-name="ce15">
            <text:p>Servizi e affari generali per le amministrazioni</text:p>
          </table:table-cell>
          <table:table-cell office:value-type="string" table:style-name="ce15">
            <text:p>Fondi da assegnare</text:p>
          </table:table-cell>
          <table:table-cell table:number-columns-repeated="16372" table:style-name="ce16"/>
        </table:table-row>
        <table:table-row table:style-name="ro7">
          <table:covered-table-cell/>
          <table:covered-table-cell/>
          <table:table-cell office:value-type="string" table:style-name="ce15">
            <text:p>Servizi generali delle PA - Ricerca di base</text:p>
          </table:table-cell>
          <table:table-cell office:value-type="string" table:style-name="ce15">
            <text:p>Ricerca applicata - Affari economici - R&amp;S per gli affari economici</text:p>
          </table:table-cell>
          <table:table-cell office:value-type="string" table:style-name="ce15">
            <text:p>Ricerca applicata - Sanità - R&amp;S per la sanità</text:p>
          </table:table-cell>
          <table:table-cell office:value-type="string" table:style-name="ce15">
            <text:p>Sistema universitario - Istruzione - Istruzione superiore</text:p>
          </table:table-cell>
          <table:table-cell office:value-type="string" table:style-name="ce15">
            <text:p>Diritto alla studio - Istruzione - Servizi ausiliari dell'istruzione</text:p>
          </table:table-cell>
          <table:table-cell office:value-type="string" table:style-name="ce15">
            <text:p>Assistenza sanitaria - Sanità - Servizi ospedalieri</text:p>
          </table:table-cell>
          <table:table-cell office:value-type="string" table:style-name="ce15">
            <text:p>Assistenza veterinaria - Sanità - Servizi di sanità pubblica</text:p>
          </table:table-cell>
          <table:table-cell office:value-type="string" table:style-name="ce15">
            <text:p>Indirizzo politico - Istruzione - Istruzione non altrove classificato</text:p>
          </table:table-cell>
          <table:table-cell office:value-type="string" table:style-name="ce15">
            <text:p>Servizi affari generali - Istruzione - Istruzione non altrove classificato</text:p>
          </table:table-cell>
          <table:table-cell office:value-type="string" table:style-name="ce15">
            <text:p>Istruzione non altrove classificato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7">
            <text:p>I - USCITE</text:p>
          </table:table-cell>
          <table:table-cell office:value-type="float" office:value="376135623.56999999" table:style-name="ce6">
            <text:p>376.135.623,57</text:p>
          </table:table-cell>
          <table:table-cell office:value-type="float" office:value="108657933.56999999" table:style-name="ce6">
            <text:p>108.657.933,57</text:p>
          </table:table-cell>
          <table:table-cell office:value-type="float" office:value="35550601.369999997" table:style-name="ce6">
            <text:p>35.550.601,37</text:p>
          </table:table-cell>
          <table:table-cell office:value-type="float" office:value="10917766.76" table:style-name="ce6">
            <text:p>10.917.766,76</text:p>
          </table:table-cell>
          <table:table-cell office:value-type="float" office:value="119421345.73" table:style-name="ce6">
            <text:p>119.421.345,73</text:p>
          </table:table-cell>
          <table:table-cell office:value-type="float" office:value="14498784.689999999" table:style-name="ce6">
            <text:p>14.498.784,69</text:p>
          </table:table-cell>
          <table:table-cell office:value-type="float" office:value="66936.17" table:style-name="ce6">
            <text:p>66.936,17</text:p>
          </table:table-cell>
          <table:table-cell office:value-type="float" office:value="1633889.57" table:style-name="ce6">
            <text:p>1.633.889,57</text:p>
          </table:table-cell>
          <table:table-cell office:value-type="float" office:value="473402.23" table:style-name="ce6">
            <text:p>473.402,23</text:p>
          </table:table-cell>
          <table:table-cell office:value-type="float" office:value="84882793.400000006" table:style-name="ce6">
            <text:p>84.882.793,40</text:p>
          </table:table-cell>
          <table:table-cell office:value-type="float" office:value="32170.080000000002" table:style-name="ce6">
            <text:p>32.170,0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Spese correnti</text:p>
          </table:table-cell>
          <table:table-cell office:value-type="float" office:value="289497099.57999998" table:style-name="ce8">
            <text:p>289.497.099,58</text:p>
          </table:table-cell>
          <table:table-cell office:value-type="float" office:value="102285229.02" table:style-name="ce8">
            <text:p>102.285.229,02</text:p>
          </table:table-cell>
          <table:table-cell office:value-type="float" office:value="15678916.99" table:style-name="ce8">
            <text:p>15.678.916,99</text:p>
          </table:table-cell>
          <table:table-cell office:value-type="float" office:value="2324346.8799999999" table:style-name="ce8">
            <text:p>2.324.346,88</text:p>
          </table:table-cell>
          <table:table-cell office:value-type="float" office:value="105545030.02" table:style-name="ce8">
            <text:p>105.545.030,02</text:p>
          </table:table-cell>
          <table:table-cell office:value-type="float" office:value="7711053.7800000003" table:style-name="ce8">
            <text:p>7.711.053,78</text:p>
          </table:table-cell>
          <table:table-cell office:value-type="float" office:value="63436.17" table:style-name="ce8">
            <text:p>63.436,17</text:p>
          </table:table-cell>
          <table:table-cell office:value-type="float" office:value="9000" table:style-name="ce8">
            <text:p>9.000,00</text:p>
          </table:table-cell>
          <table:table-cell office:value-type="float" office:value="473402.23" table:style-name="ce8">
            <text:p>473.402,23</text:p>
          </table:table-cell>
          <table:table-cell office:value-type="float" office:value="55375504.490000002" table:style-name="ce8">
            <text:p>55.375.504,49</text:p>
          </table:table-cell>
          <table:table-cell office:value-type="float" office:value="31180" table:style-name="ce8">
            <text:p>31.18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Redditi da lavoro dipendente</text:p>
          </table:table-cell>
          <table:table-cell office:value-type="float" office:value="158674049.61000001" table:style-name="ce10">
            <text:p>158.674.049,61</text:p>
          </table:table-cell>
          <table:table-cell office:value-type="float" office:value="71538434.019999996" table:style-name="ce10">
            <text:p>71.538.434,02</text:p>
          </table:table-cell>
          <table:table-cell office:value-type="float" office:value="3274532.87" table:style-name="ce10">
            <text:p>3.274.532,87</text:p>
          </table:table-cell>
          <table:table-cell office:value-type="float" office:value="831891.06" table:style-name="ce10">
            <text:p>831.891,06</text:p>
          </table:table-cell>
          <table:table-cell office:value-type="float" office:value="66577546.520000003" table:style-name="ce10">
            <text:p>66.577.546,52</text:p>
          </table:table-cell>
          <table:table-cell office:value-type="float" office:value="562776.66" table:style-name="ce10">
            <text:p>562.776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34.05" table:style-name="ce10">
            <text:p>7.934,05</text:p>
          </table:table-cell>
          <table:table-cell office:value-type="float" office:value="15877574.43" table:style-name="ce10">
            <text:p>15.877.574,43</text:p>
          </table:table-cell>
          <table:table-cell office:value-type="float" office:value="3360" table:style-name="ce10">
            <text:p>3.36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etribuzioni lorde</text:p>
          </table:table-cell>
          <table:table-cell office:value-type="float" office:value="122367775.12" table:style-name="ce21">
            <text:p>122.367.775,12</text:p>
          </table:table-cell>
          <table:table-cell office:value-type="float" office:value="56452446.090000004" table:style-name="ce21">
            <text:p>56.452.446,09</text:p>
          </table:table-cell>
          <table:table-cell office:value-type="float" office:value="3248637.21" table:style-name="ce21">
            <text:p>3.248.637,21</text:p>
          </table:table-cell>
          <table:table-cell office:value-type="float" office:value="829571.7" table:style-name="ce21">
            <text:p>829.571,70</text:p>
          </table:table-cell>
          <table:table-cell office:value-type="float" office:value="48473135.359999999" table:style-name="ce21">
            <text:p>48.473.135,36</text:p>
          </table:table-cell>
          <table:table-cell office:value-type="float" office:value="556504.43000000005" table:style-name="ce21">
            <text:p>556.504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804120.33" table:style-name="ce21">
            <text:p>12.804.120,33</text:p>
          </table:table-cell>
          <table:table-cell office:value-type="float" office:value="3360" table:style-name="ce21">
            <text:p>3.36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etribuzioni in denaro</text:p>
          </table:table-cell>
          <table:table-cell office:value-type="float" office:value="122017775.12" table:style-name="ce14">
            <text:p>122.017.775,12</text:p>
          </table:table-cell>
          <table:table-cell office:value-type="float" office:value="56452446.090000004" table:style-name="ce14">
            <text:p>56.452.446,09</text:p>
          </table:table-cell>
          <table:table-cell office:value-type="float" office:value="3248637.21" table:style-name="ce14">
            <text:p>3.248.637,21</text:p>
          </table:table-cell>
          <table:table-cell office:value-type="float" office:value="829571.7" table:style-name="ce14">
            <text:p>829.571,70</text:p>
          </table:table-cell>
          <table:table-cell office:value-type="float" office:value="48473135.359999999" table:style-name="ce14">
            <text:p>48.473.135,36</text:p>
          </table:table-cell>
          <table:table-cell office:value-type="float" office:value="556504.43000000005" table:style-name="ce14">
            <text:p>556.504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454120.33" table:style-name="ce14">
            <text:p>12.454.120,33</text:p>
          </table:table-cell>
          <table:table-cell office:value-type="float" office:value="3360" table:style-name="ce14">
            <text:p>3.36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spese per il personale</text:p>
          </table:table-cell>
          <table:table-cell office:value-type="float" office:value="350000" table:style-name="ce14">
            <text:p>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style-name="ce14">
            <text:p>35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sociali a carico dell'ente</text:p>
          </table:table-cell>
          <table:table-cell office:value-type="float" office:value="36306274.490000002" table:style-name="ce21">
            <text:p>36.306.274,49</text:p>
          </table:table-cell>
          <table:table-cell office:value-type="float" office:value="15085987.93" table:style-name="ce21">
            <text:p>15.085.987,93</text:p>
          </table:table-cell>
          <table:table-cell office:value-type="float" office:value="25895.66" table:style-name="ce21">
            <text:p>25.895,66</text:p>
          </table:table-cell>
          <table:table-cell office:value-type="float" office:value="2319.36" table:style-name="ce21">
            <text:p>2.319,36</text:p>
          </table:table-cell>
          <table:table-cell office:value-type="float" office:value="18104411.16" table:style-name="ce21">
            <text:p>18.104.411,16</text:p>
          </table:table-cell>
          <table:table-cell office:value-type="float" office:value="6272.23" table:style-name="ce21">
            <text:p>6.272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934.05" table:style-name="ce21">
            <text:p>7.934,05</text:p>
          </table:table-cell>
          <table:table-cell office:value-type="float" office:value="3073454.1" table:style-name="ce21">
            <text:p>3.073.454,1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sociali effettivi a carico dell'ente</text:p>
          </table:table-cell>
          <table:table-cell office:value-type="float" office:value="35533512.490000002" table:style-name="ce14">
            <text:p>35.533.512,49</text:p>
          </table:table-cell>
          <table:table-cell office:value-type="float" office:value="15081963.58" table:style-name="ce14">
            <text:p>15.081.963,58</text:p>
          </table:table-cell>
          <table:table-cell office:value-type="float" office:value="25895.66" table:style-name="ce14">
            <text:p>25.895,66</text:p>
          </table:table-cell>
          <table:table-cell office:value-type="float" office:value="2319.36" table:style-name="ce14">
            <text:p>2.319,36</text:p>
          </table:table-cell>
          <table:table-cell office:value-type="float" office:value="17728624.41" table:style-name="ce14">
            <text:p>17.728.624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34.05" table:style-name="ce14">
            <text:p>7.934,05</text:p>
          </table:table-cell>
          <table:table-cell office:value-type="float" office:value="2686775.43" table:style-name="ce14">
            <text:p>2.686.775,43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contributi sociali</text:p>
          </table:table-cell>
          <table:table-cell office:value-type="float" office:value="772762" table:style-name="ce14">
            <text:p>772.762,00</text:p>
          </table:table-cell>
          <table:table-cell office:value-type="float" office:value="4024.35" table:style-name="ce14">
            <text:p>4.024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5786.75" table:style-name="ce14">
            <text:p>375.786,75</text:p>
          </table:table-cell>
          <table:table-cell office:value-type="float" office:value="6272.23" table:style-name="ce14">
            <text:p>6.27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6678.67" table:style-name="ce14">
            <text:p>386.678,6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Imposte e tasse a carico dell'ente</text:p>
          </table:table-cell>
          <table:table-cell office:value-type="float" office:value="10199661.18" table:style-name="ce10">
            <text:p>10.199.661,18</text:p>
          </table:table-cell>
          <table:table-cell office:value-type="float" office:value="4619150.88" table:style-name="ce10">
            <text:p>4.619.150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74979.95" table:style-name="ce10">
            <text:p>3.874.979,95</text:p>
          </table:table-cell>
          <table:table-cell office:value-type="float" office:value="22021.98" table:style-name="ce10">
            <text:p>22.021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82" table:style-name="ce10">
            <text:p>15.682,00</text:p>
          </table:table-cell>
          <table:table-cell office:value-type="float" office:value="1667826.37" table:style-name="ce10">
            <text:p>1.667.826,37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Imposte, tasse e proventi assimilati a carico dell'ente</text:p>
          </table:table-cell>
          <table:table-cell office:value-type="float" office:value="10199661.18" table:style-name="ce21">
            <text:p>10.199.661,18</text:p>
          </table:table-cell>
          <table:table-cell office:value-type="float" office:value="4619150.88" table:style-name="ce21">
            <text:p>4.619.15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74979.95" table:style-name="ce21">
            <text:p>3.874.979,95</text:p>
          </table:table-cell>
          <table:table-cell office:value-type="float" office:value="22021.98" table:style-name="ce21">
            <text:p>22.021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682" table:style-name="ce21">
            <text:p>15.682,00</text:p>
          </table:table-cell>
          <table:table-cell office:value-type="float" office:value="1667826.37" table:style-name="ce21">
            <text:p>1.667.826,37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regionale sulle attività produttive (IRAP)</text:p>
          </table:table-cell>
          <table:table-cell office:value-type="float" office:value="9203962.7100000009" table:style-name="ce14">
            <text:p>9.203.962,71</text:p>
          </table:table-cell>
          <table:table-cell office:value-type="float" office:value="4609585.6500000004" table:style-name="ce14">
            <text:p>4.609.585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69779.95" table:style-name="ce14">
            <text:p>3.869.779,95</text:p>
          </table:table-cell>
          <table:table-cell office:value-type="float" office:value="1021.98" table:style-name="ce14">
            <text:p>1.021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82" table:style-name="ce14">
            <text:p>15.682,00</text:p>
          </table:table-cell>
          <table:table-cell office:value-type="float" office:value="707893.13" table:style-name="ce14">
            <text:p>707.893,13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di registro e di bollo</text:p>
          </table:table-cell>
          <table:table-cell office:value-type="float" office:value="17350" table:style-name="ce14">
            <text:p>17.350,00</text:p>
          </table:table-cell>
          <table:table-cell office:value-type="float" office:value="3350" table:style-name="ce14">
            <text:p>3.3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00" table:style-name="ce14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comunale sulla pubblicità e diritto sulle pubbliche affissio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ibuto speciale per il deposito in discarica dei rifiuti solid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ibuto funzione tutela e protezione ambi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assa e/o tariffa smaltimento rifiuti solidi urbani</text:p>
          </table:table-cell>
          <table:table-cell office:value-type="float" office:value="721000" table:style-name="ce14">
            <text:p>72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00" table:style-name="ce14">
            <text:p>2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" table:style-name="ce14">
            <text:p>70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assa e/o canone occupazione spazi e aree pubblich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assa sulle emissioni di anidride solforos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assa di circolazione dei veicoli a motore (tassa automobilistica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sul reddito delle persone giuridiche (ex IRPEG)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Municipale Prop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a sulle plusvalenze da cessione di attività finanziar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ibuti sulle successioni e donazio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oste, tasse e proventi assimilati a carico dell'ente n.a.c.</text:p>
          </table:table-cell>
          <table:table-cell office:value-type="float" office:value="237348.47" table:style-name="ce14">
            <text:p>237.348,47</text:p>
          </table:table-cell>
          <table:table-cell office:value-type="float" office:value="6215.23" table:style-name="ce14">
            <text:p>6.215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00" table:style-name="ce14">
            <text:p>5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933.24" table:style-name="ce14">
            <text:p>225.933,24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cquisto di beni e servizi</text:p>
          </table:table-cell>
          <table:table-cell office:value-type="float" office:value="61902900.049999997" table:style-name="ce10">
            <text:p>61.902.900,05</text:p>
          </table:table-cell>
          <table:table-cell office:value-type="float" office:value="14696495.99" table:style-name="ce10">
            <text:p>14.696.495,99</text:p>
          </table:table-cell>
          <table:table-cell office:value-type="float" office:value="10356629.369999999" table:style-name="ce10">
            <text:p>10.356.629,37</text:p>
          </table:table-cell>
          <table:table-cell office:value-type="float" office:value="980942.41" table:style-name="ce10">
            <text:p>980.942,41</text:p>
          </table:table-cell>
          <table:table-cell office:value-type="float" office:value="4751033.6100000003" table:style-name="ce10">
            <text:p>4.751.033,61</text:p>
          </table:table-cell>
          <table:table-cell office:value-type="float" office:value="1310038.24" table:style-name="ce10">
            <text:p>1.310.038,24</text:p>
          </table:table-cell>
          <table:table-cell office:value-type="float" office:value="55436.17" table:style-name="ce10">
            <text:p>55.436,17</text:p>
          </table:table-cell>
          <table:table-cell office:value-type="float" office:value="9000" table:style-name="ce10">
            <text:p>9.000,00</text:p>
          </table:table-cell>
          <table:table-cell office:value-type="float" office:value="382553.59999999998" table:style-name="ce10">
            <text:p>382.553,60</text:p>
          </table:table-cell>
          <table:table-cell office:value-type="float" office:value="29348550.66" table:style-name="ce10">
            <text:p>29.348.550,66</text:p>
          </table:table-cell>
          <table:table-cell office:value-type="float" office:value="12220" table:style-name="ce10">
            <text:p>12.22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to di beni</text:p>
          </table:table-cell>
          <table:table-cell office:value-type="float" office:value="13509112.25" table:style-name="ce21">
            <text:p>13.509.112,25</text:p>
          </table:table-cell>
          <table:table-cell office:value-type="float" office:value="6388850.6900000004" table:style-name="ce21">
            <text:p>6.388.850,69</text:p>
          </table:table-cell>
          <table:table-cell office:value-type="float" office:value="3391579.75" table:style-name="ce21">
            <text:p>3.391.579,75</text:p>
          </table:table-cell>
          <table:table-cell office:value-type="float" office:value="597177.55000000005" table:style-name="ce21">
            <text:p>597.177,55</text:p>
          </table:table-cell>
          <table:table-cell office:value-type="float" office:value="278413.42" table:style-name="ce21">
            <text:p>278.413,42</text:p>
          </table:table-cell>
          <table:table-cell office:value-type="float" office:value="283750.63" table:style-name="ce21">
            <text:p>283.750,63</text:p>
          </table:table-cell>
          <table:table-cell office:value-type="float" office:value="10890.97" table:style-name="ce21">
            <text:p>10.890,97</text:p>
          </table:table-cell>
          <table:table-cell office:value-type="float" office:value="9000" table:style-name="ce21">
            <text:p>9.000,00</text:p>
          </table:table-cell>
          <table:table-cell office:value-type="float" office:value="11952.8" table:style-name="ce21">
            <text:p>11.952,80</text:p>
          </table:table-cell>
          <table:table-cell office:value-type="float" office:value="2530276.44" table:style-name="ce21">
            <text:p>2.530.276,44</text:p>
          </table:table-cell>
          <table:table-cell office:value-type="float" office:value="7220" table:style-name="ce21">
            <text:p>7.22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Giornali, riviste e pubblicazioni</text:p>
          </table:table-cell>
          <table:table-cell office:value-type="float" office:value="2344086.61" table:style-name="ce14">
            <text:p>2.344.086,61</text:p>
          </table:table-cell>
          <table:table-cell office:value-type="float" office:value="1383817.52" table:style-name="ce14">
            <text:p>1.383.817,52</text:p>
          </table:table-cell>
          <table:table-cell office:value-type="float" office:value="122156.34" table:style-name="ce14">
            <text:p>122.156,34</text:p>
          </table:table-cell>
          <table:table-cell office:value-type="float" office:value="77729.119999999995" table:style-name="ce14">
            <text:p>77.729,12</text:p>
          </table:table-cell>
          <table:table-cell office:value-type="float" office:value="37208.839999999997" table:style-name="ce14">
            <text:p>37.208,84</text:p>
          </table:table-cell>
          <table:table-cell office:value-type="float" office:value="230000" table:style-name="ce14">
            <text:p>2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52.8" table:style-name="ce14">
            <text:p>11.952,80</text:p>
          </table:table-cell>
          <table:table-cell office:value-type="float" office:value="481221.99" table:style-name="ce14">
            <text:p>481.221,99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beni di consumo</text:p>
          </table:table-cell>
          <table:table-cell office:value-type="float" office:value="11165025.640000001" table:style-name="ce14">
            <text:p>11.165.025,64</text:p>
          </table:table-cell>
          <table:table-cell office:value-type="float" office:value="5005033.17" table:style-name="ce14">
            <text:p>5.005.033,17</text:p>
          </table:table-cell>
          <table:table-cell office:value-type="float" office:value="3269423.41" table:style-name="ce14">
            <text:p>3.269.423,41</text:p>
          </table:table-cell>
          <table:table-cell office:value-type="float" office:value="519448.43" table:style-name="ce14">
            <text:p>519.448,43</text:p>
          </table:table-cell>
          <table:table-cell office:value-type="float" office:value="241204.58" table:style-name="ce14">
            <text:p>241.204,58</text:p>
          </table:table-cell>
          <table:table-cell office:value-type="float" office:value="53750.63" table:style-name="ce14">
            <text:p>53.750,63</text:p>
          </table:table-cell>
          <table:table-cell office:value-type="float" office:value="10890.97" table:style-name="ce14">
            <text:p>10.890,97</text:p>
          </table:table-cell>
          <table:table-cell office:value-type="float" office:value="9000" table:style-name="ce14">
            <text:p>9.000,00</text:p>
          </table:table-cell>
          <table:table-cell office:value-type="float" office:value="0" table:style-name="ce14">
            <text:p>0,00</text:p>
          </table:table-cell>
          <table:table-cell office:value-type="float" office:value="2049054.45" table:style-name="ce14">
            <text:p>2.049.054,45</text:p>
          </table:table-cell>
          <table:table-cell office:value-type="float" office:value="7220" table:style-name="ce14">
            <text:p>7.22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Flora e Faun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edicinali e altri beni di consumo sanit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to di servizi</text:p>
          </table:table-cell>
          <table:table-cell office:value-type="float" office:value="48393787.799999997" table:style-name="ce21">
            <text:p>48.393.787,80</text:p>
          </table:table-cell>
          <table:table-cell office:value-type="float" office:value="8307645.2999999998" table:style-name="ce21">
            <text:p>8.307.645,30</text:p>
          </table:table-cell>
          <table:table-cell office:value-type="float" office:value="6965049.6200000001" table:style-name="ce21">
            <text:p>6.965.049,62</text:p>
          </table:table-cell>
          <table:table-cell office:value-type="float" office:value="383764.86" table:style-name="ce21">
            <text:p>383.764,86</text:p>
          </table:table-cell>
          <table:table-cell office:value-type="float" office:value="4472620.1900000004" table:style-name="ce21">
            <text:p>4.472.620,19</text:p>
          </table:table-cell>
          <table:table-cell office:value-type="float" office:value="1026287.61" table:style-name="ce21">
            <text:p>1.026.287,61</text:p>
          </table:table-cell>
          <table:table-cell office:value-type="float" office:value="44545.2" table:style-name="ce21">
            <text:p>44.545,20</text:p>
          </table:table-cell>
          <table:table-cell office:value-type="float" office:value="0" table:style-name="ce21">
            <text:p>0,00</text:p>
          </table:table-cell>
          <table:table-cell office:value-type="float" office:value="370600.8" table:style-name="ce21">
            <text:p>370.600,80</text:p>
          </table:table-cell>
          <table:table-cell office:value-type="float" office:value="26818274.219999999" table:style-name="ce21">
            <text:p>26.818.274,22</text:p>
          </table:table-cell>
          <table:table-cell office:value-type="float" office:value="5000" table:style-name="ce21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rgani e incarichi istituzionali dell'amministrazione</text:p>
          </table:table-cell>
          <table:table-cell office:value-type="float" office:value="504069.87" table:style-name="ce14">
            <text:p>504.06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2438.87" table:style-name="ce14">
            <text:p>282.438,87</text:p>
          </table:table-cell>
          <table:table-cell office:value-type="float" office:value="221631" table:style-name="ce14">
            <text:p>221.631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rganizzazione eventi, pubblicità e servizi per trasferta</text:p>
          </table:table-cell>
          <table:table-cell office:value-type="float" office:value="9341355.8900000006" table:style-name="ce14">
            <text:p>9.341.355,89</text:p>
          </table:table-cell>
          <table:table-cell office:value-type="float" office:value="4831109.8499999996" table:style-name="ce14">
            <text:p>4.831.109,85</text:p>
          </table:table-cell>
          <table:table-cell office:value-type="float" office:value="1610711.69" table:style-name="ce14">
            <text:p>1.610.711,69</text:p>
          </table:table-cell>
          <table:table-cell office:value-type="float" office:value="199069.72" table:style-name="ce14">
            <text:p>199.069,72</text:p>
          </table:table-cell>
          <table:table-cell office:value-type="float" office:value="631137.55000000005" table:style-name="ce14">
            <text:p>631.137,55</text:p>
          </table:table-cell>
          <table:table-cell office:value-type="float" office:value="125810.68" table:style-name="ce14">
            <text:p>125.810,68</text:p>
          </table:table-cell>
          <table:table-cell office:value-type="float" office:value="10942.52" table:style-name="ce14">
            <text:p>10.942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27573.88" table:style-name="ce14">
            <text:p>1.927.573,88</text:p>
          </table:table-cell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to di servizi per formazione e addestramento del personale dell'ente</text:p>
          </table:table-cell>
          <table:table-cell office:value-type="float" office:value="114000" table:style-name="ce14">
            <text:p>114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000" table:style-name="ce14">
            <text:p>114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Utenze e canoni</text:p>
          </table:table-cell>
          <table:table-cell office:value-type="float" office:value="8112788.1500000004" table:style-name="ce14">
            <text:p>8.112.788,15</text:p>
          </table:table-cell>
          <table:table-cell office:value-type="float" office:value="720652.9" table:style-name="ce14">
            <text:p>720.65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9661.18" table:style-name="ce14">
            <text:p>739.661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52474.0700000003" table:style-name="ce14">
            <text:p>6.652.474,0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Utilizzo di beni di terzi</text:p>
          </table:table-cell>
          <table:table-cell office:value-type="float" office:value="2511577.39" table:style-name="ce14">
            <text:p>2.511.577,39</text:p>
          </table:table-cell>
          <table:table-cell office:value-type="float" office:value="114243.1" table:style-name="ce14">
            <text:p>114.243,10</text:p>
          </table:table-cell>
          <table:table-cell office:value-type="float" office:value="71500" table:style-name="ce14">
            <text:p>71.500,00</text:p>
          </table:table-cell>
          <table:table-cell office:value-type="float" office:value="0" table:style-name="ce14">
            <text:p>0,00</text:p>
          </table:table-cell>
          <table:table-cell office:value-type="float" office:value="1502000" table:style-name="ce14">
            <text:p>1.502.000,00</text:p>
          </table:table-cell>
          <table:table-cell office:value-type="float" office:value="78414.83" table:style-name="ce14">
            <text:p>78.414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5419.46" table:style-name="ce14">
            <text:p>745.419,46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Leasing operativo</text:p>
          </table:table-cell>
          <table:table-cell office:value-type="float" office:value="158852.56" table:style-name="ce14">
            <text:p>158.852,56</text:p>
          </table:table-cell>
          <table:table-cell office:value-type="float" office:value="83852.56" table:style-name="ce14">
            <text:p>83.852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5000" table:style-name="ce14">
            <text:p>75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anutenzione ordinaria e riparazioni</text:p>
          </table:table-cell>
          <table:table-cell office:value-type="float" office:value="3892070.52" table:style-name="ce14">
            <text:p>3.892.070,52</text:p>
          </table:table-cell>
          <table:table-cell office:value-type="float" office:value="201113.35" table:style-name="ce14">
            <text:p>201.113,35</text:p>
          </table:table-cell>
          <table:table-cell office:value-type="float" office:value="140247.9" table:style-name="ce14">
            <text:p>140.247,90</text:p>
          </table:table-cell>
          <table:table-cell office:value-type="float" office:value="0" table:style-name="ce14">
            <text:p>0,00</text:p>
          </table:table-cell>
          <table:table-cell office:value-type="float" office:value="39656.519999999997" table:style-name="ce14">
            <text:p>39.656,52</text:p>
          </table:table-cell>
          <table:table-cell office:value-type="float" office:value="30772.28" table:style-name="ce14">
            <text:p>30.772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80280.47" table:style-name="ce14">
            <text:p>3.480.280,4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sulenz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Prestazioni professionali e specialistiche</text:p>
          </table:table-cell>
          <table:table-cell office:value-type="float" office:value="1195115.6200000001" table:style-name="ce14">
            <text:p>1.195.115,62</text:p>
          </table:table-cell>
          <table:table-cell office:value-type="float" office:value="156245.54999999999" table:style-name="ce14">
            <text:p>156.245,55</text:p>
          </table:table-cell>
          <table:table-cell office:value-type="float" office:value="103870.99" table:style-name="ce14">
            <text:p>103.870,99</text:p>
          </table:table-cell>
          <table:table-cell office:value-type="float" office:value="0" table:style-name="ce14">
            <text:p>0,00</text:p>
          </table:table-cell>
          <table:table-cell office:value-type="float" office:value="32155" table:style-name="ce14">
            <text:p>32.155,00</text:p>
          </table:table-cell>
          <table:table-cell office:value-type="float" office:value="0" table:style-name="ce14">
            <text:p>0,00</text:p>
          </table:table-cell>
          <table:table-cell office:value-type="float" office:value="19000" table:style-name="ce14">
            <text:p>1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3844.08" table:style-name="ce14">
            <text:p>883.844,08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Lavoro flessibile, quota LSU e acquisto di servizi da agenzie di lavoro interinale</text:p>
          </table:table-cell>
          <table:table-cell office:value-type="float" office:value="1934079.05" table:style-name="ce14">
            <text:p>1.934.079,05</text:p>
          </table:table-cell>
          <table:table-cell office:value-type="float" office:value="164464.82" table:style-name="ce14">
            <text:p>164.464,82</text:p>
          </table:table-cell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office:value-type="float" office:value="1555683.59" table:style-name="ce14">
            <text:p>1.555.683,59</text:p>
          </table:table-cell>
          <table:table-cell office:value-type="float" office:value="0" table:style-name="ce14">
            <text:p>0,00</text:p>
          </table:table-cell>
          <table:table-cell office:value-type="float" office:value="14602.68" table:style-name="ce14">
            <text:p>14.602,68</text:p>
          </table:table-cell>
          <table:table-cell office:value-type="float" office:value="0" table:style-name="ce14">
            <text:p>0,00</text:p>
          </table:table-cell>
          <table:table-cell office:value-type="float" office:value="18000.03" table:style-name="ce14">
            <text:p>18.000,03</text:p>
          </table:table-cell>
          <table:table-cell office:value-type="float" office:value="141327.93" table:style-name="ce14">
            <text:p>141.327,93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ausiliari per il funzionamento dell'ente</text:p>
          </table:table-cell>
          <table:table-cell office:value-type="float" office:value="5208556.1500000004" table:style-name="ce14">
            <text:p>5.208.556,15</text:p>
          </table:table-cell>
          <table:table-cell office:value-type="float" office:value="118181.84" table:style-name="ce14">
            <text:p>118.181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900" table:style-name="ce14">
            <text:p>47.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42474.3099999996" table:style-name="ce14">
            <text:p>5.042.474,31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di ristorazio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amministrativi</text:p>
          </table:table-cell>
          <table:table-cell office:value-type="float" office:value="5474503.3099999996" table:style-name="ce14">
            <text:p>5.474.503,31</text:p>
          </table:table-cell>
          <table:table-cell office:value-type="float" office:value="339087.07" table:style-name="ce14">
            <text:p>339.087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.380000000000003" table:style-name="ce14">
            <text:p>35,38</text:p>
          </table:table-cell>
          <table:table-cell office:value-type="float" office:value="36978.639999999999" table:style-name="ce14">
            <text:p>36.978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161.899999999994" table:style-name="ce14">
            <text:p>70.161,90</text:p>
          </table:table-cell>
          <table:table-cell office:value-type="float" office:value="5028240.32" table:style-name="ce14">
            <text:p>5.028.240,32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finanziari</text:p>
          </table:table-cell>
          <table:table-cell office:value-type="float" office:value="10450.44" table:style-name="ce14">
            <text:p>10.450,44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0" table:style-name="ce14">
            <text:p>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50.44" table:style-name="ce14">
            <text:p>8.950,44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sanitari</text:p>
          </table:table-cell>
          <table:table-cell office:value-type="float" office:value="70000" table:style-name="ce14">
            <text:p>7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" table:style-name="ce14">
            <text:p>7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ervizi informatici e di telecomunicazioni</text:p>
          </table:table-cell>
          <table:table-cell office:value-type="float" office:value="2566727.36" table:style-name="ce14">
            <text:p>2.566.727,36</text:p>
          </table:table-cell>
          <table:table-cell office:value-type="float" office:value="357090.67" table:style-name="ce14">
            <text:p>357.090,67</text:p>
          </table:table-cell>
          <table:table-cell office:value-type="float" office:value="481805.77" table:style-name="ce14">
            <text:p>481.805,77</text:p>
          </table:table-cell>
          <table:table-cell office:value-type="float" office:value="145074.88" table:style-name="ce14">
            <text:p>145.074,88</text:p>
          </table:table-cell>
          <table:table-cell office:value-type="float" office:value="114391.12" table:style-name="ce14">
            <text:p>114.39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8364.92" table:style-name="ce14">
            <text:p>1.468.364,92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servizi</text:p>
          </table:table-cell>
          <table:table-cell office:value-type="float" office:value="7299641.4900000002" table:style-name="ce14">
            <text:p>7.299.641,49</text:p>
          </table:table-cell>
          <table:table-cell office:value-type="float" office:value="1220603.5900000001" table:style-name="ce14">
            <text:p>1.220.603,59</text:p>
          </table:table-cell>
          <table:table-cell office:value-type="float" office:value="4516913.2699999996" table:style-name="ce14">
            <text:p>4.516.913,27</text:p>
          </table:table-cell>
          <table:table-cell office:value-type="float" office:value="39620.26" table:style-name="ce14">
            <text:p>39.620,26</text:p>
          </table:table-cell>
          <table:table-cell office:value-type="float" office:value="549661.03" table:style-name="ce14">
            <text:p>549.661,03</text:p>
          </table:table-cell>
          <table:table-cell office:value-type="float" office:value="14150" table:style-name="ce14">
            <text:p>14.1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58693.34" table:style-name="ce14">
            <text:p>958.693,34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Trasferimenti correnti</text:p>
          </table:table-cell>
          <table:table-cell office:value-type="float" office:value="47968402.340000004" table:style-name="ce10">
            <text:p>47.968.402,34</text:p>
          </table:table-cell>
          <table:table-cell office:value-type="float" office:value="11163700.300000001" table:style-name="ce10">
            <text:p>11.163.700,30</text:p>
          </table:table-cell>
          <table:table-cell office:value-type="float" office:value="1732149.82" table:style-name="ce10">
            <text:p>1.732.149,82</text:p>
          </table:table-cell>
          <table:table-cell office:value-type="float" office:value="420766.67" table:style-name="ce10">
            <text:p>420.766,67</text:p>
          </table:table-cell>
          <table:table-cell office:value-type="float" office:value="29110096.379999999" table:style-name="ce10">
            <text:p>29.110.096,38</text:p>
          </table:table-cell>
          <table:table-cell office:value-type="float" office:value="4369799.21" table:style-name="ce10">
            <text:p>4.369.799,2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1889.96" table:style-name="ce10">
            <text:p>1.171.889,96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correnti a Amministrazioni Pubbliche</text:p>
          </table:table-cell>
          <table:table-cell office:value-type="float" office:value="652124.05000000005" table:style-name="ce21">
            <text:p>652.124,05</text:p>
          </table:table-cell>
          <table:table-cell office:value-type="float" office:value="204781.49" table:style-name="ce21">
            <text:p>204.781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7342.56" table:style-name="ce21">
            <text:p>447.342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Amministrazioni Centrali</text:p>
          </table:table-cell>
          <table:table-cell office:value-type="float" office:value="307701.82" table:style-name="ce14">
            <text:p>307.701,82</text:p>
          </table:table-cell>
          <table:table-cell office:value-type="float" office:value="189781.49" table:style-name="ce14">
            <text:p>189.781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7920.33" table:style-name="ce14">
            <text:p>117.92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Amministrazioni Locali</text:p>
          </table:table-cell>
          <table:table-cell office:value-type="float" office:value="344422.23" table:style-name="ce14">
            <text:p>344.422,23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422.23" table:style-name="ce14">
            <text:p>329.42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Enti di Previd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correnti a Famiglie</text:p>
          </table:table-cell>
          <table:table-cell office:value-type="float" office:value="47316278.289999999" table:style-name="ce21">
            <text:p>47.316.278,29</text:p>
          </table:table-cell>
          <table:table-cell office:value-type="float" office:value="10958918.810000001" table:style-name="ce21">
            <text:p>10.958.918,81</text:p>
          </table:table-cell>
          <table:table-cell office:value-type="float" office:value="1732149.82" table:style-name="ce21">
            <text:p>1.732.149,82</text:p>
          </table:table-cell>
          <table:table-cell office:value-type="float" office:value="420766.67" table:style-name="ce21">
            <text:p>420.766,67</text:p>
          </table:table-cell>
          <table:table-cell office:value-type="float" office:value="28662753.82" table:style-name="ce21">
            <text:p>28.662.753,82</text:p>
          </table:table-cell>
          <table:table-cell office:value-type="float" office:value="4369799.21" table:style-name="ce21">
            <text:p>4.369.799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71889.96" table:style-name="ce21">
            <text:p>1.171.889,96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venti previdenzi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Borse di studio, dottorati di ricerca e contratti di formazione specialistica</text:p>
          </table:table-cell>
          <table:table-cell office:value-type="float" office:value="40883574" table:style-name="ce14">
            <text:p>40.883.574,00</text:p>
          </table:table-cell>
          <table:table-cell office:value-type="float" office:value="10958918.810000001" table:style-name="ce14">
            <text:p>10.958.918,81</text:p>
          </table:table-cell>
          <table:table-cell office:value-type="float" office:value="1732149.82" table:style-name="ce14">
            <text:p>1.732.149,82</text:p>
          </table:table-cell>
          <table:table-cell office:value-type="float" office:value="420766.67" table:style-name="ce14">
            <text:p>420.766,67</text:p>
          </table:table-cell>
          <table:table-cell office:value-type="float" office:value="26497087.760000002" table:style-name="ce14">
            <text:p>26.497.087,76</text:p>
          </table:table-cell>
          <table:table-cell office:value-type="float" office:value="505480" table:style-name="ce14">
            <text:p>505.4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69170.94" table:style-name="ce14">
            <text:p>769.170,94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a famiglie</text:p>
          </table:table-cell>
          <table:table-cell office:value-type="float" office:value="6432704.29" table:style-name="ce14">
            <text:p>6.432.704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5666.06" table:style-name="ce14">
            <text:p>2.165.666,06</text:p>
          </table:table-cell>
          <table:table-cell office:value-type="float" office:value="3864319.21" table:style-name="ce14">
            <text:p>3.864.319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2719.02" table:style-name="ce14">
            <text:p>402.719,02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correnti a Impre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imprese control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altre imprese partecip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altre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correnti a Istituzioni Sociali Priva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 Istituzioni Sociali Priv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correnti versati all'Unione Europea e al Resto del Mon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correnti al Resto del Mon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correnti alla 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Interessi passivi</text:p>
          </table:table-cell>
          <table:table-cell office:value-type="float" office:value="35500" table:style-name="ce10">
            <text:p>35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500" table:style-name="ce10">
            <text:p>35.50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Interessi su finanziamenti a breve termin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passivi su finanziamenti a breve termine ad altri sogget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Interessi su Mutui e altri finanziamenti a medio lungo termine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00" table:style-name="ce21">
            <text:p>30.00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passivi su finanziamenti a medio lungo termine a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passivi su mutui e altri finanziamenti a medio lungo termine ad altri soggetti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interessi passivi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00" table:style-name="ce21">
            <text:p>5.50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di mora</text:p>
          </table:table-cell>
          <table:table-cell office:value-type="float" office:value="5500" table:style-name="ce14">
            <text:p>5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00" table:style-name="ce14">
            <text:p>5.5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passivi su anticipazioni di tesoreria degli istituti tesorieri/cassie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teressi passivi su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ltre spese per redditi da capit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Diritti reali di godimento e servitù onero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Diritti reali di godimento e servitù onero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e spese per redditi da capitale n.a.c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neri finanziari derivanti dalla estinzione anticipata di presti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spese per redditi da capitale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Rimborsi e poste correttive delle entrate</text:p>
          </table:table-cell>
          <table:table-cell office:value-type="float" office:value="306750.65999999997" table:style-name="ce10">
            <text:p>306.750,66</text:p>
          </table:table-cell>
          <table:table-cell office:value-type="float" office:value="5160.66" table:style-name="ce10">
            <text:p>5.160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9590" table:style-name="ce10">
            <text:p>299.59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imborsi per spese di personale (comando, distacco, fuori ruolo, convenzioni, ecc…)</text:p>
          </table:table-cell>
          <table:table-cell office:value-type="float" office:value="3377.35" table:style-name="ce21">
            <text:p>3.377,35</text:p>
          </table:table-cell>
          <table:table-cell office:value-type="float" office:value="2787.35" table:style-name="ce21">
            <text:p>2.787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0" table:style-name="ce21">
            <text:p>59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per spese di personale (comando, distacco, fuori ruolo, convenzioni, ecc…)</text:p>
          </table:table-cell>
          <table:table-cell office:value-type="float" office:value="3377.35" table:style-name="ce14">
            <text:p>3.377,35</text:p>
          </table:table-cell>
          <table:table-cell office:value-type="float" office:value="2787.35" table:style-name="ce14">
            <text:p>2.787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0" table:style-name="ce14">
            <text:p>5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imborsi di trasferimenti all'Unione Europe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trasferimenti all'Unione Europe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Rimborsi di parte corrente di somme non dovute o incassate in eccesso</text:p>
          </table:table-cell>
          <table:table-cell office:value-type="float" office:value="303373.31" table:style-name="ce21">
            <text:p>303.373,31</text:p>
          </table:table-cell>
          <table:table-cell office:value-type="float" office:value="2373.31" table:style-name="ce21">
            <text:p>2.37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000" table:style-name="ce21">
            <text:p>29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0" table:style-name="ce21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d Amministrazioni Centr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d Amministrazioni Loc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 Enti Previdenzi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 Famiglie di somme non dovute o incassate in eccesso</text:p>
          </table:table-cell>
          <table:table-cell office:value-type="float" office:value="299000" table:style-name="ce14">
            <text:p>29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9000" table:style-name="ce14">
            <text:p>29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 Imprese di somme non dovute o incassate in eccesso</text:p>
          </table:table-cell>
          <table:table-cell office:value-type="float" office:value="4373.3100000000004" table:style-name="ce14">
            <text:p>4.373,31</text:p>
          </table:table-cell>
          <table:table-cell office:value-type="float" office:value="2373.31" table:style-name="ce14">
            <text:p>2.37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di parte corrente a Istituzioni Sociali Private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ltre spese correnti</text:p>
          </table:table-cell>
          <table:table-cell office:value-type="float" office:value="10409835.74" table:style-name="ce10">
            <text:p>10.409.835,74</text:p>
          </table:table-cell>
          <table:table-cell office:value-type="float" office:value="262287.17" table:style-name="ce10">
            <text:p>262.287,17</text:p>
          </table:table-cell>
          <table:table-cell office:value-type="float" office:value="315604.93" table:style-name="ce10">
            <text:p>315.604,93</text:p>
          </table:table-cell>
          <table:table-cell office:value-type="float" office:value="90746.74" table:style-name="ce10">
            <text:p>90.746,74</text:p>
          </table:table-cell>
          <table:table-cell office:value-type="float" office:value="931783.56" table:style-name="ce10">
            <text:p>931.783,56</text:p>
          </table:table-cell>
          <table:table-cell office:value-type="float" office:value="1446417.69" table:style-name="ce10">
            <text:p>1.446.417,69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67232.58" table:style-name="ce10">
            <text:p>67.232,58</text:p>
          </table:table-cell>
          <table:table-cell office:value-type="float" office:value="7274163.0700000003" table:style-name="ce10">
            <text:p>7.274.163,07</text:p>
          </table:table-cell>
          <table:table-cell office:value-type="float" office:value="13600" table:style-name="ce10">
            <text:p>13.60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IVA a debi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IVA a debito per le gestioni commerci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Premi di assicurazione</text:p>
          </table:table-cell>
          <table:table-cell office:value-type="float" office:value="453590.06" table:style-name="ce21">
            <text:p>453.590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590.06" table:style-name="ce21">
            <text:p>453.590,06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Premi di assicurazione contro i dan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premi di assicurazione n.a.c.</text:p>
          </table:table-cell>
          <table:table-cell office:value-type="float" office:value="453590.06" table:style-name="ce14">
            <text:p>453.590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3590.06" table:style-name="ce14">
            <text:p>453.590,06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Spese dovute a sanzioni, risarcimenti e indennizzi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00" table:style-name="ce21">
            <text:p>6.00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pese dovute a sanzioni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pese per risarcimento dan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pese per indenniz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neri da contenzi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spese dovute per irregolarità e illeciti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e spese correnti n.a.c.</text:p>
          </table:table-cell>
          <table:table-cell office:value-type="float" office:value="9950245.6799999997" table:style-name="ce21">
            <text:p>9.950.245,68</text:p>
          </table:table-cell>
          <table:table-cell office:value-type="float" office:value="262287.17" table:style-name="ce21">
            <text:p>262.287,17</text:p>
          </table:table-cell>
          <table:table-cell office:value-type="float" office:value="315604.93" table:style-name="ce21">
            <text:p>315.604,93</text:p>
          </table:table-cell>
          <table:table-cell office:value-type="float" office:value="90746.74" table:style-name="ce21">
            <text:p>90.746,74</text:p>
          </table:table-cell>
          <table:table-cell office:value-type="float" office:value="931783.56" table:style-name="ce21">
            <text:p>931.783,56</text:p>
          </table:table-cell>
          <table:table-cell office:value-type="float" office:value="1446417.69" table:style-name="ce21">
            <text:p>1.446.417,69</text:p>
          </table:table-cell>
          <table:table-cell office:value-type="float" office:value="8000" table:style-name="ce21">
            <text:p>8.000,00</text:p>
          </table:table-cell>
          <table:table-cell office:value-type="float" office:value="0" table:style-name="ce21">
            <text:p>0,00</text:p>
          </table:table-cell>
          <table:table-cell office:value-type="float" office:value="67232.58" table:style-name="ce21">
            <text:p>67.232,58</text:p>
          </table:table-cell>
          <table:table-cell office:value-type="float" office:value="6814573.0099999998" table:style-name="ce21">
            <text:p>6.814.573,01</text:p>
          </table:table-cell>
          <table:table-cell office:value-type="float" office:value="13600" table:style-name="ce21">
            <text:p>13.60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spese correnti n.a.c.</text:p>
          </table:table-cell>
          <table:table-cell office:value-type="float" office:value="9950245.6799999997" table:style-name="ce14">
            <text:p>9.950.245,68</text:p>
          </table:table-cell>
          <table:table-cell office:value-type="float" office:value="262287.17" table:style-name="ce14">
            <text:p>262.287,17</text:p>
          </table:table-cell>
          <table:table-cell office:value-type="float" office:value="315604.93" table:style-name="ce14">
            <text:p>315.604,93</text:p>
          </table:table-cell>
          <table:table-cell office:value-type="float" office:value="90746.74" table:style-name="ce14">
            <text:p>90.746,74</text:p>
          </table:table-cell>
          <table:table-cell office:value-type="float" office:value="931783.56" table:style-name="ce14">
            <text:p>931.783,56</text:p>
          </table:table-cell>
          <table:table-cell office:value-type="float" office:value="1446417.69" table:style-name="ce14">
            <text:p>1.446.417,69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67232.58" table:style-name="ce14">
            <text:p>67.232,58</text:p>
          </table:table-cell>
          <table:table-cell office:value-type="float" office:value="6814573.0099999998" table:style-name="ce14">
            <text:p>6.814.573,01</text:p>
          </table:table-cell>
          <table:table-cell office:value-type="float" office:value="13600" table:style-name="ce14">
            <text:p>13.60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Spese in conto capitale</text:p>
          </table:table-cell>
          <table:table-cell office:value-type="float" office:value="86638523.989999995" table:style-name="ce8">
            <text:p>86.638.523,99</text:p>
          </table:table-cell>
          <table:table-cell office:value-type="float" office:value="6372704.5499999998" table:style-name="ce8">
            <text:p>6.372.704,55</text:p>
          </table:table-cell>
          <table:table-cell office:value-type="float" office:value="19871684.379999999" table:style-name="ce8">
            <text:p>19.871.684,38</text:p>
          </table:table-cell>
          <table:table-cell office:value-type="float" office:value="8593419.8800000008" table:style-name="ce8">
            <text:p>8.593.419,88</text:p>
          </table:table-cell>
          <table:table-cell office:value-type="float" office:value="13876315.710000001" table:style-name="ce8">
            <text:p>13.876.315,71</text:p>
          </table:table-cell>
          <table:table-cell office:value-type="float" office:value="6787730.9100000001" table:style-name="ce8">
            <text:p>6.787.730,91</text:p>
          </table:table-cell>
          <table:table-cell office:value-type="float" office:value="3500" table:style-name="ce8">
            <text:p>3.500,00</text:p>
          </table:table-cell>
          <table:table-cell office:value-type="float" office:value="1624889.57" table:style-name="ce8">
            <text:p>1.624.889,57</text:p>
          </table:table-cell>
          <table:table-cell office:value-type="float" office:value="0" table:style-name="ce8">
            <text:p>0,00</text:p>
          </table:table-cell>
          <table:table-cell office:value-type="float" office:value="29507288.91" table:style-name="ce8">
            <text:p>29.507.288,91</text:p>
          </table:table-cell>
          <table:table-cell office:value-type="float" office:value="990.08" table:style-name="ce8">
            <text:p>990,08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Investimenti fissi lordi e acquisto di terreni</text:p>
          </table:table-cell>
          <table:table-cell office:value-type="float" office:value="77587063.859999999" table:style-name="ce10">
            <text:p>77.587.063,86</text:p>
          </table:table-cell>
          <table:table-cell office:value-type="float" office:value="6000062.4800000004" table:style-name="ce10">
            <text:p>6.000.062,48</text:p>
          </table:table-cell>
          <table:table-cell office:value-type="float" office:value="12333216.41" table:style-name="ce10">
            <text:p>12.333.216,41</text:p>
          </table:table-cell>
          <table:table-cell office:value-type="float" office:value="8039480.3300000001" table:style-name="ce10">
            <text:p>8.039.480,33</text:p>
          </table:table-cell>
          <table:table-cell office:value-type="float" office:value="13876315.710000001" table:style-name="ce10">
            <text:p>13.876.315,71</text:p>
          </table:table-cell>
          <table:table-cell office:value-type="float" office:value="6787730.9100000001" table:style-name="ce10">
            <text:p>6.787.730,91</text:p>
          </table:table-cell>
          <table:table-cell office:value-type="float" office:value="3500" table:style-name="ce10">
            <text:p>3.500,00</text:p>
          </table:table-cell>
          <table:table-cell office:value-type="float" office:value="1624889.57" table:style-name="ce10">
            <text:p>1.624.889,57</text:p>
          </table:table-cell>
          <table:table-cell office:value-type="float" office:value="0" table:style-name="ce10">
            <text:p>0,00</text:p>
          </table:table-cell>
          <table:table-cell office:value-type="float" office:value="28920878.370000001" table:style-name="ce10">
            <text:p>28.920.878,37</text:p>
          </table:table-cell>
          <table:table-cell office:value-type="float" office:value="990.08" table:style-name="ce10">
            <text:p>990,0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Beni materiali</text:p>
          </table:table-cell>
          <table:table-cell office:value-type="float" office:value="76663330.650000006" table:style-name="ce21">
            <text:p>76.663.330,65</text:p>
          </table:table-cell>
          <table:table-cell office:value-type="float" office:value="5879561.46" table:style-name="ce21">
            <text:p>5.879.561,46</text:p>
          </table:table-cell>
          <table:table-cell office:value-type="float" office:value="12292342.449999999" table:style-name="ce21">
            <text:p>12.292.342,45</text:p>
          </table:table-cell>
          <table:table-cell office:value-type="float" office:value="8034480.3300000001" table:style-name="ce21">
            <text:p>8.034.480,33</text:p>
          </table:table-cell>
          <table:table-cell office:value-type="float" office:value="13700436.07" table:style-name="ce21">
            <text:p>13.700.436,07</text:p>
          </table:table-cell>
          <table:table-cell office:value-type="float" office:value="6787730.9100000001" table:style-name="ce21">
            <text:p>6.787.730,91</text:p>
          </table:table-cell>
          <table:table-cell office:value-type="float" office:value="3500" table:style-name="ce21">
            <text:p>3.500,00</text:p>
          </table:table-cell>
          <table:table-cell office:value-type="float" office:value="1624889.57" table:style-name="ce21">
            <text:p>1.624.889,57</text:p>
          </table:table-cell>
          <table:table-cell office:value-type="float" office:value="0" table:style-name="ce21">
            <text:p>0,00</text:p>
          </table:table-cell>
          <table:table-cell office:value-type="float" office:value="28339399.780000001" table:style-name="ce21">
            <text:p>28.339.399,78</text:p>
          </table:table-cell>
          <table:table-cell office:value-type="float" office:value="990.08" table:style-name="ce21">
            <text:p>990,0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ezzi di trasporto ad uso civile, di sicurezza e ordine pubblico</text:p>
          </table:table-cell>
          <table:table-cell office:value-type="float" office:value="35000" table:style-name="ce14">
            <text:p>3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obili e arredi</text:p>
          </table:table-cell>
          <table:table-cell office:value-type="float" office:value="1841105.79" table:style-name="ce14">
            <text:p>1.841.105,79</text:p>
          </table:table-cell>
          <table:table-cell office:value-type="float" office:value="74974.69" table:style-name="ce14">
            <text:p>74.974,69</text:p>
          </table:table-cell>
          <table:table-cell office:value-type="float" office:value="570.03" table:style-name="ce14">
            <text:p>570,03</text:p>
          </table:table-cell>
          <table:table-cell office:value-type="float" office:value="2707.98" table:style-name="ce14">
            <text:p>2.707,98</text:p>
          </table:table-cell>
          <table:table-cell office:value-type="float" office:value="7164.22" table:style-name="ce14">
            <text:p>7.164,22</text:p>
          </table:table-cell>
          <table:table-cell office:value-type="float" office:value="1027820" table:style-name="ce14">
            <text:p>1.027.8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7868.87" table:style-name="ce14">
            <text:p>727.868,8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ianti e macchinari</text:p>
          </table:table-cell>
          <table:table-cell office:value-type="float" office:value="1002387.78" table:style-name="ce14">
            <text:p>1.002.387,78</text:p>
          </table:table-cell>
          <table:table-cell office:value-type="float" office:value="30000" table:style-name="ce14">
            <text:p>30.00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0" table:style-name="ce14">
            <text:p>0,00</text:p>
          </table:table-cell>
          <table:table-cell office:value-type="float" office:value="41345.4" table:style-name="ce14">
            <text:p>41.345,40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41042.38" table:style-name="ce14">
            <text:p>841.042,38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ttrezzature</text:p>
          </table:table-cell>
          <table:table-cell office:value-type="float" office:value="20662481.739999998" table:style-name="ce14">
            <text:p>20.662.481,74</text:p>
          </table:table-cell>
          <table:table-cell office:value-type="float" office:value="1095081.75" table:style-name="ce14">
            <text:p>1.095.081,75</text:p>
          </table:table-cell>
          <table:table-cell office:value-type="float" office:value="9169414.2799999993" table:style-name="ce14">
            <text:p>9.169.414,28</text:p>
          </table:table-cell>
          <table:table-cell office:value-type="float" office:value="7937404.0899999999" table:style-name="ce14">
            <text:p>7.937.404,09</text:p>
          </table:table-cell>
          <table:table-cell office:value-type="float" office:value="533851.55000000005" table:style-name="ce14">
            <text:p>533.851,55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24730.07" table:style-name="ce14">
            <text:p>1.924.730,07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acchine per uffic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Hardware</text:p>
          </table:table-cell>
          <table:table-cell office:value-type="float" office:value="3776545.05" table:style-name="ce14">
            <text:p>3.776.545,05</text:p>
          </table:table-cell>
          <table:table-cell office:value-type="float" office:value="1010899.51" table:style-name="ce14">
            <text:p>1.010.899,51</text:p>
          </table:table-cell>
          <table:table-cell office:value-type="float" office:value="300610.34000000003" table:style-name="ce14">
            <text:p>300.610,34</text:p>
          </table:table-cell>
          <table:table-cell office:value-type="float" office:value="94368.26" table:style-name="ce14">
            <text:p>94.368,26</text:p>
          </table:table-cell>
          <table:table-cell office:value-type="float" office:value="75245.710000000006" table:style-name="ce14">
            <text:p>75.245,71</text:p>
          </table:table-cell>
          <table:table-cell office:value-type="float" office:value="46088.21" table:style-name="ce14">
            <text:p>46.088,21</text:p>
          </table:table-cell>
          <table:table-cell office:value-type="float" office:value="1500" table:style-name="ce14">
            <text:p>1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46842.94" table:style-name="ce14">
            <text:p>2.246.842,94</text:p>
          </table:table-cell>
          <table:table-cell office:value-type="float" office:value="990.08" table:style-name="ce14">
            <text:p>990,08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Beni immobili</text:p>
          </table:table-cell>
          <table:table-cell office:value-type="float" office:value="49107947.009999998" table:style-name="ce14">
            <text:p>49.107.947,01</text:p>
          </table:table-cell>
          <table:table-cell office:value-type="float" office:value="3595985.22" table:style-name="ce14">
            <text:p>3.595.985,22</text:p>
          </table:table-cell>
          <table:table-cell office:value-type="float" office:value="2698834.36" table:style-name="ce14">
            <text:p>2.698.834,36</text:p>
          </table:table-cell>
          <table:table-cell office:value-type="float" office:value="0" table:style-name="ce14">
            <text:p>0,00</text:p>
          </table:table-cell>
          <table:table-cell office:value-type="float" office:value="13039087.84" table:style-name="ce14">
            <text:p>13.039.087,84</text:p>
          </table:table-cell>
          <table:table-cell office:value-type="float" office:value="5693822.7000000002" table:style-name="ce14">
            <text:p>5.693.822,70</text:p>
          </table:table-cell>
          <table:table-cell office:value-type="float" office:value="0" table:style-name="ce14">
            <text:p>0,00</text:p>
          </table:table-cell>
          <table:table-cell office:value-type="float" office:value="1624889.57" table:style-name="ce14">
            <text:p>1.624.889,57</text:p>
          </table:table-cell>
          <table:table-cell office:value-type="float" office:value="0" table:style-name="ce14">
            <text:p>0,00</text:p>
          </table:table-cell>
          <table:table-cell office:value-type="float" office:value="22455327.32" table:style-name="ce14">
            <text:p>22.455.327,32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Beni immobili di valore culturale, storico ed artist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ggetti di valo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beni materiali</text:p>
          </table:table-cell>
          <table:table-cell office:value-type="float" office:value="237863.28" table:style-name="ce14">
            <text:p>237.863,28</text:p>
          </table:table-cell>
          <table:table-cell office:value-type="float" office:value="72620.289999999994" table:style-name="ce14">
            <text:p>72.620,29</text:p>
          </table:table-cell>
          <table:table-cell office:value-type="float" office:value="42913.440000000002" table:style-name="ce14">
            <text:p>42.913,44</text:p>
          </table:table-cell>
          <table:table-cell office:value-type="float" office:value="0" table:style-name="ce14">
            <text:p>0,00</text:p>
          </table:table-cell>
          <table:table-cell office:value-type="float" office:value="3741.35" table:style-name="ce14">
            <text:p>3.741,35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588.2" table:style-name="ce14">
            <text:p>108.588,2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erreni e beni materiali non prodott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erre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Beni immateriali</text:p>
          </table:table-cell>
          <table:table-cell office:value-type="float" office:value="923733.21" table:style-name="ce21">
            <text:p>923.733,21</text:p>
          </table:table-cell>
          <table:table-cell office:value-type="float" office:value="120501.02" table:style-name="ce21">
            <text:p>120.501,02</text:p>
          </table:table-cell>
          <table:table-cell office:value-type="float" office:value="40873.96" table:style-name="ce21">
            <text:p>40.873,96</text:p>
          </table:table-cell>
          <table:table-cell office:value-type="float" office:value="5000" table:style-name="ce21">
            <text:p>5.000,00</text:p>
          </table:table-cell>
          <table:table-cell office:value-type="float" office:value="175879.64" table:style-name="ce21">
            <text:p>175.87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1478.59" table:style-name="ce21">
            <text:p>581.478,59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oftware</text:p>
          </table:table-cell>
          <table:table-cell office:value-type="float" office:value="514935.45" table:style-name="ce14">
            <text:p>514.935,45</text:p>
          </table:table-cell>
          <table:table-cell office:value-type="float" office:value="82741.5" table:style-name="ce14">
            <text:p>82.741,50</text:p>
          </table:table-cell>
          <table:table-cell office:value-type="float" office:value="40873.96" table:style-name="ce14">
            <text:p>40.873,96</text:p>
          </table:table-cell>
          <table:table-cell office:value-type="float" office:value="5000" table:style-name="ce14">
            <text:p>5.000,00</text:p>
          </table:table-cell>
          <table:table-cell office:value-type="float" office:value="6536.2" table:style-name="ce14">
            <text:p>6.53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9783.79" table:style-name="ce14">
            <text:p>379.783,79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Brevet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Opere dell'ingegno e Diritti d'auto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ncarichi professionali per la realizzazione di investimenti</text:p>
          </table:table-cell>
          <table:table-cell office:value-type="float" office:value="365000" table:style-name="ce14">
            <text:p>36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000" table:style-name="ce14">
            <text:p>16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anutenzione straordinaria su beni di terz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pese di investimento per beni immateriali n.a.c.</text:p>
          </table:table-cell>
          <table:table-cell office:value-type="float" office:value="18797.759999999998" table:style-name="ce14">
            <text:p>18.797,76</text:p>
          </table:table-cell>
          <table:table-cell office:value-type="float" office:value="12759.52" table:style-name="ce14">
            <text:p>12.75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43.4399999999996" table:style-name="ce14">
            <text:p>4.34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94.8" table:style-name="ce14">
            <text:p>1.694,8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Beni materiali acquisiti mediante operazioni di leasing finanziar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V - Mezzi di trasporto ad uso civile, di sicurezza e ordine pubblico acquisiti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obili e arredi acquisiti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Impianti e macchinari acquisiti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ttrezzature acquisite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Macchine per ufficio acquisite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Hardware acquisito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Beni immobili acquisiti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beni materiali acquisiti mediante operazioni di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Contributi agli investiment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agli investimenti a Amministrazioni pubblich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Amministrazioni Cent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Enti di Previd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agli investimenti a Famigl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Famigl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agli investimenti a Impre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imprese control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altre imprese partecip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altre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agli investimenti a Istituzioni Sociali Priva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 Istituzioni Sociali Priv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tributi agli investimenti all'Unione Europea e al Resto del Mon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ll'Unione Europe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tributi agli investimenti al Resto del Mon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ltri trasferimenti in conto capitale</text:p>
          </table:table-cell>
          <table:table-cell office:value-type="float" office:value="9051460.1300000008" table:style-name="ce10">
            <text:p>9.051.460,13</text:p>
          </table:table-cell>
          <table:table-cell office:value-type="float" office:value="372642.07" table:style-name="ce10">
            <text:p>372.642,07</text:p>
          </table:table-cell>
          <table:table-cell office:value-type="float" office:value="7538467.9699999997" table:style-name="ce10">
            <text:p>7.538.467,97</text:p>
          </table:table-cell>
          <table:table-cell office:value-type="float" office:value="553939.55000000005" table:style-name="ce10">
            <text:p>553.939,5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6410.54" table:style-name="ce10">
            <text:p>586.410,54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trasferimenti in conto capitale n.a.c. ad Amministrazioni pubbliche</text:p>
          </table:table-cell>
          <table:table-cell office:value-type="float" office:value="8689780.1300000008" table:style-name="ce21">
            <text:p>8.689.780,13</text:p>
          </table:table-cell>
          <table:table-cell office:value-type="float" office:value="372642.07" table:style-name="ce21">
            <text:p>372.642,07</text:p>
          </table:table-cell>
          <table:table-cell office:value-type="float" office:value="7538467.9699999997" table:style-name="ce21">
            <text:p>7.538.467,97</text:p>
          </table:table-cell>
          <table:table-cell office:value-type="float" office:value="192259.55" table:style-name="ce21">
            <text:p>192.259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410.54" table:style-name="ce21">
            <text:p>586.410,54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Amministrazioni Centrali</text:p>
          </table:table-cell>
          <table:table-cell office:value-type="float" office:value="2573236.67" table:style-name="ce14">
            <text:p>2.573.236,67</text:p>
          </table:table-cell>
          <table:table-cell office:value-type="float" office:value="0" table:style-name="ce14">
            <text:p>0,00</text:p>
          </table:table-cell>
          <table:table-cell office:value-type="float" office:value="2004138.57" table:style-name="ce14">
            <text:p>2.004.138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9098.1" table:style-name="ce14">
            <text:p>569.098,1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Amministrazioni Locali</text:p>
          </table:table-cell>
          <table:table-cell office:value-type="float" office:value="6099231.0199999996" table:style-name="ce14">
            <text:p>6.099.231,02</text:p>
          </table:table-cell>
          <table:table-cell office:value-type="float" office:value="372642.07" table:style-name="ce14">
            <text:p>372.642,07</text:p>
          </table:table-cell>
          <table:table-cell office:value-type="float" office:value="5534329.4000000004" table:style-name="ce14">
            <text:p>5.534.329,40</text:p>
          </table:table-cell>
          <table:table-cell office:value-type="float" office:value="192259.55" table:style-name="ce14">
            <text:p>192.259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Enti di Previdenza</text:p>
          </table:table-cell>
          <table:table-cell office:value-type="float" office:value="17312.439999999999" table:style-name="ce14">
            <text:p>17.312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312.439999999999" table:style-name="ce14">
            <text:p>17.312,44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trasferimenti in conto capitale n.a.c. a Famigl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Famigl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trasferimenti in conto capitale n.a.c. a Imprese</text:p>
          </table:table-cell>
          <table:table-cell office:value-type="float" office:value="361680" table:style-name="ce21">
            <text:p>361.6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61680" table:style-name="ce21">
            <text:p>361.6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imprese controll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altre imprese partecip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altre Imprese</text:p>
          </table:table-cell>
          <table:table-cell office:value-type="float" office:value="361680" table:style-name="ce14">
            <text:p>361.6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1680" table:style-name="ce14">
            <text:p>361.6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trasferimenti in conto capitale n.a.c. a Istituzioni Sociali Priva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 Istituzioni Sociali Priv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trasferimenti in conto capitale n.a.c. all'Unione Europea e al Resto del Mon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ll'Unione Europe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trasferimenti in conto capitale n.a.c. al Resto del Mon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ltre spese in conto capit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i rimborsi in conto capitale di somme non dovute o incassate in ecces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d Amministrazioni Centr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d Amministrazioni Loc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 Enti Previdenziali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 Famiglie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 Imprese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i in conto capitale a Istituzioni Sociali Private di somme non dovute o incassate in ecces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e spese in conto capitale n.a.c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spese in conto capitale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Spese per incremento attività finanzi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cquisizioni di attività finanziari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izioni di partecipazioni e conferimenti di capital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i di partecipazioni e conferimenti di capitale in altre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i di partecipazioni e conferimenti di capitale in Istituzioni sociali private - ISP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izione di titoli obbligazionari a breve termin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e di titoli obbligazionari a breve termine emessi da Amministrazioni Cent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e di titoli obbligazionari a breve termine emessi da imprese resid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izione di titoli obbligazionari a medio-lungo termin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e di titoli obbligazionari a medio-lungo emessi da Amministrazioni Cent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izione di titoli obbligazionari a medio-lungo emessi da altri soggetti residen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Concessione crediti di medio-lungo termin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cessione crediti a Amministrazioni Pubbliche a seguito di escussione di garanz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Amministrazioni Centrali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Amministrazioni Locali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Enti di Previdenza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cessione crediti a Famiglie a seguito di escussione di garanz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Famiglie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cessione crediti a Imprese a seguito di escussione di garanz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imprese controllate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altre imprese partecipate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lla Cassa Depositi e Prestiti - SPA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altre Imprese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cessione crediti a Istituzioni Sociali Private a seguito di escussione di garanz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Istituzioni Sociali Private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oncessione crediti a Unione Europea e del Resto del Mondo a seguito di escussione di garanzi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Unione Europea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ncessione crediti a Resto del Mondo a seguito di escussione di garanz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Altre spese per incremento di attività finanziari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a depositi bancar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a depositi bancar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Rimborso Presti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Rimborso prestiti a breve termin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imborso finanziamenti a breve termin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o finanziamenti a breve termine a altri sogget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Rimborso mutui e altri finanziamenti a medio lungo termin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imborso Mutui e altri finanziamenti a medio lungo termin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o Mutui e altri finanziamenti a medio lungo termine a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V - Rimborso Mutui e altri finanziamenti a medio lungo termine ad altri soggetti con controparte resid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V - Rimborso Mutui e altri finanziamenti a medio lungo termine ad altri soggetti con controparte non residen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Rimborso di altre forme di indebitament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Rimborso Prestiti - Leasing finanziar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imborso Prestiti - Leasing finanziari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Chiusura Anticipazioni ricevute da istituto tesoriere/cassie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Chiusura Anticipazioni ricevute da istituto tesoriere/cassier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Chiusura Anticipazioni ricevute da istituto tesoriere/cassier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hiusura Anticipazioni ricevute da istituto tesoriere/cassier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I - Uscite per conto terzi e partite di giro (conti transitor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Uscite per partite di gir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di altre ritenu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o delle ritenute per scissione contabile IVA (split payment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o di altre ritenute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di ritenute su Redditi da lavoro dipendent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di ritenute erariali su Redditi da lavoro dipendente riscoss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V - Versamenti di ritenute previdenziali e assistenziali su Redditi da lavoro dipendente riscosse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versamenti di ritenute al personale dipendente per conto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di ritenute su Redditi da lavoro autonom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di ritenute erariali su Redditi da lavoro autonomo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di ritenute previdenziali e assistenziali su Redditi da lavoro autonomo per cont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i versamenti di ritenute al personale con contratto di lavoro autonomo per conto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e uscite per partite di gir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Spese non andate a buon f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stituzione fondi economali e carte aziend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uscite per partite di giro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III - Uscite per conto terz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cquisto di beni e servizi per conto terz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to di beni per conto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cquisto di servizi per conto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per conto terzi a Amministrazioni pubblich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Amministrazioni Cent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Amministrazioni Loc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Enti di Previdenz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Trasferimenti per conto terzi a Altri settor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Famigli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Impres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 Istituzioni Sociali Privat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Trasferimenti per conto terzi all'Unione Europea e al Resto del Mon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Depositi di/presso terz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Costituzione di depositi cauzionali o contrattuali presso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Restituzione di depositi cauzionali o contrattuali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Versamenti di imposte e tributi riscosse per conto terz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Versamenti di imposte e tasse di natura corrente riscosse per conto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IV - Altre uscite per conto terz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V - Altre uscite per conto terzi n.a.c.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/>
        </table:table-row>
        <table:table-row table:number-rows-repeated="10483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etro Mangano</meta:initial-creator>
    <dc:creator>Christian Scarlata</dc:creator>
    <meta:creation-date>2023-12-29T08:29:56Z</meta:creation-date>
    <dc:date>2024-01-16T11:02:29Z</dc:date>
  </office:meta>
</office:document-meta>
</file>