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765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style:vertical-align="to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2" style:family="table-cell" style:parent-style-name="Normale_32_3" style:data-style-name="N0">
      <style:table-cell-properties style:vertical-align="automatic" fo:background-color="transparent"/>
    </style:style>
    <style:style style:name="ce23" style:family="table-cell" style:parent-style-name="Normale_32_3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22pt" style:font-size-asian="22pt" style:font-size-complex="22pt"/>
    </style:style>
    <style:style style:name="ce24" style:family="table-cell" style:parent-style-name="Normale_32_3" style:data-style-name="N0">
      <style:table-cell-properties fo:border-top="thin solid #000000" fo:border-bottom="none" fo:border-left="none" fo:border-right="none" style:vertical-align="top" fo:background-color="transparent"/>
      <style:text-properties fo:font-size="22pt" style:font-size-asian="22pt" style:font-size-complex="22pt"/>
    </style:style>
    <style:style style:name="ce25" style:family="table-cell" style:parent-style-name="Normale_32_3" style:data-style-name="N0">
      <style:table-cell-properties fo:border-top="thin solid #000000" fo:border-bottom="none" fo:border-left="none" fo:border-right="thin solid #000000" style:vertical-align="top" fo:background-color="transparent"/>
      <style:text-properties fo:font-size="22pt" style:font-size-asian="22pt" style:font-size-complex="22pt"/>
    </style:style>
    <style:style style:name="ce26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32_3" style:data-style-name="N0">
      <style:table-cell-properties style:vertical-align="top" fo:wrap-option="wrap" fo:background-color="transparent"/>
      <style:text-properties fo:font-size="22pt" style:font-size-asian="22pt" style:font-size-complex="22pt"/>
    </style:style>
    <style:style style:name="ce28" style:family="table-cell" style:parent-style-name="Normale_32_3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22pt" style:font-size-asian="22pt" style:font-size-complex="22pt"/>
    </style:style>
    <style:style style:name="ce29" style:family="table-cell" style:parent-style-name="Normale_32_3" style:data-style-name="N0">
      <style:table-cell-properties fo:border-top="none" fo:border-bottom="thin solid #000000" fo:border-left="none" fo:border-right="none" style:vertical-align="top" fo:background-color="transparent"/>
      <style:text-properties fo:font-size="22pt" style:font-size-asian="22pt" style:font-size-complex="22pt"/>
    </style:style>
    <style:style style:name="ce30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22pt" style:font-size-asian="22pt" style:font-size-complex="22pt"/>
    </style:style>
    <style:style style:name="ce34" style:family="table-cell" style:parent-style-name="Normale_32_3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22pt" style:font-size-asian="22pt" style:font-size-complex="22pt"/>
    </style:style>
    <style:style style:name="ce35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e_32_3" style:data-style-name="N4">
      <style:table-cell-properties style:vertical-align="top" fo:wrap-option="wra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32_3" style:data-style-name="N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3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3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37">
      <style:table-cell-properties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2" style:family="table-cell" style:parent-style-name="Normale_32_3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43" style:family="table-cell" style:parent-style-name="Normale_32_3" style:data-style-name="N37">
      <style:table-cell-properties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e_32_3" style:data-style-name="N0">
      <style:table-cell-properties style:vertical-align="top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e_32_3" style:data-style-name="N37">
      <style:table-cell-properties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46" style:family="table-cell" style:parent-style-name="Normale_32_3" style:data-style-name="N37">
      <style:table-cell-properties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47" style:family="table-cell" style:parent-style-name="Normale_32_3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8" style:family="table-cell" style:parent-style-name="Normale_32_3" style:data-style-name="N1">
      <style:table-cell-properties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49" style:family="table-cell" style:parent-style-name="Normale_32_3" style:data-style-name="N1">
      <style:table-cell-properties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Normale_32_3" style:data-style-name="N1">
      <style:table-cell-properties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51" style:family="table-cell" style:parent-style-name="Normale_32_3" style:data-style-name="N1">
      <style:table-cell-properties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3" style:data-style-name="N37">
      <style:table-cell-properties style:vertical-align="top" fo:background-color="transparent" style:shrink-to-fit="true"/>
      <style:text-properties fo:font-size="11pt" style:font-size-asian="11pt" style:font-size-complex="11pt" fo:font-style="italic" style:font-style-asian="italic" style:font-style-complex="italic"/>
    </style:style>
    <style:style style:name="ce53" style:family="table-cell" style:parent-style-name="Normale_32_3" style:data-style-name="N0">
      <style:table-cell-properties style:vertical-align="top" fo:wrap-option="wrap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54" style:family="table-cell" style:parent-style-name="Normale_32_3" style:data-style-name="N1">
      <style:table-cell-properties fo:border-top="none" fo:border-bottom="thin solid #FFFFFF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3" style:data-style-name="N4">
      <style:table-cell-properties fo:border-top="none" fo:border-bottom="thin solid #FFFFFF" fo:border-left="none" fo:border-right="none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3" style:data-style-name="N37">
      <style:table-cell-properties fo:border-top="thin solid #FFFFFF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7" style:family="table-cell" style:parent-style-name="Normale_32_3" style:data-style-name="N0">
      <style:table-cell-properties fo:border-top="thin solid #FFFFFF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58" style:family="table-cell" style:parent-style-name="Normale_32_3" style:data-style-name="N37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Normale_32_3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e_32_3" style:data-style-name="N0">
      <style:table-cell-properties style:vertical-align="to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62" style:family="table-cell" style:parent-style-name="Normale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63" style:family="table-cell" style:parent-style-name="Normale_32_3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e_32_3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e_32_3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e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e_32_3" style:data-style-name="N3">
      <style:table-cell-properties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73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74" style:family="table-cell" style:parent-style-name="Normale_32_3" style:data-style-name="N3">
      <style:table-cell-properties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75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76" style:family="table-cell" style:parent-style-name="Normale_32_3" style:data-style-name="N3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7" style:family="table-cell" style:parent-style-name="Normale_32_3" style:data-style-name="N3">
      <style:table-cell-properties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e_32_3" style:data-style-name="N3">
      <style:table-cell-properties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e_32_3" style:data-style-name="N3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2" style:family="table-cell" style:parent-style-name="Normale_32_3" style:data-style-name="N3">
      <style:table-cell-properties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83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84" style:family="table-cell" style:parent-style-name="Normale_32_3" style:data-style-name="N3">
      <style:table-cell-properties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85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86" style:family="table-cell" style:parent-style-name="Normale_32_3" style:data-style-name="N3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Normale_32_3" style:data-style-name="N3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e_32_3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e_32_3" style:data-style-name="N3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e_32_3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e_32_3" style:data-style-name="N3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3" style:data-style-name="N3">
      <style:table-cell-properties fo:border-top="none" fo:border-bottom="none" fo:border-left="thin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e_32_3" style:data-style-name="N3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e_32_3" style:data-style-name="N3">
      <style:table-cell-properties fo:border-top="none" fo:border-bottom="none" fo:border-left="none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3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e_32_3" style:data-style-name="N3">
      <style:table-cell-properties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3" style:data-style-name="N3">
      <style:table-cell-properties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3" style:data-style-name="N3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</style:style>
    <style:style style:name="ce102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103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5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</style:style>
    <style:style style:name="ce112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.353cm"/>
    </style:style>
    <style:style style:name="ce113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.353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4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5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0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3" style:data-style-name="N3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3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3" style:data-style-name="N3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3" style:data-style-name="N3">
      <style:table-cell-properties fo:border-top="none" fo:border-bottom="thin solid #FFFFFF" fo:border-left="none" fo:border-right="none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3" style:data-style-name="N3">
      <style:table-cell-properties fo:border-top="none" fo:border-bottom="thin solid #FFFFFF" fo:border-left="thin solid #000000" fo:border-right="none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3" style:data-style-name="N3">
      <style:table-cell-properties fo:border-top="none" fo:border-bottom="thin solid #FFFFFF" fo:border-left="none" fo:border-right="thin solid #000000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3" style:data-style-name="N3">
      <style:table-cell-properties fo:border-top="none" fo:border-bottom="thin solid #FFFFFF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3" style:data-style-name="N3">
      <style:table-cell-properties fo:border-top="thin solid #FFFFFF" fo:border-bottom="none" fo:border-left="thin solid #000000" fo:border-right="none"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129" style:family="table-cell" style:parent-style-name="Normale_32_3" style:data-style-name="N3">
      <style:table-cell-properties fo:border-top="thin solid #FFFFFF" fo:border-bottom="none" fo:border-left="none" fo:border-right="none"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130" style:family="table-cell" style:parent-style-name="Normale_32_3" style:data-style-name="N3">
      <style:table-cell-properties fo:border-top="thin solid #FFFFFF" fo:border-bottom="none" fo:border-left="none" fo:border-right="thin solid #000000"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131" style:family="table-cell" style:parent-style-name="Normale_32_3" style:data-style-name="N3">
      <style:table-cell-properties fo:border-top="thin solid #FFFFFF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2" style:family="table-cell" style:parent-style-name="Normale_32_3" style:data-style-name="N0">
      <style:table-cell-properties fo:border-top="none" fo:border-bottom="thin solid #FFFFFF" fo:border-left="none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e_32_3" style:data-style-name="N1">
      <style:table-cell-properties fo:border-top="none" fo:border-bottom="thin solid #FFFFFF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4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e_32_3" style:data-style-name="N3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Normale_32_3" style:data-style-name="N3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7" style:family="table-cell" style:parent-style-name="Normale_32_3" style:data-style-name="N3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8" style:family="table-cell" style:parent-style-name="Normale_32_3" style:data-style-name="N3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Normale_32_3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293541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P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0">
            <text:p><text:span text:style-name="T1">Università degli Studi di MESSINA</text:span><text:span text:style-name="T1"/></text:p>
            <text:p><text:span text:style-name="T2">Bilancio unico di ateneo di previsione annuale non autorizzatorio in contabilità finanziaria: Entrate <text:s text:c="5"/>- <text:s text:c="7"/>Anno 2023 <text:s text:c="6"/>All. 3a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ENTRATE</text:p>
          </table:table-cell>
          <table:table-cell office:value-type="float" office:value="347740383.04999995" table:style-name="ce4">
            <text:p>347.740.383,05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I - Entrate correnti di natura tributaria, contributiva e perequativa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II - Tribu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Imposte, tasse e proventi assimila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TOTALE II - Tribu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1">
            <text:p>TOTALE I - Entrate correnti di natura tributaria, contributiva e perequativa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1">
            <text:p>I - Trasferimenti corren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II - Trasferimenti corren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Trasferimenti correnti da Amministrazioni pubblich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Trasferimenti correnti da Amministrazioni Centrali</text:p>
          </table:table-cell>
          <table:table-cell office:value-type="float" office:value="194489190.05999997" table:style-name="ce13">
            <text:p>194.489.190,06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Trasferimenti correnti da Amministrazioni Locali</text:p>
          </table:table-cell>
          <table:table-cell office:value-type="float" office:value="4192129.0600000005" table:style-name="ce13">
            <text:p>4.192.129,06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Trasferimenti correnti da Enti di Previdenza</text:p>
          </table:table-cell>
          <table:table-cell office:value-type="float" office:value="31699.439999999999" table:style-name="ce13">
            <text:p>31.699,44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Trasferimenti correnti da Amministrazioni pubbliche</text:p>
          </table:table-cell>
          <table:table-cell office:value-type="float" office:value="198713018.55999997" table:style-name="ce14">
            <text:p>198.713.018,56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Trasferimenti correnti da Famigli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Trasferimenti correnti da famiglie</text:p>
          </table:table-cell>
          <table:table-cell office:value-type="float" office:value="6315" table:style-name="ce13">
            <text:p>6.315,0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Trasferimenti correnti da Famiglie</text:p>
          </table:table-cell>
          <table:table-cell office:value-type="float" office:value="6315" table:style-name="ce14">
            <text:p>6.315,0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Trasferimenti correnti da Impres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Sponsorizzazioni da impres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Altri trasferimenti correnti da imprese</text:p>
          </table:table-cell>
          <table:table-cell office:value-type="float" office:value="1324356.1599999999" table:style-name="ce13">
            <text:p>1.324.356,16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Trasferimenti correnti da Imprese</text:p>
          </table:table-cell>
          <table:table-cell office:value-type="float" office:value="1324356.1599999999" table:style-name="ce14">
            <text:p>1.324.356,16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Trasferimenti correnti da Istituzioni Sociali Privat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Trasferimenti correnti da Istituzioni Sociali Privat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Trasferimenti correnti da Istituzioni Sociali Privat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Trasferimenti correnti dall'Unione Europea e dal Resto del Mondo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Trasferimenti correnti dall'Unione Europea</text:p>
          </table:table-cell>
          <table:table-cell office:value-type="float" office:value="2965421.0100000002" table:style-name="ce13">
            <text:p>2.965.421,0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Trasferimenti correnti dal Resto del Mondo</text:p>
          </table:table-cell>
          <table:table-cell office:value-type="float" office:value="1055171.93" table:style-name="ce13">
            <text:p>1.055.171,93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Trasferimenti correnti dall'Unione Europea e dal Resto del Mondo</text:p>
          </table:table-cell>
          <table:table-cell office:value-type="float" office:value="4020592.9400000004" table:style-name="ce14">
            <text:p>4.020.592,94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TOTALE II - Trasferimenti correnti</text:p>
          </table:table-cell>
          <table:table-cell office:value-type="float" office:value="204064282.65999997" table:style-name="ce14">
            <text:p>204.064.282,66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1">
            <text:p>I - Entrate extratributari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II - Vendita di beni e servizi e proventi derivanti dalla gestione dei ben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Vendita di beni</text:p>
          </table:table-cell>
          <table:table-cell office:value-type="float" office:value="68849.760000000009" table:style-name="ce13">
            <text:p>68.849,76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Entrate dalla vendita e dall'erogazione di servizi</text:p>
          </table:table-cell>
          <table:table-cell office:value-type="float" office:value="34253524.899999991" table:style-name="ce13">
            <text:p>34.253.524,9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Proventi derivanti dalla gestione dei beni</text:p>
          </table:table-cell>
          <table:table-cell office:value-type="float" office:value="2592" table:style-name="ce8">
            <text:p>2592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TOTALE II - Vendita di beni e servizi e proventi derivanti dalla gestione dei beni</text:p>
          </table:table-cell>
          <table:table-cell office:value-type="float" office:value="34324966.659999989" table:style-name="ce14">
            <text:p>34.324.966,66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II - Interessi attiv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Interessi attivi da titoli o finanziamenti a breve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Interessi attivi da titoli o finanziamenti a medio - lungo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Altri interessi attiv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TOTALE II - Interessi attivi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II - Rimborsi e altre entrate corren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Indennizzi di assicurazio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Rimborsi in entrata</text:p>
          </table:table-cell>
          <table:table-cell office:value-type="float" office:value="290519.34999999998" table:style-name="ce13">
            <text:p>290.519,35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Altre entrate correnti n.a.c.</text:p>
          </table:table-cell>
          <table:table-cell office:value-type="float" office:value="1109928.5699999998" table:style-name="ce13">
            <text:p>1.109.928,57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TOTALE II - Rimborsi e altre entrate correnti</text:p>
          </table:table-cell>
          <table:table-cell office:value-type="float" office:value="1400447.92" table:style-name="ce14">
            <text:p>1.400.447,92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1">
            <text:p>TOTALE I - Entrate extratributarie</text:p>
          </table:table-cell>
          <table:table-cell office:value-type="float" office:value="35725414.579999991" table:style-name="ce14">
            <text:p>35.725.414,58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1">
            <text:p>I - Entrate in conto capital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II - Contributi agli investimen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Contributi agli investimenti da amministrazioni pubblich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 Amministrazioni Centrali</text:p>
          </table:table-cell>
          <table:table-cell office:value-type="float" office:value="84714999.50999999" table:style-name="ce13">
            <text:p>84.714.999,5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 Amministrazioni Locali</text:p>
          </table:table-cell>
          <table:table-cell office:value-type="float" office:value="16472134" table:style-name="ce13">
            <text:p>16.472.134,0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 Enti di Previdenza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Contributi agli investimenti da amministrazioni pubbliche</text:p>
          </table:table-cell>
          <table:table-cell office:value-type="float" office:value="101187133.50999999" table:style-name="ce14">
            <text:p>101.187.133,5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Contributi agli investimenti da Famigli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 Famigli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Contributi agli investimenti da Famigli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Contributi agli investimenti da Impres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 imprese controllat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 altre imprese partecipat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 altre Imprese</text:p>
          </table:table-cell>
          <table:table-cell office:value-type="float" office:value="245607.7" table:style-name="ce13">
            <text:p>245.607,7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Contributi agli investimenti da Imprese</text:p>
          </table:table-cell>
          <table:table-cell office:value-type="float" office:value="245607.7" table:style-name="ce14">
            <text:p>245.607,7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Contributi agli investimenti da Istituzioni Sociali Privat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 Istituzioni Sociali Privat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 Contributi agli investimenti da Istituzioni Sociali Privat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Contributi agli investimenti dall'Unione Europea e dal Resto del Mondo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Contributi agli investimenti dal Resto del Mondo</text:p>
          </table:table-cell>
          <table:table-cell office:value-type="float" office:value="467639.12" table:style-name="ce13">
            <text:p>467.639,12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2">
            <text:p>IV - Altri contributi agli investimenti dall'Unione Europea</text:p>
          </table:table-cell>
          <table:table-cell office:value-type="float" office:value="6050305.4800000004" table:style-name="ce13">
            <text:p>6.050.305,48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TOTALE III - Contributi agli investimenti dall'Unione Europea e dal Resto del Mondo</text:p>
          </table:table-cell>
          <table:table-cell office:value-type="float" office:value="6517944.6000000006" table:style-name="ce14">
            <text:p>6.517.944,6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4">
          <table:table-cell office:value-type="string" table:style-name="ce12">
            <text:p>IV -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TOTALE III -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TOTALE II - Contributi agli investimenti</text:p>
          </table:table-cell>
          <table:table-cell office:value-type="float" office:value="107950685.80999999" table:style-name="ce14">
            <text:p>107.950.685,8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II - Entrate da alienazione di beni materiali e immaterial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Alienazione di beni material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Cessione di Terreni e di beni materiali non prodot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0">
            <text:p>III - Alienazione di beni immaterial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TOTALE II - Entrate da alienazione di beni materiali e immateriali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1">
            <text:p>TOTALE I - Entrate in conto capitale</text:p>
          </table:table-cell>
          <table:table-cell office:value-type="float" office:value="107950685.80999999" table:style-name="ce14">
            <text:p>107.950.685,8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1">
            <text:p>I - Entrate da riduzione di attività finanziari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9">
            <text:p>II - Alienazione di attività finanziari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Alienazione di partecipazion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Alienazione di titoli obbligazionari a breve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Alienazione di titoli obbligazionari a medio-lungo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TOTALE II - Alienazione di attività finanziari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II - Riscossione crediti di medio-lungo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6">
            <text:p>III - Riscossione crediti sorti a seguito di escussione di garanzie in favore di Famigli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7">
            <text:p>III - Riscossione crediti sorti a seguito di escussione di garanzie in favore di Impres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</text:p>
          </table:table-cell>
          <table:table-cell table:style-name="ce8"/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5">
          <table:table-cell office:value-type="string" table:style-name="ce18">
            <text:p><text:span text:style-name="T3">III -</text:span><text:span text:style-name="T3"/></text:p>
            <text:p><text:span text:style-name="T3">Riscossione crediti sorti a seguito di escussione di garanzie in favore dell'Unione Europea e del Res to del Mondo</text:span>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TOTALE II - Riscossione crediti di medio-lungo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II - Altre entrate per riduzione di attività finanziari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Prelievi da depositi bancar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TOTALE II - Altre entrate per riduzione di attività finanziari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1">
            <text:p>TOTALE I - Entrate da riduzione di attività finanziari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1">
            <text:p>I - Accensione Prestit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II - Accensione prestiti a breve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Finanziamenti a breve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TOTALE II - Accensione prestiti a breve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II - Accensione mutui e altri finanziamenti a medio lungo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Finanziamenti a medio lungo termin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Accensione Prestiti - Leasing finanziario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TOTALE II - Accensione mutui e altri finanziamenti a medio lungo termin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1">
            <text:p>TOTALE I - Accensione Prestiti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1">
            <text:p>I - Anticipazioni da istituto tesoriere/cassier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II - Anticipazioni da istituto tesoriere/cassier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Anticipazioni da istituto tesoriere/cassier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TOTALE II - Anticipazioni da istituto tesoriere/cassier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1">
            <text:p>TOTALE I - Anticipazioni da istituto tesoriere/cassiere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1">
            <text:p>I - Entrate per conto terzi e partite di giro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II - Entrate per partite di giro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Altre ritenut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Ritenute su redditi da lavoro dipendente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Ritenute su redditi da lavoro autonomo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Altre entrate per partite di giro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TOTALE II - Entrate per partite di giro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II - Entrate per conto terz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Rimborsi per acquisto di beni e servizi per conto terz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Trasferimenti da Amministrazioni pubbliche per operazioni conto terz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Trasferimenti da altri settori per operazioni conto terz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Depositi di/presso terz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Riscossione imposte e tributi per conto terz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III - Altre entrate per conto terzi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TOTALE II - Entrate per conto terzi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number-rows-repeated="1048451" table:style-name="ro6">
          <table:table-cell table:number-columns-repeated="16384"/>
        </table:table-row>
      </table:table>
      <table:table table:name="BFP_CSMP_2023_USCITE" table:style-name="ta2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3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6371" table:default-cell-style-name="ce22"/>
        <table:table-row table:style-name="ro7">
          <table:table-cell office:value-type="string" table:number-columns-spanned="13" table:number-rows-spanned="1" table:style-name="ce61">
            <text:p>Università di Messina</text:p>
          </table:table-cell>
          <table:covered-table-cell table:number-columns-repeated="12"/>
          <table:table-cell table:number-columns-repeated="16371" table:style-name="ce22"/>
        </table:table-row>
        <table:table-row table:style-name="ro7">
          <table:table-cell office:value-type="string" table:number-columns-spanned="13" table:number-rows-spanned="1" table:style-name="ce62">
            <text:p><text:s text:c="39"/>Bilancio preventivo finanziario classificazione spese per missioni e programmi<text:s text:c="39"/><text:span text:style-name="T4">All. 3B</text:span></text:p>
          </table:table-cell>
          <table:covered-table-cell table:number-columns-repeated="12"/>
          <table:table-cell table:number-columns-repeated="16371" table:style-name="ce22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number-columns-spanned="3" table:number-rows-spanned="1" table:style-name="ce63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63">
            <text:p>Istruzione universitaria</text:p>
          </table:table-cell>
          <table:covered-table-cell/>
          <table:table-cell office:value-type="string" table:number-columns-spanned="2" table:number-rows-spanned="1" table:style-name="ce63">
            <text:p>Tutela della salute</text:p>
          </table:table-cell>
          <table:covered-table-cell/>
          <table:table-cell office:value-type="string" table:number-columns-spanned="2" table:number-rows-spanned="1" table:style-name="ce64">
            <text:p>Servizi istituzionali e generali</text:p>
          </table:table-cell>
          <table:covered-table-cell/>
          <table:table-cell office:value-type="string" table:style-name="ce26">
            <text:p>Fondi da ripartire</text:p>
          </table:table-cell>
          <table:table-cell table:style-name="ce27"/>
          <table:table-cell table:number-columns-repeated="16370" table:style-name="ce22"/>
        </table:table-row>
        <table:table-row table:style-name="ro9">
          <table:table-cell table:style-name="ce28"/>
          <table:table-cell table:style-name="ce29"/>
          <table:table-cell table:style-name="ce30"/>
          <table:table-cell office:value-type="string" table:style-name="ce31">
            <text:p>Ricerca scientifica e tecnologica di base<text:s text:c="43"/></text:p>
          </table:table-cell>
          <table:table-cell office:value-type="string" table:number-columns-spanned="2" table:number-rows-spanned="1" table:style-name="ce65">
            <text:p>Ricerca scientifica e tecnologica applicata</text:p>
          </table:table-cell>
          <table:covered-table-cell/>
          <table:table-cell office:value-type="string" table:style-name="ce31">
            <text:p>Sistema universitario e formazione postuniversitaria<text:s text:c="15"/></text:p>
          </table:table-cell>
          <table:table-cell office:value-type="string" table:style-name="ce32">
            <text:p>Diritto allo studio nell'istruzione universitaria<text:s text:c="10"/></text:p>
          </table:table-cell>
          <table:table-cell office:value-type="string" table:style-name="ce31">
            <text:p>Assistenza in materia sanitaria<text:s text:c="18"/></text:p>
          </table:table-cell>
          <table:table-cell office:value-type="string" table:style-name="ce32">
            <text:p>Assistenza in materia veterinaria<text:s text:c="18"/></text:p>
          </table:table-cell>
          <table:table-cell office:value-type="string" table:style-name="ce31">
            <text:p>Indirizzo politico<text:s text:c="80"/></text:p>
          </table:table-cell>
          <table:table-cell office:value-type="string" table:style-name="ce32">
            <text:p>Servizi e aff. generali per le ammin.<text:s text:c="12"/></text:p>
          </table:table-cell>
          <table:table-cell office:value-type="string" table:number-columns-spanned="1" table:number-rows-spanned="2" table:style-name="ce71">
            <text:p>Fondi da assegnare</text:p>
          </table:table-cell>
          <table:table-cell table:number-columns-repeated="16371" table:style-name="ce22"/>
        </table:table-row>
        <table:table-row table:style-name="ro10">
          <table:table-cell table:style-name="ce33"/>
          <table:table-cell table:style-name="ce34"/>
          <table:table-cell office:value-type="string" table:style-name="ce35">
            <text:p>TOTALE</text:p>
          </table:table-cell>
          <table:table-cell office:value-type="string" table:style-name="ce67">
            <text:p><text:s text:c="5"/>Ricerca base</text:p>
          </table:table-cell>
          <table:table-cell office:value-type="string" table:style-name="ce68">
            <text:p>R&amp;S per gli affari</text:p>
          </table:table-cell>
          <table:table-cell office:value-type="string" table:style-name="ce68">
            <text:p>R&amp;S per la sanità<text:s/></text:p>
          </table:table-cell>
          <table:table-cell office:value-type="string" table:style-name="ce69">
            <text:p>Istruzione superiore</text:p>
          </table:table-cell>
          <table:table-cell office:value-type="string" table:style-name="ce68">
            <text:p>Servizi ausiliari dell'istruzione</text:p>
          </table:table-cell>
          <table:table-cell office:value-type="string" table:style-name="ce69">
            <text:p>Servizi ospedalieri</text:p>
          </table:table-cell>
          <table:table-cell office:value-type="string" table:style-name="ce68">
            <text:p>Serv. Sanità pubbl.</text:p>
          </table:table-cell>
          <table:table-cell office:value-type="string" table:style-name="ce69">
            <text:p>Istr. non alt. Class</text:p>
          </table:table-cell>
          <table:table-cell office:value-type="string" table:style-name="ce68">
            <text:p>Istr. non alt. Class.</text:p>
          </table:table-cell>
          <table:covered-table-cell/>
          <table:table-cell table:number-columns-repeated="2" table:style-name="ce22"/>
          <table:table-cell table:number-columns-repeated="16369" table:style-name="ce1"/>
        </table:table-row>
        <table:table-row table:style-name="ro11">
          <table:table-cell table:number-columns-repeated="3" table:style-name="ce21"/>
          <table:table-cell office:value-type="float" office:value="200435592.70999998" table:formula="of:=SUM([.D7:.F7])" table:number-columns-spanned="3" table:number-rows-spanned="1" table:style-name="ce139">
            <text:p>200.435.593</text:p>
          </table:table-cell>
          <table:covered-table-cell table:number-columns-repeated="2"/>
          <table:table-cell office:value-type="float" office:value="143880549.57999998" table:formula="of:=SUM([.G7:.H7])" table:number-columns-spanned="2" table:number-rows-spanned="1" table:style-name="ce139">
            <text:p>143.880.550</text:p>
          </table:table-cell>
          <table:covered-table-cell/>
          <table:table-cell office:value-type="float" office:value="3356010.2399999998" table:formula="of:=SUM([.I7:.J7])" table:number-columns-spanned="2" table:number-rows-spanned="1" table:style-name="ce139">
            <text:p>3.356.010</text:p>
          </table:table-cell>
          <table:covered-table-cell/>
          <table:table-cell office:value-type="float" office:value="78564087.63000001" table:formula="of:=SUM([.K7:.L7])" table:number-columns-spanned="2" table:number-rows-spanned="1" table:style-name="ce139">
            <text:p>78.564.088</text:p>
          </table:table-cell>
          <table:covered-table-cell/>
          <table:table-cell office:value-type="float" office:value="0" table:style-name="ce90">
            <text:p>0</text:p>
          </table:table-cell>
          <table:table-cell table:style-name="ce36"/>
          <table:table-cell table:style-name="ce22"/>
          <table:table-cell table:number-columns-repeated="16369" table:style-name="ce19"/>
        </table:table-row>
        <table:table-row table:style-name="ro12">
          <table:table-cell office:value-type="string" table:style-name="ce37">
            <text:p>U</text:p>
          </table:table-cell>
          <table:table-cell office:value-type="string" table:style-name="ce38">
            <text:p>USCITE</text:p>
          </table:table-cell>
          <table:table-cell office:value-type="float" office:value="426236241" table:style-name="ce91">
            <text:p>426.236.241</text:p>
          </table:table-cell>
          <table:table-cell office:value-type="float" office:value="102769637.41999999" table:style-name="ce92">
            <text:p>102.769.637</text:p>
          </table:table-cell>
          <table:table-cell office:value-type="float" office:value="69549249.439999998" table:style-name="ce93">
            <text:p>69.549.249</text:p>
          </table:table-cell>
          <table:table-cell office:value-type="float" office:value="28116705.849999998" table:style-name="ce94">
            <text:p>28.116.706</text:p>
          </table:table-cell>
          <table:table-cell office:value-type="float" office:value="129075003.30999999" table:style-name="ce92">
            <text:p>129.075.003</text:p>
          </table:table-cell>
          <table:table-cell office:value-type="float" office:value="14805546.270000003" table:style-name="ce94">
            <text:p>14.805.546</text:p>
          </table:table-cell>
          <table:table-cell office:value-type="float" office:value="91021.38" table:style-name="ce92">
            <text:p>91.021</text:p>
          </table:table-cell>
          <table:table-cell office:value-type="float" office:value="3264988.86" table:style-name="ce94">
            <text:p>3.264.989</text:p>
          </table:table-cell>
          <table:table-cell office:value-type="float" office:value="122701.14" table:style-name="ce92">
            <text:p>122.701</text:p>
          </table:table-cell>
          <table:table-cell office:value-type="float" office:value="78441386.49000001" table:style-name="ce94">
            <text:p>78.441.386</text:p>
          </table:table-cell>
          <table:table-cell office:value-type="float" office:value="0" table:style-name="ce95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style-name="ce40">
            <text:p>Spese correnti</text:p>
          </table:table-cell>
          <table:table-cell office:value-type="float" office:value="287463551.00999999" table:style-name="ce96">
            <text:p>287.463.551</text:p>
          </table:table-cell>
          <table:table-cell office:value-type="float" office:value="93227045.609999985" table:style-name="ce97">
            <text:p>93.227.046</text:p>
          </table:table-cell>
          <table:table-cell office:value-type="float" office:value="28001207.98" table:style-name="ce98">
            <text:p>28.001.208</text:p>
          </table:table-cell>
          <table:table-cell office:value-type="float" office:value="1625193.15" table:style-name="ce99">
            <text:p>1.625.193</text:p>
          </table:table-cell>
          <table:table-cell office:value-type="float" office:value="101860996.70999999" table:style-name="ce97">
            <text:p>101.860.997</text:p>
          </table:table-cell>
          <table:table-cell office:value-type="float" office:value="11325521.630000003" table:style-name="ce99">
            <text:p>11.325.522</text:p>
          </table:table-cell>
          <table:table-cell office:value-type="float" office:value="63766.36" table:style-name="ce97">
            <text:p>63.766</text:p>
          </table:table-cell>
          <table:table-cell office:value-type="float" office:value="877844.08" table:style-name="ce99">
            <text:p>877.844</text:p>
          </table:table-cell>
          <table:table-cell office:value-type="float" office:value="122701.14" table:style-name="ce97">
            <text:p>122.701</text:p>
          </table:table-cell>
          <table:table-cell office:value-type="float" office:value="50359274.349999994" table:style-name="ce99">
            <text:p>50.359.274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1" table:style-name="ce41">
            <text:p>01</text:p>
          </table:table-cell>
          <table:table-cell office:value-type="string" table:style-name="ce42">
            <text:p>Redditi da lavoro dipendente</text:p>
          </table:table-cell>
          <table:table-cell office:value-type="float" office:value="150352605.07000002" table:style-name="ce72">
            <text:p>150.352.605</text:p>
          </table:table-cell>
          <table:table-cell office:value-type="float" office:value="67038892.610000014" table:style-name="ce101">
            <text:p>67.038.893</text:p>
          </table:table-cell>
          <table:table-cell office:value-type="float" office:value="7041125.75" table:style-name="ce102">
            <text:p>7.041.126</text:p>
          </table:table-cell>
          <table:table-cell office:value-type="float" office:value="359943.51999999996" table:style-name="ce75">
            <text:p>359.944</text:p>
          </table:table-cell>
          <table:table-cell office:value-type="float" office:value="62949361.510000005" table:style-name="ce73">
            <text:p>62.949.362</text:p>
          </table:table-cell>
          <table:table-cell office:value-type="float" office:value="17364.12" table:style-name="ce75">
            <text:p>17.3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945917.560000001" table:style-name="ce75">
            <text:p>12.945.918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1" table:style-name="ce43">
            <text:p>01</text:p>
          </table:table-cell>
          <table:table-cell office:value-type="string" table:style-name="ce44">
            <text:p>Retribuzioni lorde</text:p>
          </table:table-cell>
          <table:table-cell office:value-type="float" office:value="115822664.14000003" table:style-name="ce103">
            <text:p>115.822.664</text:p>
          </table:table-cell>
          <table:table-cell office:value-type="float" office:value="52675956.510000013" table:style-name="ce104">
            <text:p>52.675.957</text:p>
          </table:table-cell>
          <table:table-cell office:value-type="float" office:value="7023735.1799999997" table:style-name="ce105">
            <text:p>7.023.735</text:p>
          </table:table-cell>
          <table:table-cell office:value-type="float" office:value="359943.51999999996" table:style-name="ce106">
            <text:p>359.944</text:p>
          </table:table-cell>
          <table:table-cell office:value-type="float" office:value="45812673.06000001" table:style-name="ce107">
            <text:p>45.812.673</text:p>
          </table:table-cell>
          <table:table-cell office:value-type="float" office:value="11251.92" table:style-name="ce106">
            <text:p>11.25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939103.9500000011" table:style-name="ce106">
            <text:p>9.939.104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2" table:style-name="ce43">
            <text:p>02</text:p>
          </table:table-cell>
          <table:table-cell office:value-type="string" table:style-name="ce44">
            <text:p>Contributi sociali a carico dell'ente</text:p>
          </table:table-cell>
          <table:table-cell office:value-type="float" office:value="34529940.93" table:style-name="ce103">
            <text:p>34.529.941</text:p>
          </table:table-cell>
          <table:table-cell office:value-type="float" office:value="14362936.1" table:style-name="ce104">
            <text:p>14.362.936</text:p>
          </table:table-cell>
          <table:table-cell office:value-type="float" office:value="17390.57" table:style-name="ce105">
            <text:p>17.391</text:p>
          </table:table-cell>
          <table:table-cell office:value-type="float" office:value="0" table:style-name="ce106">
            <text:p>0</text:p>
          </table:table-cell>
          <table:table-cell office:value-type="float" office:value="17136688.449999999" table:style-name="ce107">
            <text:p>17.136.688</text:p>
          </table:table-cell>
          <table:table-cell office:value-type="float" office:value="6112.2" table:style-name="ce106">
            <text:p>6.11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006813.61" table:style-name="ce106">
            <text:p>3.006.814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2" table:style-name="ce45">
            <text:p>02</text:p>
          </table:table-cell>
          <table:table-cell office:value-type="string" table:style-name="ce42">
            <text:p>Imposte e tasse a carico dell'ente</text:p>
          </table:table-cell>
          <table:table-cell office:value-type="float" office:value="9583056.3500000015" table:style-name="ce108">
            <text:p>9.583.056</text:p>
          </table:table-cell>
          <table:table-cell office:value-type="float" office:value="4131817.08" table:style-name="ce101">
            <text:p>4.131.81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73807.83" table:style-name="ce110">
            <text:p>3.773.808</text:p>
          </table:table-cell>
          <table:table-cell office:value-type="float" office:value="1021.98" table:style-name="ce109">
            <text:p>1.02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76409.46" table:style-name="ce109">
            <text:p>1.676.409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3">
            <text:p>01</text:p>
          </table:table-cell>
          <table:table-cell office:value-type="string" table:style-name="ce44">
            <text:p>Imposte, tasse e proventi assimilati a carico dell'ente</text:p>
          </table:table-cell>
          <table:table-cell office:value-type="float" office:value="9583056.3500000015" table:style-name="ce103">
            <text:p>9.583.056</text:p>
          </table:table-cell>
          <table:table-cell office:value-type="float" office:value="4131817.08" table:style-name="ce104">
            <text:p>4.131.81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773807.83" table:style-name="ce107">
            <text:p>3.773.808</text:p>
          </table:table-cell>
          <table:table-cell office:value-type="float" office:value="1021.98" table:style-name="ce106">
            <text:p>1.02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76409.46" table:style-name="ce106">
            <text:p>1.676.409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3" table:style-name="ce45">
            <text:p>03</text:p>
          </table:table-cell>
          <table:table-cell office:value-type="string" table:style-name="ce42">
            <text:p>Acquisto di beni e servizi</text:p>
          </table:table-cell>
          <table:table-cell office:value-type="float" office:value="69353499.649999991" table:style-name="ce108">
            <text:p>69.353.500</text:p>
          </table:table-cell>
          <table:table-cell office:value-type="float" office:value="11059904.969999997" table:style-name="ce101">
            <text:p>11.059.905</text:p>
          </table:table-cell>
          <table:table-cell office:value-type="float" office:value="17480890.699999999" table:style-name="ce102">
            <text:p>17.480.891</text:p>
          </table:table-cell>
          <table:table-cell office:value-type="float" office:value="792468.50999999978" table:style-name="ce111">
            <text:p>792.469</text:p>
          </table:table-cell>
          <table:table-cell office:value-type="float" office:value="4702518.6000000006" table:style-name="ce112">
            <text:p>4.702.519</text:p>
          </table:table-cell>
          <table:table-cell office:value-type="float" office:value="2778266.93" table:style-name="ce109">
            <text:p>2.778.267</text:p>
          </table:table-cell>
          <table:table-cell office:value-type="float" office:value="55766.36" table:style-name="ce110">
            <text:p>55.766</text:p>
          </table:table-cell>
          <table:table-cell office:value-type="float" office:value="877844.08" table:style-name="ce109">
            <text:p>877.844</text:p>
          </table:table-cell>
          <table:table-cell office:value-type="float" office:value="122701.14" table:style-name="ce110">
            <text:p>122.701</text:p>
          </table:table-cell>
          <table:table-cell office:value-type="float" office:value="31483138.359999999" table:style-name="ce109">
            <text:p>31.483.138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1" table:style-name="ce43">
            <text:p>01</text:p>
          </table:table-cell>
          <table:table-cell office:value-type="string" table:style-name="ce44">
            <text:p>Acquisto di beni</text:p>
          </table:table-cell>
          <table:table-cell office:value-type="float" office:value="14682780.690000001" table:style-name="ce103">
            <text:p>14.682.781</text:p>
          </table:table-cell>
          <table:table-cell office:value-type="float" office:value="3967656.9500000007" table:style-name="ce104">
            <text:p>3.967.657</text:p>
          </table:table-cell>
          <table:table-cell office:value-type="float" office:value="9269163.3900000006" table:style-name="ce105">
            <text:p>9.269.163</text:p>
          </table:table-cell>
          <table:table-cell office:value-type="float" office:value="544322.5299999998" table:style-name="ce106">
            <text:p>544.323</text:p>
          </table:table-cell>
          <table:table-cell office:value-type="float" office:value="209287.21" table:style-name="ce104">
            <text:p>209.287</text:p>
          </table:table-cell>
          <table:table-cell office:value-type="float" office:value="51864.99" table:style-name="ce106">
            <text:p>51.865</text:p>
          </table:table-cell>
          <table:table-cell office:value-type="float" office:value="20233.37" table:style-name="ce107">
            <text:p>20.23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20252.25" table:style-name="ce106">
            <text:p>620.252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2" table:style-name="ce43">
            <text:p>02</text:p>
          </table:table-cell>
          <table:table-cell office:value-type="string" table:style-name="ce44">
            <text:p>Acquisto di servizi</text:p>
          </table:table-cell>
          <table:table-cell office:value-type="float" office:value="54670718.959999993" table:style-name="ce103">
            <text:p>54.670.719</text:p>
          </table:table-cell>
          <table:table-cell office:value-type="float" office:value="7092248.0199999968" table:style-name="ce104">
            <text:p>7.092.248</text:p>
          </table:table-cell>
          <table:table-cell office:value-type="float" office:value="8211727.3099999977" table:style-name="ce105">
            <text:p>8.211.727</text:p>
          </table:table-cell>
          <table:table-cell office:value-type="float" office:value="248145.97999999998" table:style-name="ce106">
            <text:p>248.146</text:p>
          </table:table-cell>
          <table:table-cell office:value-type="float" office:value="4493231.3900000006" table:style-name="ce113">
            <text:p>4.493.231</text:p>
          </table:table-cell>
          <table:table-cell office:value-type="float" office:value="2726401.94" table:style-name="ce106">
            <text:p>2.726.402</text:p>
          </table:table-cell>
          <table:table-cell office:value-type="float" office:value="35532.99" table:style-name="ce107">
            <text:p>35.533</text:p>
          </table:table-cell>
          <table:table-cell office:value-type="float" office:value="877844.08" table:style-name="ce106">
            <text:p>877.844</text:p>
          </table:table-cell>
          <table:table-cell office:value-type="float" office:value="122701.14" table:style-name="ce107">
            <text:p>122.701</text:p>
          </table:table-cell>
          <table:table-cell office:value-type="float" office:value="30862886.109999999" table:style-name="ce106">
            <text:p>30.862.886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4" table:style-name="ce45">
            <text:p>04</text:p>
          </table:table-cell>
          <table:table-cell office:value-type="string" table:style-name="ce42">
            <text:p>Trasferimenti correnti</text:p>
          </table:table-cell>
          <table:table-cell office:value-type="float" office:value="45772082.279999994" table:style-name="ce108">
            <text:p>45.772.082</text:p>
          </table:table-cell>
          <table:table-cell office:value-type="float" office:value="10720489.919999996" table:style-name="ce110">
            <text:p>10.720.490</text:p>
          </table:table-cell>
          <table:table-cell office:value-type="float" office:value="2622272.16" table:style-name="ce114">
            <text:p>2.622.272</text:p>
          </table:table-cell>
          <table:table-cell office:value-type="float" office:value="418609.32" table:style-name="ce109">
            <text:p>418.609</text:p>
          </table:table-cell>
          <table:table-cell office:value-type="float" office:value="28812922.370000001" table:style-name="ce110">
            <text:p>28.812.922</text:p>
          </table:table-cell>
          <table:table-cell office:value-type="float" office:value="2121866.12" table:style-name="ce109">
            <text:p>2.121.86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75922.3900000001" table:style-name="ce109">
            <text:p>1.075.922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3">
            <text:p>01</text:p>
          </table:table-cell>
          <table:table-cell office:value-type="string" table:style-name="ce44">
            <text:p>Trasferimenti correnti a Amministrazioni Pubbliche</text:p>
          </table:table-cell>
          <table:table-cell office:value-type="float" office:value="965429.85000000009" table:style-name="ce115">
            <text:p>965.430</text:p>
          </table:table-cell>
          <table:table-cell office:value-type="float" office:value="422048.51" table:style-name="ce104">
            <text:p>422.04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4520" table:style-name="ce104">
            <text:p>54.5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88861.34" table:style-name="ce106">
            <text:p>488.861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6">
            <text:p>01</text:p>
          </table:table-cell>
          <table:table-cell office:value-type="string" table:style-name="ce47">
            <text:p>Trasferimenti correnti a Amministrazioni Centrali</text:p>
          </table:table-cell>
          <table:table-cell office:value-type="float" office:value="311849.23" table:style-name="ce115">
            <text:p>311.849</text:p>
          </table:table-cell>
          <table:table-cell office:value-type="float" office:value="181053.59999999998" table:style-name="ce104">
            <text:p>181.0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00" table:style-name="ce104">
            <text:p>2.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8795.63" table:style-name="ce117">
            <text:p>128.796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2" table:style-name="ce46">
            <text:p>02</text:p>
          </table:table-cell>
          <table:table-cell office:value-type="string" table:style-name="ce47">
            <text:p>Trasferimenti correnti a Amministrazioni Locali</text:p>
          </table:table-cell>
          <table:table-cell office:value-type="float" office:value="653580.62000000011" table:style-name="ce115">
            <text:p>653.581</text:p>
          </table:table-cell>
          <table:table-cell office:value-type="float" office:value="240994.91" table:style-name="ce104">
            <text:p>240.9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2520" table:style-name="ce104">
            <text:p>52.5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0065.71" table:style-name="ce117">
            <text:p>360.066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3" table:style-name="ce46">
            <text:p>03</text:p>
          </table:table-cell>
          <table:table-cell office:value-type="string" table:style-name="ce47">
            <text:p>Trasferimenti correnti a Enti di Previdenza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2" table:style-name="ce43">
            <text:p>02</text:p>
          </table:table-cell>
          <table:table-cell office:value-type="string" table:style-name="ce44">
            <text:p>Trasferimenti correnti a Famiglie</text:p>
          </table:table-cell>
          <table:table-cell office:value-type="float" office:value="44806652.429999992" table:style-name="ce103">
            <text:p>44.806.652</text:p>
          </table:table-cell>
          <table:table-cell office:value-type="float" office:value="10298441.409999996" table:style-name="ce107">
            <text:p>10.298.441</text:p>
          </table:table-cell>
          <table:table-cell office:value-type="float" office:value="2622272.16" table:style-name="ce119">
            <text:p>2.622.272</text:p>
          </table:table-cell>
          <table:table-cell office:value-type="float" office:value="418609.32" table:style-name="ce106">
            <text:p>418.609</text:p>
          </table:table-cell>
          <table:table-cell office:value-type="float" office:value="28758402.370000001" table:style-name="ce107">
            <text:p>28.758.402</text:p>
          </table:table-cell>
          <table:table-cell office:value-type="float" office:value="2121866.12" table:style-name="ce106">
            <text:p>2.121.86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87061.04999999993" table:style-name="ce106">
            <text:p>587.061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3" table:style-name="ce46">
            <text:p>03</text:p>
          </table:table-cell>
          <table:table-cell office:value-type="string" table:style-name="ce47">
            <text:p>Borse di studio, dottorati di ricerca e contratti di formazione specialistica</text:p>
          </table:table-cell>
          <table:table-cell office:value-type="float" office:value="41010806.629999995" table:style-name="ce115">
            <text:p>41.010.807</text:p>
          </table:table-cell>
          <table:table-cell office:value-type="float" office:value="10298441.409999996" table:style-name="ce118">
            <text:p>10.298.441</text:p>
          </table:table-cell>
          <table:table-cell office:value-type="float" office:value="2622272.16" table:style-name="ce116">
            <text:p>2.622.272</text:p>
          </table:table-cell>
          <table:table-cell office:value-type="float" office:value="418609.32" table:style-name="ce117">
            <text:p>418.609</text:p>
          </table:table-cell>
          <table:table-cell office:value-type="float" office:value="27110564.130000003" table:style-name="ce118">
            <text:p>27.110.564</text:p>
          </table:table-cell>
          <table:table-cell office:value-type="float" office:value="517055" table:style-name="ce117">
            <text:p>517.0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3864.61" table:style-name="ce117">
            <text:p>43.865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5" table:style-name="ce46">
            <text:p>05</text:p>
          </table:table-cell>
          <table:table-cell office:value-type="string" table:style-name="ce47">
            <text:p>Altri trasferimenti a famiglie</text:p>
          </table:table-cell>
          <table:table-cell office:value-type="float" office:value="3795845.8000000003" table:style-name="ce115">
            <text:p>3.795.84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647838.24" table:style-name="ce118">
            <text:p>1.647.838</text:p>
          </table:table-cell>
          <table:table-cell office:value-type="float" office:value="1604811.12" table:style-name="ce117">
            <text:p>1.604.8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43196.43999999994" table:style-name="ce117">
            <text:p>543.196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3" table:style-name="ce43">
            <text:p>03</text:p>
          </table:table-cell>
          <table:table-cell office:value-type="string" table:style-name="ce44">
            <text:p>Trasferimenti correnti a Impres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6">
            <text:p>01</text:p>
          </table:table-cell>
          <table:table-cell office:value-type="string" table:style-name="ce47">
            <text:p>Trasferimenti correnti a imprese controllate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2" table:style-name="ce46">
            <text:p>02</text:p>
          </table:table-cell>
          <table:table-cell office:value-type="string" table:style-name="ce47">
            <text:p>Trasferimenti correnti a altre imprese partecipate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99" table:style-name="ce48">
            <text:p>99</text:p>
          </table:table-cell>
          <table:table-cell office:value-type="string" table:style-name="ce47">
            <text:p>Trasferimenti correnti a altre imprese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4" table:style-name="ce43">
            <text:p>04</text:p>
          </table:table-cell>
          <table:table-cell office:value-type="string" table:style-name="ce44">
            <text:p>Trasferimenti correnti a Istituzioni Sociali Priva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6">
            <text:p>01</text:p>
          </table:table-cell>
          <table:table-cell office:value-type="string" table:style-name="ce47">
            <text:p>Trasferimenti correnti a Istituzioni Sociali Priva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5" table:style-name="ce43">
            <text:p>05</text:p>
          </table:table-cell>
          <table:table-cell office:value-type="string" table:style-name="ce44">
            <text:p>Trasferimenti correnti versati all'Unione Europea e al Resto del Mond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4" table:style-name="ce46">
            <text:p>04</text:p>
          </table:table-cell>
          <table:table-cell office:value-type="string" table:style-name="ce47">
            <text:p>Trasferimenti correnti al Resto del Mondo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99" table:style-name="ce48">
            <text:p>99</text:p>
          </table:table-cell>
          <table:table-cell office:value-type="string" table:style-name="ce47">
            <text:p>Altri Trasferimenti correnti alla UE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7" table:style-name="ce45">
            <text:p>07</text:p>
          </table:table-cell>
          <table:table-cell office:value-type="string" table:style-name="ce42">
            <text:p>Interessi passivi</text:p>
          </table:table-cell>
          <table:table-cell office:value-type="float" office:value="37032.800000000003" table:style-name="ce108">
            <text:p>37.03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032.800000000003" table:style-name="ce109">
            <text:p>37.033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4" table:style-name="ce43">
            <text:p>04</text:p>
          </table:table-cell>
          <table:table-cell office:value-type="string" table:style-name="ce44">
            <text:p>Interessi su finanziamenti a breve termin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5" table:style-name="ce43">
            <text:p>05</text:p>
          </table:table-cell>
          <table:table-cell office:value-type="string" table:style-name="ce44">
            <text:p>Interessi su Mutui e altri finanziamenti a medio lungo termine</text:p>
          </table:table-cell>
          <table:table-cell office:value-type="float" office:value="31532.799999999999" table:style-name="ce103">
            <text:p>31.53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1532.799999999999" table:style-name="ce106">
            <text:p>31.533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6" table:style-name="ce43">
            <text:p>06</text:p>
          </table:table-cell>
          <table:table-cell office:value-type="string" table:style-name="ce44">
            <text:p>Altri interessi passivi</text:p>
          </table:table-cell>
          <table:table-cell office:value-type="float" office:value="5500" table:style-name="ce103">
            <text:p>5.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500" table:style-name="ce106">
            <text:p>5.50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5">
          <table:table-cell office:value-type="float" office:value="8" table:style-name="ce45">
            <text:p>08</text:p>
          </table:table-cell>
          <table:table-cell office:value-type="string" table:style-name="ce42">
            <text:p>Altre spese per redditi da capital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2" table:style-name="ce43">
            <text:p>02</text:p>
          </table:table-cell>
          <table:table-cell office:value-type="string" table:style-name="ce44">
            <text:p>Diritti reali di godimento e servitù oneros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99" table:style-name="ce49">
            <text:p>99</text:p>
          </table:table-cell>
          <table:table-cell office:value-type="string" table:style-name="ce44">
            <text:p>Altre spese per redditi da capitale n.a.c.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5">
          <table:table-cell office:value-type="float" office:value="9" table:style-name="ce45">
            <text:p>09</text:p>
          </table:table-cell>
          <table:table-cell office:value-type="string" table:style-name="ce42">
            <text:p>Rimborsi e poste correttive delle entrate</text:p>
          </table:table-cell>
          <table:table-cell office:value-type="float" office:value="297917.64999999997" table:style-name="ce108">
            <text:p>297.918</text:p>
          </table:table-cell>
          <table:table-cell office:value-type="float" office:value="4337.6500000000005" table:style-name="ce110">
            <text:p>4.33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8580" table:style-name="ce110">
            <text:p>278.580</text:p>
          </table:table-cell>
          <table:table-cell office:value-type="float" office:value="15000" table:style-name="ce109">
            <text:p>15.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3">
            <text:p>01</text:p>
          </table:table-cell>
          <table:table-cell office:value-type="string" table:style-name="ce44">
            <text:p>Rimborsi per spese di personale (comando, distacco, fuori ruolo, convenzioni, ecc…)</text:p>
          </table:table-cell>
          <table:table-cell office:value-type="float" office:value="1019.35" table:style-name="ce103">
            <text:p>1.019</text:p>
          </table:table-cell>
          <table:table-cell office:value-type="float" office:value="1019.35" table:style-name="ce107">
            <text:p>1.01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3" table:style-name="ce43">
            <text:p>03</text:p>
          </table:table-cell>
          <table:table-cell office:value-type="string" table:style-name="ce44">
            <text:p>Rimborsi di trasferimenti all'Unione Europe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99" table:style-name="ce49">
            <text:p>99</text:p>
          </table:table-cell>
          <table:table-cell office:value-type="string" table:style-name="ce44">
            <text:p>Altri Rimborsi di parte corrente di somme non dovute o incassate in eccesso</text:p>
          </table:table-cell>
          <table:table-cell office:value-type="float" office:value="296898.3" table:style-name="ce103">
            <text:p>296.898</text:p>
          </table:table-cell>
          <table:table-cell office:value-type="float" office:value="3318.3" table:style-name="ce107">
            <text:p>3.31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78580" table:style-name="ce107">
            <text:p>278.580</text:p>
          </table:table-cell>
          <table:table-cell office:value-type="float" office:value="15000" table:style-name="ce106">
            <text:p>15.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10" table:style-name="ce50">
            <text:p>10</text:p>
          </table:table-cell>
          <table:table-cell office:value-type="string" table:style-name="ce42">
            <text:p>Altre spese correnti</text:p>
          </table:table-cell>
          <table:table-cell office:value-type="float" office:value="12067357.210000001" table:style-name="ce108">
            <text:p>12.067.357</text:p>
          </table:table-cell>
          <table:table-cell office:value-type="float" office:value="271603.37999999995" table:style-name="ce110">
            <text:p>271.603</text:p>
          </table:table-cell>
          <table:table-cell office:value-type="float" office:value="856919.37" table:style-name="ce114">
            <text:p>856.919</text:p>
          </table:table-cell>
          <table:table-cell office:value-type="float" office:value="54171.8" table:style-name="ce109">
            <text:p>54.172</text:p>
          </table:table-cell>
          <table:table-cell office:value-type="float" office:value="1343806.4000000001" table:style-name="ce110">
            <text:p>1.343.806</text:p>
          </table:table-cell>
          <table:table-cell office:value-type="float" office:value="6392002.4800000014" table:style-name="ce109">
            <text:p>6.392.002</text:p>
          </table:table-cell>
          <table:table-cell office:value-type="float" office:value="8000" table:style-name="ce110">
            <text:p>8.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40853.7800000003" table:style-name="ce109">
            <text:p>3.140.854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3" table:style-name="ce43">
            <text:p>03</text:p>
          </table:table-cell>
          <table:table-cell office:value-type="string" table:style-name="ce44">
            <text:p>Versamenti IVA a debit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4" table:style-name="ce43">
            <text:p>04</text:p>
          </table:table-cell>
          <table:table-cell office:value-type="string" table:style-name="ce44">
            <text:p>Premi di assicurazione</text:p>
          </table:table-cell>
          <table:table-cell office:value-type="float" office:value="430581.64" table:style-name="ce103">
            <text:p>430.582</text:p>
          </table:table-cell>
          <table:table-cell office:value-type="float" office:value="8190.0599999999995" table:style-name="ce107">
            <text:p>8.19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22391.58" table:style-name="ce106">
            <text:p>422.392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5" table:style-name="ce43">
            <text:p>05</text:p>
          </table:table-cell>
          <table:table-cell office:value-type="string" table:style-name="ce44">
            <text:p>Spese dovute a sanzioni, risarcimenti e indennizzi</text:p>
          </table:table-cell>
          <table:table-cell office:value-type="float" office:value="5200" table:style-name="ce103">
            <text:p>5.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00" table:style-name="ce106">
            <text:p>5.20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99" table:style-name="ce49">
            <text:p>99</text:p>
          </table:table-cell>
          <table:table-cell office:value-type="string" table:style-name="ce44">
            <text:p>Altre spese correnti n.a.c.</text:p>
          </table:table-cell>
          <table:table-cell office:value-type="float" office:value="11631575.57" table:style-name="ce103">
            <text:p>11.631.576</text:p>
          </table:table-cell>
          <table:table-cell office:value-type="float" office:value="263413.31999999995" table:style-name="ce107">
            <text:p>263.413</text:p>
          </table:table-cell>
          <table:table-cell office:value-type="float" office:value="856919.37" table:style-name="ce119">
            <text:p>856.919</text:p>
          </table:table-cell>
          <table:table-cell office:value-type="float" office:value="54171.8" table:style-name="ce106">
            <text:p>54.172</text:p>
          </table:table-cell>
          <table:table-cell office:value-type="float" office:value="1343806.4000000001" table:style-name="ce107">
            <text:p>1.343.806</text:p>
          </table:table-cell>
          <table:table-cell office:value-type="float" office:value="6392002.4800000014" table:style-name="ce106">
            <text:p>6.392.002</text:p>
          </table:table-cell>
          <table:table-cell office:value-type="float" office:value="8000" table:style-name="ce107">
            <text:p>8.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13262.2" table:style-name="ce106">
            <text:p>2.713.262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2">
          <table:table-cell office:value-type="float" office:value="2" table:style-name="ce51">
            <text:p>2</text:p>
          </table:table-cell>
          <table:table-cell office:value-type="string" table:style-name="ce40">
            <text:p>Spese in conto capitale</text:p>
          </table:table-cell>
          <table:table-cell office:value-type="float" office:value="138772689.14999998" table:style-name="ce120">
            <text:p>138.772.689</text:p>
          </table:table-cell>
          <table:table-cell office:value-type="float" office:value="9542591.8099999987" table:style-name="ce121">
            <text:p>9.542.592</text:p>
          </table:table-cell>
          <table:table-cell office:value-type="float" office:value="41548041.460000001" table:style-name="ce122">
            <text:p>41.548.041</text:p>
          </table:table-cell>
          <table:table-cell office:value-type="float" office:value="26491512.699999999" table:style-name="ce123">
            <text:p>26.491.513</text:p>
          </table:table-cell>
          <table:table-cell office:value-type="float" office:value="27214006.600000001" table:style-name="ce121">
            <text:p>27.214.007</text:p>
          </table:table-cell>
          <table:table-cell office:value-type="float" office:value="3480024.64" table:style-name="ce123">
            <text:p>3.480.025</text:p>
          </table:table-cell>
          <table:table-cell office:value-type="float" office:value="27255.02" table:style-name="ce121">
            <text:p>27.255</text:p>
          </table:table-cell>
          <table:table-cell office:value-type="float" office:value="2387144.7799999998" table:style-name="ce123">
            <text:p>2.387.145</text:p>
          </table:table-cell>
          <table:table-cell office:value-type="float" office:value="0" table:style-name="ce121">
            <text:p>0</text:p>
          </table:table-cell>
          <table:table-cell office:value-type="float" office:value="28082112.140000001" table:style-name="ce123">
            <text:p>28.082.112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5">
          <table:table-cell office:value-type="float" office:value="2" table:style-name="ce45">
            <text:p>02</text:p>
          </table:table-cell>
          <table:table-cell office:value-type="string" table:style-name="ce42">
            <text:p>Investimenti fissi lordi e acquisto di terreni</text:p>
          </table:table-cell>
          <table:table-cell office:value-type="float" office:value="118118077.72999997" table:style-name="ce72">
            <text:p>118.118.078</text:p>
          </table:table-cell>
          <table:table-cell office:value-type="float" office:value="8716721.2499999981" table:style-name="ce73">
            <text:p>8.716.721</text:p>
          </table:table-cell>
          <table:table-cell office:value-type="float" office:value="21994166.149999999" table:style-name="ce74">
            <text:p>21.994.166</text:p>
          </table:table-cell>
          <table:table-cell office:value-type="float" office:value="26216647.149999999" table:style-name="ce75">
            <text:p>26.216.647</text:p>
          </table:table-cell>
          <table:table-cell office:value-type="float" office:value="27214006.600000001" table:style-name="ce73">
            <text:p>27.214.007</text:p>
          </table:table-cell>
          <table:table-cell office:value-type="float" office:value="3480024.64" table:style-name="ce75">
            <text:p>3.480.025</text:p>
          </table:table-cell>
          <table:table-cell office:value-type="float" office:value="27255.02" table:style-name="ce73">
            <text:p>27.255</text:p>
          </table:table-cell>
          <table:table-cell office:value-type="float" office:value="2387144.7799999998" table:style-name="ce75">
            <text:p>2.387.145</text:p>
          </table:table-cell>
          <table:table-cell office:value-type="float" office:value="0" table:style-name="ce73">
            <text:p>0</text:p>
          </table:table-cell>
          <table:table-cell office:value-type="float" office:value="28082112.140000001" table:style-name="ce75">
            <text:p>28.082.112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1" table:style-name="ce43">
            <text:p>01</text:p>
          </table:table-cell>
          <table:table-cell office:value-type="string" table:style-name="ce44">
            <text:p>Beni materiali</text:p>
          </table:table-cell>
          <table:table-cell office:value-type="float" office:value="116613905.92999998" table:style-name="ce77">
            <text:p>116.613.906</text:p>
          </table:table-cell>
          <table:table-cell office:value-type="float" office:value="8548658.959999999" table:style-name="ce78">
            <text:p>8.548.659</text:p>
          </table:table-cell>
          <table:table-cell office:value-type="float" office:value="21663092.189999998" table:style-name="ce79">
            <text:p>21.663.092</text:p>
          </table:table-cell>
          <table:table-cell office:value-type="float" office:value="26216647.149999999" table:style-name="ce80">
            <text:p>26.216.647</text:p>
          </table:table-cell>
          <table:table-cell office:value-type="float" office:value="27099663.16" table:style-name="ce78">
            <text:p>27.099.663</text:p>
          </table:table-cell>
          <table:table-cell office:value-type="float" office:value="3362318.96" table:style-name="ce80">
            <text:p>3.362.319</text:p>
          </table:table-cell>
          <table:table-cell office:value-type="float" office:value="22255.02" table:style-name="ce78">
            <text:p>22.255</text:p>
          </table:table-cell>
          <table:table-cell office:value-type="float" office:value="2387144.7799999998" table:style-name="ce80">
            <text:p>2.387.145</text:p>
          </table:table-cell>
          <table:table-cell office:value-type="float" office:value="0" table:style-name="ce78">
            <text:p>0</text:p>
          </table:table-cell>
          <table:table-cell office:value-type="float" office:value="27314125.710000001" table:style-name="ce80">
            <text:p>27.314.126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2" table:style-name="ce43">
            <text:p>02</text:p>
          </table:table-cell>
          <table:table-cell office:value-type="string" table:style-name="ce44">
            <text:p>Terreni e beni materiali non prodott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3" table:style-name="ce43">
            <text:p>03</text:p>
          </table:table-cell>
          <table:table-cell office:value-type="string" table:style-name="ce44">
            <text:p>Beni immateriali</text:p>
          </table:table-cell>
          <table:table-cell office:value-type="float" office:value="1504171.7999999998" table:style-name="ce77">
            <text:p>1.504.172</text:p>
          </table:table-cell>
          <table:table-cell office:value-type="float" office:value="168062.29" table:style-name="ce78">
            <text:p>168.062</text:p>
          </table:table-cell>
          <table:table-cell office:value-type="float" office:value="331073.96000000002" table:style-name="ce79">
            <text:p>331.074</text:p>
          </table:table-cell>
          <table:table-cell office:value-type="float" office:value="0" table:style-name="ce80">
            <text:p>0</text:p>
          </table:table-cell>
          <table:table-cell office:value-type="float" office:value="114343.44" table:style-name="ce78">
            <text:p>114.343</text:p>
          </table:table-cell>
          <table:table-cell office:value-type="float" office:value="117705.68" table:style-name="ce80">
            <text:p>117.706</text:p>
          </table:table-cell>
          <table:table-cell office:value-type="float" office:value="5000" table:style-name="ce78">
            <text:p>5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67986.42999999993" table:style-name="ce80">
            <text:p>767.986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4" table:style-name="ce43">
            <text:p>04</text:p>
          </table:table-cell>
          <table:table-cell office:value-type="string" table:style-name="ce44">
            <text:p>Beni materiali acquisiti mediante operazioni di leasing finanziar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3" table:style-name="ce45">
            <text:p>03</text:p>
          </table:table-cell>
          <table:table-cell office:value-type="string" table:style-name="ce42">
            <text:p>Contributi agli investimenti</text:p>
          </table:table-cell>
          <table:table-cell office:value-type="float" office:value="20654611.420000002" table:style-name="ce72">
            <text:p>20.654.611</text:p>
          </table:table-cell>
          <table:table-cell office:value-type="float" office:value="825870.56" table:style-name="ce73">
            <text:p>825.871</text:p>
          </table:table-cell>
          <table:table-cell office:value-type="float" office:value="19553875.310000002" table:style-name="ce74">
            <text:p>19.553.875</text:p>
          </table:table-cell>
          <table:table-cell office:value-type="float" office:value="274865.55" table:style-name="ce75">
            <text:p>274.86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3">
            <text:p>01</text:p>
          </table:table-cell>
          <table:table-cell office:value-type="string" table:style-name="ce44">
            <text:p>Contributi agli investimenti a Amministrazioni pubbliche</text:p>
          </table:table-cell>
          <table:table-cell office:value-type="float" office:value="20363646.420000002" table:style-name="ce77">
            <text:p>20.363.646</text:p>
          </table:table-cell>
          <table:table-cell office:value-type="float" office:value="534905.56000000006" table:style-name="ce78">
            <text:p>534.906</text:p>
          </table:table-cell>
          <table:table-cell office:value-type="float" office:value="19553875.310000002" table:style-name="ce79">
            <text:p>19.553.875</text:p>
          </table:table-cell>
          <table:table-cell office:value-type="float" office:value="274865.55" table:style-name="ce80">
            <text:p>274.86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6">
            <text:p>01</text:p>
          </table:table-cell>
          <table:table-cell office:value-type="string" table:style-name="ce47">
            <text:p>Contributi agli investimenti a Amministrazioni Centrali</text:p>
          </table:table-cell>
          <table:table-cell office:value-type="float" office:value="1823481.54" table:style-name="ce82">
            <text:p>1.823.482</text:p>
          </table:table-cell>
          <table:table-cell office:value-type="float" office:value="51919.92" table:style-name="ce78">
            <text:p>51.920</text:p>
          </table:table-cell>
          <table:table-cell office:value-type="float" office:value="1692482.62" table:style-name="ce79">
            <text:p>1.692.483</text:p>
          </table:table-cell>
          <table:table-cell office:value-type="float" office:value="79079" table:style-name="ce80">
            <text:p>79.07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2" table:style-name="ce46">
            <text:p>02</text:p>
          </table:table-cell>
          <table:table-cell office:value-type="string" table:style-name="ce47">
            <text:p>Contributi agli investimenti a Amministrazioni Locali</text:p>
          </table:table-cell>
          <table:table-cell office:value-type="float" office:value="18540164.880000003" table:style-name="ce82">
            <text:p>18.540.165</text:p>
          </table:table-cell>
          <table:table-cell office:value-type="float" office:value="482985.64" table:style-name="ce78">
            <text:p>482.986</text:p>
          </table:table-cell>
          <table:table-cell office:value-type="float" office:value="17861392.690000001" table:style-name="ce79">
            <text:p>17.861.393</text:p>
          </table:table-cell>
          <table:table-cell office:value-type="float" office:value="195786.55" table:style-name="ce80">
            <text:p>195.78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3" table:style-name="ce46">
            <text:p>03</text:p>
          </table:table-cell>
          <table:table-cell office:value-type="string" table:style-name="ce47">
            <text:p>Contributi agli investimenti a Enti di Previdenz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2" table:style-name="ce43">
            <text:p>02</text:p>
          </table:table-cell>
          <table:table-cell office:value-type="string" table:style-name="ce44">
            <text:p>Contributi agli investimenti a Famigli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1" table:style-name="ce46">
            <text:p>01</text:p>
          </table:table-cell>
          <table:table-cell office:value-type="string" table:style-name="ce47">
            <text:p>Contributi agli investimenti a Famigli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3" table:style-name="ce43">
            <text:p>03</text:p>
          </table:table-cell>
          <table:table-cell office:value-type="string" table:style-name="ce44">
            <text:p>Contributi agli investimenti a Impres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6">
            <text:p>01</text:p>
          </table:table-cell>
          <table:table-cell office:value-type="string" table:style-name="ce47">
            <text:p>Contributi agli investimenti a imprese controlla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2" table:style-name="ce46">
            <text:p>02</text:p>
          </table:table-cell>
          <table:table-cell office:value-type="string" table:style-name="ce47">
            <text:p>Contributi agli investimenti a altre imprese partecipa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3" table:style-name="ce46">
            <text:p>03</text:p>
          </table:table-cell>
          <table:table-cell office:value-type="string" table:style-name="ce47">
            <text:p>Contributi agli investimenti a altre Impres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4" table:style-name="ce43">
            <text:p>04</text:p>
          </table:table-cell>
          <table:table-cell office:value-type="string" table:style-name="ce44">
            <text:p>Contributi agli investimenti a Istituzioni Sociali Priva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6">
            <text:p>01</text:p>
          </table:table-cell>
          <table:table-cell office:value-type="string" table:style-name="ce47">
            <text:p>Contributi agli investimenti a Istituzioni Sociali Priva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5" table:style-name="ce43">
            <text:p>05</text:p>
          </table:table-cell>
          <table:table-cell office:value-type="string" table:style-name="ce44">
            <text:p>Contributi agli investimenti all'Unione Europea e al Resto del Mondo</text:p>
          </table:table-cell>
          <table:table-cell office:value-type="float" office:value="290965" table:style-name="ce77">
            <text:p>290.965</text:p>
          </table:table-cell>
          <table:table-cell office:value-type="float" office:value="290965" table:style-name="ce78">
            <text:p>290.96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" table:style-name="ce46">
            <text:p>01</text:p>
          </table:table-cell>
          <table:table-cell office:value-type="string" table:style-name="ce47">
            <text:p>Contributi agli investimenti all'Unione Europea</text:p>
          </table:table-cell>
          <table:table-cell office:value-type="float" office:value="290965" table:style-name="ce82">
            <text:p>290.965</text:p>
          </table:table-cell>
          <table:table-cell office:value-type="float" office:value="290965" table:style-name="ce83">
            <text:p>290.96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2" table:style-name="ce46">
            <text:p>02</text:p>
          </table:table-cell>
          <table:table-cell office:value-type="string" table:style-name="ce47">
            <text:p>Contributi agli investimenti al Resto del Mond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6">
          <table:table-cell office:value-type="float" office:value="4" table:style-name="ce45">
            <text:p>04</text:p>
          </table:table-cell>
          <table:table-cell office:value-type="string" table:style-name="ce42">
            <text:p>ALTRI TRASFERIMENTI IN CONTO CAPITAL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7">
          <table:table-cell office:value-type="float" office:value="21" table:style-name="ce52">
            <text:p>21</text:p>
          </table:table-cell>
          <table:table-cell office:value-type="string" table:style-name="ce53">
            <text:p>ALTRI TRASFERIMENTI IN CONTO CAPITALE N.A.C. AD AMMINISTRAZIONI PUBBLICH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8">
          <table:table-cell office:value-type="float" office:value="1" table:style-name="ce45">
            <text:p>01</text:p>
          </table:table-cell>
          <table:table-cell office:value-type="string" table:style-name="ce42">
            <text:p>ALTRI TRASFERIMENTI IN CONTO CAPITALE N.A.C. A AMMINISTRAZIONI CENTRALI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7">
          <table:table-cell office:value-type="float" office:value="2" table:style-name="ce45">
            <text:p>02</text:p>
          </table:table-cell>
          <table:table-cell office:value-type="string" table:style-name="ce42">
            <text:p>ALTRI TRASFERIMENTI IN CONTO CAPITALE N.A.C. A AMMINISTRAZIONI LOCALI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9">
          <table:table-cell office:value-type="float" office:value="24" table:style-name="ce52">
            <text:p>24</text:p>
          </table:table-cell>
          <table:table-cell office:value-type="string" table:style-name="ce53">
            <text:p>ALTRI TRASFERIMENTI IN CONTO CAPITALE N.A.C. A ISTITUZIONI SOCIALI PRIVA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9">
          <table:table-cell office:value-type="float" office:value="25" table:style-name="ce52">
            <text:p>25</text:p>
          </table:table-cell>
          <table:table-cell office:value-type="string" table:style-name="ce53">
            <text:p>Altri trasferimenti in conto capitale n.a.c. all'Unione Europea e al Resto del Mon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2">
          <table:table-cell office:value-type="float" office:value="3" table:style-name="ce54">
            <text:p>3</text:p>
          </table:table-cell>
          <table:table-cell office:value-type="string" table:style-name="ce55">
            <text:p>Spese per incremento attività finanziarie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5">
          <table:table-cell office:value-type="float" office:value="1" table:style-name="ce56">
            <text:p>01</text:p>
          </table:table-cell>
          <table:table-cell office:value-type="string" table:style-name="ce57">
            <text:p>Acquisizioni di attività finanziari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1" table:style-name="ce58">
            <text:p>01</text:p>
          </table:table-cell>
          <table:table-cell office:value-type="string" table:style-name="ce44">
            <text:p>Acquisizioni di partecipazioni e conferimenti di capital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3" table:style-name="ce58">
            <text:p>03</text:p>
          </table:table-cell>
          <table:table-cell office:value-type="string" table:style-name="ce44">
            <text:p>Acquisizione di titoli obbligazionari a breve termin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4" table:style-name="ce58">
            <text:p>04</text:p>
          </table:table-cell>
          <table:table-cell office:value-type="string" table:style-name="ce44">
            <text:p>Acquisizione di titoli obbligazionari a medio-lungo termin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3" table:style-name="ce41">
            <text:p>03</text:p>
          </table:table-cell>
          <table:table-cell office:value-type="string" table:style-name="ce42">
            <text:p>Concessione crediti di medio-lungo termin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11" table:style-name="ce59">
            <text:p>11</text:p>
          </table:table-cell>
          <table:table-cell office:value-type="string" table:style-name="ce44">
            <text:p>Concessione crediti a Amministrazioni Pubbliche a seguito di escussione di garanzi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12" table:style-name="ce59">
            <text:p>12</text:p>
          </table:table-cell>
          <table:table-cell office:value-type="string" table:style-name="ce44">
            <text:p>Concessione crediti a Famiglie a seguito di escussione di garanzi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13" table:style-name="ce59">
            <text:p>13</text:p>
          </table:table-cell>
          <table:table-cell office:value-type="string" table:style-name="ce44">
            <text:p>Concessione crediti a Imprese a seguito di escussione di garanzi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14" table:style-name="ce59">
            <text:p>14</text:p>
          </table:table-cell>
          <table:table-cell office:value-type="string" table:style-name="ce44">
            <text:p>Concessione crediti a Istituzioni Sociali Private <text:s/>a seguito di escussione di garanzi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4">
          <table:table-cell office:value-type="float" office:value="15" table:style-name="ce59">
            <text:p>15</text:p>
          </table:table-cell>
          <table:table-cell office:value-type="string" table:style-name="ce44">
            <text:p>Concessione crediti a Unione Europea e del Resto del Mondo a seguito di escussione di garanzi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1">
          <table:table-cell office:value-type="float" office:value="4" table:style-name="ce41">
            <text:p>04</text:p>
          </table:table-cell>
          <table:table-cell office:value-type="string" table:style-name="ce42">
            <text:p>Altre spese per incremento di attività finanziari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7" table:style-name="ce58">
            <text:p>07</text:p>
          </table:table-cell>
          <table:table-cell office:value-type="string" table:style-name="ce44">
            <text:p>Versamenti a depositi bancari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2">
          <table:table-cell office:value-type="float" office:value="4" table:style-name="ce54">
            <text:p>4</text:p>
          </table:table-cell>
          <table:table-cell office:value-type="string" table:style-name="ce132">
            <text:p>Rimborso Prestiti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2" table:style-name="ce56">
            <text:p>02</text:p>
          </table:table-cell>
          <table:table-cell office:value-type="string" table:style-name="ce57">
            <text:p>Rimborso prestiti a breve termi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1" table:style-name="ce58">
            <text:p>01</text:p>
          </table:table-cell>
          <table:table-cell office:value-type="string" table:style-name="ce44">
            <text:p>Rimborso finanziamenti a breve termin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1">
          <table:table-cell office:value-type="float" office:value="3" table:style-name="ce41">
            <text:p>03</text:p>
          </table:table-cell>
          <table:table-cell office:value-type="string" table:style-name="ce42">
            <text:p>Rimborso mutui e altri finanziamenti a medio lungo termin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1" table:style-name="ce58">
            <text:p>01</text:p>
          </table:table-cell>
          <table:table-cell office:value-type="string" table:style-name="ce44">
            <text:p>Rimborso Mutui e altri finanziamenti a medio lungo termin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4" table:style-name="ce41">
            <text:p>04</text:p>
          </table:table-cell>
          <table:table-cell office:value-type="string" table:style-name="ce42">
            <text:p>Rimborso di altre forme di indebitament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2" table:style-name="ce58">
            <text:p>02</text:p>
          </table:table-cell>
          <table:table-cell office:value-type="string" table:style-name="ce44">
            <text:p>Rimborso Prestiti - Leasing finanziar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2">
          <table:table-cell office:value-type="float" office:value="5" table:style-name="ce133">
            <text:p>5</text:p>
          </table:table-cell>
          <table:table-cell office:value-type="string" table:style-name="ce132">
            <text:p>Chiusura Anticipazioni ricevute da istituto tesoriere/cassiere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1">
          <table:table-cell office:value-type="float" office:value="1" table:style-name="ce56">
            <text:p>01</text:p>
          </table:table-cell>
          <table:table-cell office:value-type="string" table:style-name="ce57">
            <text:p>Chiusura Anticipazioni ricevute da istituto tesoriere/cassier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3">
          <table:table-cell office:value-type="float" office:value="1" table:style-name="ce58">
            <text:p>01</text:p>
          </table:table-cell>
          <table:table-cell office:value-type="string" table:style-name="ce60">
            <text:p>Chiusura Anticipazioni ricevute da istituto tesoriere/cassiere<text:s text:c="114"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6">
          <table:table-cell office:value-type="float" office:value="7" table:style-name="ce40">
            <text:p>7</text:p>
          </table:table-cell>
          <table:table-cell office:value-type="string" table:style-name="ce134">
            <text:p>Uscite per conto terzi e partite di giro (conti transitori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1" table:style-name="ce41">
            <text:p>01</text:p>
          </table:table-cell>
          <table:table-cell office:value-type="string" table:style-name="ce42">
            <text:p>Uscite per partite di giro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1" table:style-name="ce58">
            <text:p>01</text:p>
          </table:table-cell>
          <table:table-cell office:value-type="string" table:style-name="ce44">
            <text:p>Versamenti di altre ritenu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2" table:style-name="ce58">
            <text:p>02</text:p>
          </table:table-cell>
          <table:table-cell office:value-type="string" table:style-name="ce44">
            <text:p>Versamenti di ritenute su Redditi da lavoro dipend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3" table:style-name="ce58">
            <text:p>03</text:p>
          </table:table-cell>
          <table:table-cell office:value-type="string" table:style-name="ce44">
            <text:p>Versamenti di ritenute su Redditi da lavoro autonom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99" table:style-name="ce59">
            <text:p>99</text:p>
          </table:table-cell>
          <table:table-cell office:value-type="string" table:style-name="ce44">
            <text:p>Altre uscite per partite di gir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13">
          <table:table-cell office:value-type="float" office:value="2" table:style-name="ce41">
            <text:p>02</text:p>
          </table:table-cell>
          <table:table-cell office:value-type="string" table:style-name="ce42">
            <text:p>Uscite per conto terzi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1" table:style-name="ce58">
            <text:p>01</text:p>
          </table:table-cell>
          <table:table-cell office:value-type="string" table:style-name="ce44">
            <text:p>Acquisto di beni e servizi per conto terzi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2" table:style-name="ce58">
            <text:p>02</text:p>
          </table:table-cell>
          <table:table-cell office:value-type="string" table:style-name="ce44">
            <text:p>Trasferimenti per conto terzi a Amministrazioni pubblich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3" table:style-name="ce58">
            <text:p>03</text:p>
          </table:table-cell>
          <table:table-cell office:value-type="string" table:style-name="ce44">
            <text:p>Trasferimenti per conto terzi a Altri settori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4" table:style-name="ce58">
            <text:p>04</text:p>
          </table:table-cell>
          <table:table-cell office:value-type="string" table:style-name="ce44">
            <text:p>Depositi di/presso terzi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20">
          <table:table-cell office:value-type="float" office:value="5" table:style-name="ce58">
            <text:p>05</text:p>
          </table:table-cell>
          <table:table-cell office:value-type="string" table:style-name="ce44">
            <text:p>Versamenti di imposte e tributi riscosse per conto terzi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style-name="ro6">
          <table:table-cell office:value-type="float" office:value="99" table:style-name="ce59">
            <text:p>99</text:p>
          </table:table-cell>
          <table:table-cell office:value-type="string" table:style-name="ce44">
            <text:p>Altre uscite per conto terzi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2" table:style-name="ce22"/>
          <table:table-cell table:number-columns-repeated="16369" table:style-name="ce19"/>
        </table:table-row>
        <table:table-row table:number-rows-repeated="1048463" table:style-name="ro6">
          <table:table-cell table:number-columns-repeated="16384"/>
        </table:table-row>
        <table:named-expressions>
          <table:named-range table:name="Print_Area" table:cell-range-address="BFP_CSMP_2023_USCITE.$A$1:BFP_CSMP_2023_USCITE.$M$113" table:base-cell-address="BFP_CSMP_2023_USCITE.$A$1"/>
          <table:named-range table:name="Print_Titles" table:cell-range-address="BFP_CSMP_2023_USCITE.$A$1:BFP_CSMP_2023_USCITE.$XFD$4" table:base-cell-address="BFP_CSMP_2023_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2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istrator</meta:initial-creator>
    <dc:creator>Christian</dc:creator>
    <meta:creation-date>2020-12-22T08:12:56Z</meta:creation-date>
    <dc:date>2022-12-20T10:19:27Z</dc:date>
  </office:meta>
</office:document-meta>
</file>