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471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Migliaia" style:data-style-name="N37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Migliaia" style:data-style-name="N37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automatic" fo:background-color="transparen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1.412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Migliaia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1.765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1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32" style:family="table-cell" style:parent-style-name="Normale_32_2" style:data-style-name="N0">
      <style:table-cell-properties style:vertical-align="automatic" fo:background-color="transparent"/>
      <style:text-properties fo:color="#00224D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Normale_32_2" style:data-style-name="N0">
      <style:table-cell-properties style:vertical-align="automatic" fo:background-color="transparent"/>
      <style:text-properties fo:color="#5C83B4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Normale_32_2" style:data-style-name="N3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Normale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9" style:family="table-cell" style:parent-style-name="Normale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Normale_32_3" style:data-style-name="N0">
      <style:table-cell-properties style:vertical-align="to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1" style:family="table-cell" style:parent-style-name="Normale_32_3" style:data-style-name="N0">
      <style:table-cell-properties style:vertical-align="automatic" fo:background-color="transparent"/>
    </style:style>
    <style:style style:name="ce42" style:family="table-cell" style:parent-style-name="Normale_32_3" style:data-style-name="N0">
      <style:table-cell-properties fo:border-top="thin solid #000000" fo:border-bottom="none" fo:border-left="thin solid #000000" fo:border-right="none" style:vertical-align="top" fo:background-color="transparent"/>
      <style:text-properties fo:font-size="22pt" style:font-size-asian="22pt" style:font-size-complex="22pt"/>
    </style:style>
    <style:style style:name="ce43" style:family="table-cell" style:parent-style-name="Normale_32_3" style:data-style-name="N0">
      <style:table-cell-properties fo:border-top="thin solid #000000" fo:border-bottom="none" fo:border-left="none" fo:border-right="none" style:vertical-align="top" fo:background-color="transparent"/>
      <style:text-properties fo:font-size="22pt" style:font-size-asian="22pt" style:font-size-complex="22pt"/>
    </style:style>
    <style:style style:name="ce44" style:family="table-cell" style:parent-style-name="Normale_32_3" style:data-style-name="N0">
      <style:table-cell-properties fo:border-top="thin solid #000000" fo:border-bottom="none" fo:border-left="none" fo:border-right="thin solid #000000" style:vertical-align="top" fo:background-color="transparent"/>
      <style:text-properties fo:font-size="22pt" style:font-size-asian="22pt" style:font-size-complex="22pt"/>
    </style:style>
    <style:style style:name="ce45" style:family="table-cell" style:parent-style-name="Normale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Normale_32_3" style:data-style-name="N0">
      <style:table-cell-properties style:vertical-align="top" fo:wrap-option="wrap" fo:background-color="transparent"/>
      <style:text-properties fo:font-size="22pt" style:font-size-asian="22pt" style:font-size-complex="22pt"/>
    </style:style>
    <style:style style:name="ce47" style:family="table-cell" style:parent-style-name="Normale_32_3" style:data-style-name="N0">
      <style:table-cell-properties fo:border-top="none" fo:border-bottom="thin solid #000000" fo:border-left="thin solid #000000" fo:border-right="none" style:vertical-align="top" fo:background-color="transparent"/>
      <style:text-properties fo:font-size="22pt" style:font-size-asian="22pt" style:font-size-complex="22pt"/>
    </style:style>
    <style:style style:name="ce48" style:family="table-cell" style:parent-style-name="Normale_32_3" style:data-style-name="N0">
      <style:table-cell-properties fo:border-top="none" fo:border-bottom="thin solid #000000" fo:border-left="none" fo:border-right="none" style:vertical-align="top" fo:background-color="transparent"/>
      <style:text-properties fo:font-size="22pt" style:font-size-asian="22pt" style:font-size-complex="22pt"/>
    </style:style>
    <style:style style:name="ce49" style:family="table-cell" style:parent-style-name="Normale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Normale_32_3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Normale_32_3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fo:font-size="22pt" style:font-size-asian="22pt" style:font-size-complex="22pt"/>
    </style:style>
    <style:style style:name="ce53" style:family="table-cell" style:parent-style-name="Normale_32_3" style:data-style-name="N0">
      <style:table-cell-properties fo:border-top="thin solid #000000" fo:border-bottom="thin solid #000000" fo:border-left="none" fo:border-right="none" style:vertical-align="top" fo:background-color="transparent"/>
      <style:text-properties fo:font-size="22pt" style:font-size-asian="22pt" style:font-size-complex="22pt"/>
    </style:style>
    <style:style style:name="ce54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Normale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Normale_32_3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Normale_32_3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Normale_32_3" style:data-style-name="N4">
      <style:table-cell-properties style:vertical-align="top" fo:wrap-option="wrap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Normale_32_3" style:data-style-name="N0">
      <style:table-cell-properties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3" style:data-style-name="N36">
      <style:table-cell-properties style:vertical-align="top" fo:background-color="#D9D9D9" style:shrink-to-fit="tru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1" style:family="table-cell" style:parent-style-name="Normale_32_3" style:data-style-name="N36">
      <style:table-cell-properties style:vertical-align="top" fo:background-color="transparent" style:shrink-to-fit="true"/>
      <style:text-properties fo:font-size="9pt" style:font-size-asian="9pt" style:font-size-complex="9pt" fo:font-style="italic" style:font-style-asian="italic" style:font-style-complex="italic"/>
    </style:style>
    <style:style style:name="ce62" style:family="table-cell" style:parent-style-name="Normale_32_3" style:data-style-name="N36">
      <style:table-cell-properties style:vertical-align="top" fo:background-color="transparent" style:shrink-to-fit="true"/>
      <style:text-properties fo:font-size="8pt" style:font-size-asian="8pt" style:font-size-complex="8pt" style:font-family-generic="swiss"/>
    </style:style>
    <style:style style:name="ce63" style:family="table-cell" style:parent-style-name="Normale_32_3" style:data-style-name="N1">
      <style:table-cell-properties style:vertical-align="top" fo:background-color="transparent" style:shrink-to-fit="true"/>
      <style:text-properties fo:font-size="8pt" style:font-size-asian="8pt" style:font-size-complex="8pt" style:font-family-generic="swiss"/>
    </style:style>
    <style:style style:name="ce64" style:family="table-cell" style:parent-style-name="Normale_32_3" style:data-style-name="N1">
      <style:table-cell-properties style:vertical-align="top" fo:background-color="transparent" style:shrink-to-fit="true"/>
      <style:text-properties fo:font-size="9pt" style:font-size-asian="9pt" style:font-size-complex="9pt" fo:font-style="italic" style:font-style-asian="italic" style:font-style-complex="italic"/>
    </style:style>
    <style:style style:name="ce65" style:family="table-cell" style:parent-style-name="Normale_32_3" style:data-style-name="N0">
      <style:table-cell-properties style:vertical-align="top" fo:wrap-option="wrap" fo:background-color="#D9D9D9"/>
      <style:text-properties fo:font-size="11pt" style:font-size-asian="11pt" style:font-size-complex="11pt"/>
    </style:style>
    <style:style style:name="ce66" style:family="table-cell" style:parent-style-name="Normale_32_3" style:data-style-name="N36">
      <style:table-cell-properties style:vertical-align="top" fo:background-color="transparent" style:shrink-to-fit="true"/>
      <style:text-properties fo:font-size="11pt" style:font-size-asian="11pt" style:font-size-complex="11pt" fo:font-style="italic" style:font-style-asian="italic" style:font-style-complex="italic"/>
    </style:style>
    <style:style style:name="ce67" style:family="table-cell" style:parent-style-name="Normale_32_3" style:data-style-name="N0">
      <style:table-cell-properties style:vertical-align="top" fo:wrap-option="wrap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68" style:family="table-cell" style:parent-style-name="Normale_32_3" style:data-style-name="N4">
      <style:table-cell-properties style:vertical-align="top" fo:background-color="transparent" style:shrink-to-fit="true"/>
      <style:text-properties fo:font-size="9pt" style:font-size-asian="9pt" style:font-size-complex="9pt" fo:font-style="italic" style:font-style-asian="italic" style:font-style-complex="italic"/>
    </style:style>
    <style:style style:name="ce69" style:family="table-cell" style:parent-style-name="Normale_32_3" style:data-style-name="N36">
      <style:table-cell-properties style:vertical-align="top" fo:background-color="transparent" style:shrink-to-fit="true"/>
      <style:text-properties fo:font-size="11pt" style:font-size-asian="11pt" style:font-size-complex="11pt" style:font-family-generic="swiss"/>
    </style:style>
    <style:style style:name="ce70" style:family="table-cell" style:parent-style-name="Normale_32_3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71" style:family="table-cell" style:parent-style-name="Normale_32_3" style:data-style-name="N4">
      <style:table-cell-properties style:vertical-align="top" fo:background-color="transparent" style:shrink-to-fit="true"/>
      <style:text-properties fo:font-size="8pt" style:font-size-asian="8pt" style:font-size-complex="8pt" style:font-family-generic="swiss"/>
    </style:style>
    <style:style style:name="ce72" style:family="table-cell" style:parent-style-name="Normale_32_3" style:data-style-name="N2">
      <style:table-cell-properties style:vertical-align="top" fo:background-color="transparent" style:shrink-to-fit="true"/>
      <style:text-properties fo:font-size="8pt" style:font-size-asian="8pt" style:font-size-complex="8pt" style:font-family-generic="swiss"/>
    </style:style>
    <style:style style:name="ce73" style:family="table-cell" style:parent-style-name="Normale_32_3" style:data-style-name="N1">
      <style:table-cell-properties fo:border-top="none" fo:border-bottom="thin solid #FFFFFF" fo:border-left="none" fo:border-right="none" style:vertical-align="top" fo:background-color="#D9D9D9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e_32_3" style:data-style-name="N4">
      <style:table-cell-properties fo:border-top="none" fo:border-bottom="thin solid #FFFFFF" fo:border-left="none" fo:border-right="none" style:vertical-align="top" fo:background-color="#D9D9D9" style:shrink-to-fit="true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e_32_3" style:data-style-name="N2">
      <style:table-cell-properties fo:border-top="none" fo:border-bottom="thin solid #FFFFFF" fo:border-left="none" fo:border-right="none" style:vertical-align="top" fo:background-color="#D9D9D9" style:shrink-to-fit="true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e_32_3" style:data-style-name="N36">
      <style:table-cell-properties fo:border-top="thin solid #FFFFFF" fo:border-bottom="none" fo:border-left="none" fo:border-right="none" style:vertical-align="top" fo:background-color="#D9D9D9" style:shrink-to-fit="tru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7" style:family="table-cell" style:parent-style-name="Normale_32_3" style:data-style-name="N0">
      <style:table-cell-properties fo:border-top="thin solid #FFFFFF" fo:border-bottom="none" fo:border-left="none" fo:border-right="none" style:vertical-align="top" fo:wrap-option="wrap" fo:background-color="#D9D9D9"/>
      <style:text-properties fo:font-size="11pt" style:font-size-asian="11pt" style:font-size-complex="11pt"/>
    </style:style>
    <style:style style:name="ce78" style:family="table-cell" style:parent-style-name="Normale_32_3" style:data-style-name="N2">
      <style:table-cell-properties fo:border-top="thin solid #FFFFFF" fo:border-bottom="none" fo:border-left="none" fo:border-right="none" style:vertical-align="top" fo:background-color="#D9D9D9" style:shrink-to-fit="true"/>
      <style:text-properties fo:font-size="11pt" style:font-size-asian="11pt" style:font-size-complex="11pt" style:font-family-generic="swiss"/>
    </style:style>
    <style:style style:name="ce79" style:family="table-cell" style:parent-style-name="Normale_32_3" style:data-style-name="N36">
      <style:table-cell-properties style:vertical-align="top" fo:background-color="transparent" style:shrink-to-fit="tru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0" style:family="table-cell" style:parent-style-name="Normale_32_3" style:data-style-name="N0">
      <style:table-cell-properties style:vertical-align="top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1" style:family="table-cell" style:parent-style-name="Normale_32_3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2" style:family="table-cell" style:parent-style-name="Normale_32_3" style:data-style-name="N2">
      <style:table-cell-properties style:vertical-align="top" fo:background-color="#D9D9D9" style:shrink-to-fit="tru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3" style:family="table-cell" style:parent-style-name="Normale_32_3" style:data-style-name="N1">
      <style:table-cell-properties style:vertical-align="top" fo:background-color="transparent" style:shrink-to-fit="tru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4" style:family="table-cell" style:parent-style-name="Normale_32_3" style:data-style-name="N0">
      <style:table-cell-properties fo:border-top="none" fo:border-bottom="thin solid #FFFFFF" fo:border-left="none" fo:border-right="none" style:vertical-align="top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e_32_3" style:data-style-name="N2">
      <style:table-cell-properties style:vertical-align="top" fo:background-color="transparent" style:shrink-to-fit="true"/>
      <style:text-properties fo:font-size="9pt" style:font-size-asian="9pt" style:font-size-complex="9pt" fo:font-style="italic" style:font-style-asian="italic" style:font-style-complex="italic"/>
    </style:style>
    <style:style style:name="ce86" style:family="table-cell" style:parent-style-name="Normale_32_3" style:data-style-name="N2">
      <style:table-cell-properties style:vertical-align="top" fo:background-color="#D9D9D9" style:shrink-to-fit="true"/>
      <style:text-properties fo:font-size="11pt" style:font-size-asian="11pt" style:font-size-complex="11pt" style:font-family-generic="swiss"/>
    </style:style>
    <style:style style:name="ce87" style:family="table-cell" style:parent-style-name="Normale_32_3" style:data-style-name="N1">
      <style:table-cell-properties fo:border-top="none" fo:border-bottom="thin solid #FFFFFF" fo:border-left="none" fo:border-right="none" style:vertical-align="top" fo:background-color="#D9D9D9" style:shrink-to-fit="tru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8" style:family="table-cell" style:parent-style-name="Normale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89" style:family="table-cell" style:parent-style-name="Normale_32_3" style:data-style-name="N0">
      <style:table-cell-properties style:vertical-align="top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e_32_3" style:data-style-name="N0">
      <style:table-cell-properties style:vertical-align="top" fo:wrap-option="wrap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e_32_3" style:data-style-name="N4">
      <style:table-cell-properties style:vertical-align="top" fo:background-color="#D9D9D9" style:shrink-to-fit="tru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92" style:family="table-cell" style:parent-style-name="Normale_32_3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3" style:family="table-cell" style:parent-style-name="Normale_32_3" style:data-style-name="N0">
      <style:table-cell-properties style:vertical-align="to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94" style:family="table-cell" style:parent-style-name="Normale_32_3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22pt" style:font-size-asian="22pt" style:font-size-complex="22pt"/>
    </style:style>
    <style:style style:name="ce95" style:family="table-cell" style:parent-style-name="Normale_32_3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Normale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Normale_32_3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Normale_32_3" style:data-style-name="N4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Normale_32_3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e_32_3" style:data-style-name="N4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e_32_3" style:data-style-name="N1">
      <style:table-cell-properties style:vertical-align="top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e_32_3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e_32_3" style:data-style-name="N4">
      <style:table-cell-properties style:vertical-align="top" fo:background-color="transparent" style:shrink-to-fit="true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e_32_3" style:data-style-name="N36">
      <style:table-cell-properties style:vertical-align="top" fo:background-color="transparent" style:shrink-to-fit="tru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6" style:family="table-cell" style:parent-style-name="Normale_32_3" style:data-style-name="N4">
      <style:table-cell-properties style:vertical-align="top" fo:background-color="transparent" style:shrink-to-fit="true"/>
      <style:text-properties fo:font-size="11pt" style:font-size-asian="11pt" style:font-size-complex="11pt" style:font-family-generic="swiss"/>
    </style:style>
    <style:style style:name="ce107" style:family="table-cell" style:parent-style-name="Normale_32_3" style:data-style-name="N4">
      <style:table-cell-properties style:vertical-align="top" fo:background-color="transparent" style:shrink-to-fit="true" style:repeat-content="false"/>
      <style:paragraph-properties fo:text-align="end" fo:margin-right="0cm"/>
    </style:style>
    <style:style style:name="ce108" style:family="table-cell" style:parent-style-name="Normale_32_3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9" style:family="table-cell" style:parent-style-name="Normale_32_3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0" style:family="table-cell" style:parent-style-name="Normale_32_3" style:data-style-name="N4">
      <style:table-cell-properties style:vertical-align="top" fo:background-color="transparent" style:shrink-to-fit="true" style:repeat-content="false"/>
      <style:paragraph-properties fo:text-align="end" fo:margin-right="0.353cm"/>
    </style:style>
    <style:style style:name="ce111" style:family="table-cell" style:parent-style-name="Normale_32_3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2" style:family="table-cell" style:parent-style-name="Normale_32_3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3" style:family="table-cell" style:parent-style-name="Normale_32_3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114" style:family="table-cell" style:parent-style-name="Normale_32_3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5" style:family="table-cell" style:parent-style-name="Normale_32_3" style:data-style-name="N2">
      <style:table-cell-properties style:vertical-align="top" fo:background-color="transparent" style:shrink-to-fit="tru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6" style:family="table-cell" style:parent-style-name="Normale_32_3" style:data-style-name="N1">
      <style:table-cell-properties style:vertical-align="top" fo:background-color="transparent" style:shrink-to-fit="true"/>
      <style:text-properties fo:font-size="11pt" style:font-size-asian="11pt" style:font-size-complex="11pt" style:font-family-generic="swiss"/>
    </style:style>
    <style:style style:name="ce117" style:family="table-cell" style:parent-style-name="Normale_32_3" style:data-style-name="N1">
      <style:table-cell-properties style:vertical-align="top" fo:background-color="transparent" style:shrink-to-fit="true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e_32_3" style:data-style-name="N4">
      <style:table-cell-properties style:vertical-align="top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e_32_3" style:data-style-name="N1">
      <style:table-cell-properties fo:border-top="none" fo:border-bottom="thin solid #FFFFFF" fo:border-left="none" fo:border-right="none" style:vertical-align="top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e_32_3" style:data-style-name="N4">
      <style:table-cell-properties fo:border-top="none" fo:border-bottom="thin solid #FFFFFF" fo:border-left="none" fo:border-right="none" style:vertical-align="top" fo:background-color="transparent" style:shrink-to-fit="true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e_32_3" style:data-style-name="N2">
      <style:table-cell-properties fo:border-top="none" fo:border-bottom="thin solid #FFFFFF" fo:border-left="none" fo:border-right="none" style:vertical-align="top" fo:background-color="transparent" style:shrink-to-fit="true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e_32_3" style:data-style-name="N36">
      <style:table-cell-properties fo:border-top="thin solid #FFFFFF" fo:border-bottom="none" fo:border-left="none" fo:border-right="none" style:vertical-align="top" fo:background-color="transparent" style:shrink-to-fit="tru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3" style:family="table-cell" style:parent-style-name="Normale_32_3" style:data-style-name="N0">
      <style:table-cell-properties fo:border-top="thin solid #FFFFFF" fo:border-bottom="none" fo:border-left="none" fo:border-right="none" style:vertical-align="top" fo:wrap-option="wrap" fo:background-color="transparent"/>
      <style:text-properties fo:font-size="11pt" style:font-size-asian="11pt" style:font-size-complex="11pt"/>
    </style:style>
    <style:style style:name="ce124" style:family="table-cell" style:parent-style-name="Normale_32_3" style:data-style-name="N2">
      <style:table-cell-properties fo:border-top="thin solid #FFFFFF" fo:border-bottom="none" fo:border-left="none" fo:border-right="none" style:vertical-align="top" fo:background-color="transparent" style:shrink-to-fit="true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0.293541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8.810625cm"/>
    </style:style>
    <style:style style:name="co7" style:family="table-column">
      <style:table-column-properties fo:break-before="auto" style:column-width="9.10166666666667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6.13833333333333cm" style:use-optimal-column-width="true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6.2454166666667cm"/>
    </style:style>
    <style:style style:name="co12" style:family="table-column">
      <style:table-column-properties fo:break-before="auto" style:column-width="17.5154166666667cm" style:use-optimal-column-width="true"/>
    </style:style>
    <style:style style:name="co13" style:family="table-column">
      <style:table-column-properties fo:break-before="auto" style:column-width="0.714375cm" style:use-optimal-column-width="true"/>
    </style:style>
    <style:style style:name="co14" style:family="table-column">
      <style:table-column-properties fo:break-before="auto" style:column-width="12.5677083333333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5.76791666666667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5.02708333333333cm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4.07458333333333cm"/>
    </style:style>
    <style:style style:name="co23" style:family="table-column">
      <style:table-column-properties fo:break-before="auto" style:column-width="3.54541666666667cm"/>
    </style:style>
    <style:style style:name="co24" style:family="table-column">
      <style:table-column-properties fo:break-before="auto" style:column-width="1.71979166666667cm"/>
    </style:style>
    <style:style style:name="ro1" style:family="table-row">
      <style:table-row-properties style:row-height="58.15pt" style:use-optimal-row-height="false" fo:break-before="auto"/>
    </style:style>
    <style:style style:name="ro2" style:family="table-row">
      <style:table-row-properties style:row-height="20.6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P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3" table:number-rows-spanned="1" table:style-name="ce29">
            <text:p><text:span text:style-name="T1">Università degli Studi di MESSINA</text:span><text:span text:style-name="T1"/></text:p>
            <text:p><text:span text:style-name="T2">Bilancio unico di ateneo di previsione annuale non autorizzatorio in contabilità finanziaria: Entrate <text:s text:c="5"/>- <text:s text:c="7"/>Anno 2022 <text:s text:c="6"/>All. 3a</text:span>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ENTRATE</text:p>
          </table:table-cell>
          <table:table-cell office:value-type="float" office:value="251931368.88999999" table:style-name="ce4">
            <text:p>251.931.368,89</text:p>
          </table:table-cell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8">
            <text:p>I - Entrate correnti di natura tributaria, contributiva e perequativa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II - Tributi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Imposte, tasse e proventi assimilati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TOTALE II - Tributi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4">
            <text:p>TOTALE I - Entrate correnti di natura tributaria, contributiva e perequativa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4">
            <text:p>I - Trasferimenti correnti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II - Trasferimenti correnti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Trasferimenti correnti da Amministrazioni pubbliche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5">
            <text:p>IV - Trasferimenti correnti da Amministrazioni Centrali</text:p>
          </table:table-cell>
          <table:table-cell office:value-type="float" office:value="185397180.76000002" table:style-name="ce16">
            <text:p>185.397.180,76</text:p>
          </table:table-cell>
          <table:table-cell table:number-columns-repeated="2" table:style-name="ce2"/>
          <table:table-cell table:style-name="ce17"/>
          <table:table-cell table:style-name="ce18"/>
          <table:table-cell table:style-name="ce7"/>
          <table:table-cell table:number-columns-repeated="16377"/>
        </table:table-row>
        <table:table-row table:style-name="ro4">
          <table:table-cell office:value-type="string" table:style-name="ce15">
            <text:p>IV - Trasferimenti correnti da Amministrazioni Locali</text:p>
          </table:table-cell>
          <table:table-cell office:value-type="float" office:value="2651671.7699999996" table:style-name="ce16">
            <text:p>2.651.671,77</text:p>
          </table:table-cell>
          <table:table-cell table:number-columns-repeated="2" table:style-name="ce2"/>
          <table:table-cell table:style-name="ce17"/>
          <table:table-cell table:style-name="ce18"/>
          <table:table-cell table:style-name="ce7"/>
          <table:table-cell table:number-columns-repeated="16377"/>
        </table:table-row>
        <table:table-row table:style-name="ro4">
          <table:table-cell office:value-type="string" table:style-name="ce15">
            <text:p>IV - Trasferimenti correnti da Enti di Previdenza</text:p>
          </table:table-cell>
          <table:table-cell office:value-type="float" office:value="12944.539999999999" table:style-name="ce16">
            <text:p>12.944,54</text:p>
          </table:table-cell>
          <table:table-cell table:number-columns-repeated="2" table:style-name="ce2"/>
          <table:table-cell table:style-name="ce17"/>
          <table:table-cell table:style-name="ce19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TOTALE III - Trasferimenti correnti da Amministrazioni pubbliche</text:p>
          </table:table-cell>
          <table:table-cell office:value-type="float" office:value="188061797.07000002" table:style-name="ce20">
            <text:p>188.061.797,07</text:p>
          </table:table-cell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Trasferimenti correnti da Famiglie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5">
            <text:p>IV - Trasferimenti correnti da famiglie</text:p>
          </table:table-cell>
          <table:table-cell office:value-type="float" office:value="127217.61" table:style-name="ce16">
            <text:p>127.217,61</text:p>
          </table:table-cell>
          <table:table-cell table:number-columns-repeated="2" table:style-name="ce2"/>
          <table:table-cell table:style-name="ce17"/>
          <table:table-cell table:style-name="ce18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TOTALE III - Trasferimenti correnti da Famiglie</text:p>
          </table:table-cell>
          <table:table-cell office:value-type="float" office:value="127217.61" table:style-name="ce20">
            <text:p>127.217,61</text:p>
          </table:table-cell>
          <table:table-cell table:number-columns-repeated="2" table:style-name="ce2"/>
          <table:table-cell table:style-name="ce5"/>
          <table:table-cell table:style-name="ce21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Trasferimenti correnti da Imprese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5">
            <text:p>IV - Sponsorizzazioni da imprese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17"/>
          <table:table-cell table:style-name="ce19"/>
          <table:table-cell table:style-name="ce7"/>
          <table:table-cell table:number-columns-repeated="16377"/>
        </table:table-row>
        <table:table-row table:style-name="ro4">
          <table:table-cell office:value-type="string" table:style-name="ce15">
            <text:p>IV - Altri trasferimenti correnti da imprese</text:p>
          </table:table-cell>
          <table:table-cell office:value-type="float" office:value="1057963.54" table:style-name="ce16">
            <text:p>1.057.963,54</text:p>
          </table:table-cell>
          <table:table-cell table:number-columns-repeated="2" table:style-name="ce2"/>
          <table:table-cell table:style-name="ce17"/>
          <table:table-cell table:style-name="ce18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TOTALE III - Trasferimenti correnti da Imprese</text:p>
          </table:table-cell>
          <table:table-cell office:value-type="float" office:value="1057963.54" table:style-name="ce20">
            <text:p>1.057.963,54</text:p>
          </table:table-cell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Trasferimenti correnti da Istituzioni Sociali Private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5">
            <text:p>IV - Trasferimenti correnti da Istituzioni Sociali Private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17"/>
          <table:table-cell table:style-name="ce19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TOTALE III - Trasferimenti correnti da Istituzioni Sociali Private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Trasferimenti correnti dall'Unione Europea e dal Resto del Mondo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5">
            <text:p>IV - Trasferimenti correnti dall'Unione Europea</text:p>
          </table:table-cell>
          <table:table-cell office:value-type="float" office:value="816317.6" table:style-name="ce16">
            <text:p>816.317,60</text:p>
          </table:table-cell>
          <table:table-cell table:number-columns-repeated="2" table:style-name="ce2"/>
          <table:table-cell table:style-name="ce17"/>
          <table:table-cell table:style-name="ce18"/>
          <table:table-cell table:style-name="ce7"/>
          <table:table-cell table:number-columns-repeated="16377"/>
        </table:table-row>
        <table:table-row table:style-name="ro4">
          <table:table-cell office:value-type="string" table:style-name="ce15">
            <text:p>IV - Trasferimenti correnti dal Resto del Mondo</text:p>
          </table:table-cell>
          <table:table-cell office:value-type="float" office:value="1972246.34" table:style-name="ce16">
            <text:p>1.972.246,34</text:p>
          </table:table-cell>
          <table:table-cell table:number-columns-repeated="2" table:style-name="ce2"/>
          <table:table-cell table:style-name="ce17"/>
          <table:table-cell table:style-name="ce18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TOTALE III - Trasferimenti correnti dall'Unione Europea e dal Resto del Mondo</text:p>
          </table:table-cell>
          <table:table-cell office:value-type="float" office:value="2788563.94" table:style-name="ce20">
            <text:p>2.788.563,94</text:p>
          </table:table-cell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TOTALE II - Trasferimenti correnti</text:p>
          </table:table-cell>
          <table:table-cell office:value-type="float" office:value="192035542.16000003" table:style-name="ce20">
            <text:p>192.035.542,16</text:p>
          </table:table-cell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style-name="ce14">
            <text:p>I - Entrate extratributarie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II - Vendita di beni e servizi e proventi derivanti dalla gestione dei beni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18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Vendita di beni</text:p>
          </table:table-cell>
          <table:table-cell office:value-type="float" office:value="53028.02" table:style-name="ce16">
            <text:p>53.028,02</text:p>
          </table:table-cell>
          <table:table-cell table:number-columns-repeated="2" table:style-name="ce2"/>
          <table:table-cell table:style-name="ce5"/>
          <table:table-cell table:style-name="ce18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Entrate dalla vendita e dall'erogazione di servizi</text:p>
          </table:table-cell>
          <table:table-cell office:value-type="float" office:value="31678252.859999999" table:style-name="ce16">
            <text:p>31.678.252,86</text:p>
          </table:table-cell>
          <table:table-cell table:number-columns-repeated="2" table:style-name="ce2"/>
          <table:table-cell table:style-name="ce5"/>
          <table:table-cell table:style-name="ce18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Proventi derivanti dalla gestione dei beni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18"/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TOTALE II - Vendita di beni e servizi e proventi derivanti dalla gestione dei beni</text:p>
          </table:table-cell>
          <table:table-cell office:value-type="float" office:value="31731280.879999999" table:style-name="ce20">
            <text:p>31.731.280,88</text:p>
          </table:table-cell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II - Interessi attivi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Interessi attivi da titoli o finanziamenti a breve termine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19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Interessi attivi da titoli o finanziamenti a medio - lungo termine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19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Altri interessi attivi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19"/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TOTALE II - Interessi attivi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II - Rimborsi e altre entrate correnti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Indennizzi di assicurazione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Rimborsi in entrata</text:p>
          </table:table-cell>
          <table:table-cell office:value-type="float" office:value="267378.21999999997" table:style-name="ce16">
            <text:p>267.378,22</text:p>
          </table:table-cell>
          <table:table-cell table:number-columns-repeated="2" table:style-name="ce2"/>
          <table:table-cell table:style-name="ce5"/>
          <table:table-cell table:style-name="ce18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Altre entrate correnti n.a.c.</text:p>
          </table:table-cell>
          <table:table-cell office:value-type="float" office:value="1596746.17" table:style-name="ce16">
            <text:p>1.596.746,17</text:p>
          </table:table-cell>
          <table:table-cell table:number-columns-repeated="2" table:style-name="ce2"/>
          <table:table-cell table:style-name="ce5"/>
          <table:table-cell table:style-name="ce18"/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TOTALE II - Rimborsi e altre entrate correnti</text:p>
          </table:table-cell>
          <table:table-cell office:value-type="float" office:value="1864124.39" table:style-name="ce20">
            <text:p>1.864.124,39</text:p>
          </table:table-cell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style-name="ce14">
            <text:p>TOTALE I - Entrate extratributarie</text:p>
          </table:table-cell>
          <table:table-cell office:value-type="float" office:value="33595405.269999996" table:style-name="ce20">
            <text:p>33.595.405,27</text:p>
          </table:table-cell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style-name="ce14">
            <text:p>I - Entrate in conto capitale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II - Contributi agli investimenti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18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Contributi agli investimenti da amministrazioni pubbliche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5">
            <text:p>IV - Contributi agli investimenti da Amministrazioni Centrali</text:p>
          </table:table-cell>
          <table:table-cell office:value-type="float" office:value="15473911.379999999" table:style-name="ce16">
            <text:p>15.473.911,38</text:p>
          </table:table-cell>
          <table:table-cell table:number-columns-repeated="2" table:style-name="ce2"/>
          <table:table-cell table:style-name="ce17"/>
          <table:table-cell table:style-name="ce18"/>
          <table:table-cell table:style-name="ce7"/>
          <table:table-cell table:number-columns-repeated="16377"/>
        </table:table-row>
        <table:table-row table:style-name="ro4">
          <table:table-cell office:value-type="string" table:style-name="ce15">
            <text:p>IV - Contributi agli investimenti da Amministrazioni Locali</text:p>
          </table:table-cell>
          <table:table-cell office:value-type="float" office:value="8526674.4400000013" table:style-name="ce16">
            <text:p>8.526.674,44</text:p>
          </table:table-cell>
          <table:table-cell table:number-columns-repeated="2" table:style-name="ce2"/>
          <table:table-cell table:style-name="ce17"/>
          <table:table-cell table:style-name="ce18"/>
          <table:table-cell table:style-name="ce7"/>
          <table:table-cell table:number-columns-repeated="16377"/>
        </table:table-row>
        <table:table-row table:style-name="ro4">
          <table:table-cell office:value-type="string" table:style-name="ce15">
            <text:p>IV - Contributi agli investimenti da Enti di Previdenza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17"/>
          <table:table-cell table:style-name="ce19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TOTALE III - Contributi agli investimenti da amministrazioni pubbliche</text:p>
          </table:table-cell>
          <table:table-cell office:value-type="float" office:value="24000585.82" table:style-name="ce20">
            <text:p>24.000.585,82</text:p>
          </table:table-cell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Contributi agli investimenti da Famiglie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5">
            <text:p>IV - Contributi agli investimenti da Famiglie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17"/>
          <table:table-cell table:style-name="ce19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TOTALE III - Contributi agli investimenti da Famiglie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Contributi agli investimenti da Imprese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23"/>
          <table:table-cell table:style-name="ce7"/>
          <table:table-cell table:number-columns-repeated="16377"/>
        </table:table-row>
        <table:table-row table:style-name="ro4">
          <table:table-cell office:value-type="string" table:style-name="ce15">
            <text:p>IV - Contributi agli investimenti da imprese controllate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17"/>
          <table:table-cell table:style-name="ce19"/>
          <table:table-cell table:style-name="ce7"/>
          <table:table-cell table:number-columns-repeated="16377"/>
        </table:table-row>
        <table:table-row table:style-name="ro4">
          <table:table-cell office:value-type="string" table:style-name="ce15">
            <text:p>IV - Contributi agli investimenti da altre imprese partecipate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17"/>
          <table:table-cell table:style-name="ce19"/>
          <table:table-cell table:style-name="ce7"/>
          <table:table-cell table:number-columns-repeated="16377"/>
        </table:table-row>
        <table:table-row table:style-name="ro4">
          <table:table-cell office:value-type="string" table:style-name="ce15">
            <text:p>IV - Contributi agli investimenti da altre Imprese</text:p>
          </table:table-cell>
          <table:table-cell office:value-type="float" office:value="441079.66" table:style-name="ce16">
            <text:p>441.079,66</text:p>
          </table:table-cell>
          <table:table-cell table:number-columns-repeated="2" table:style-name="ce2"/>
          <table:table-cell table:style-name="ce17"/>
          <table:table-cell table:style-name="ce24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TOTALE III - Contributi agli investimenti da Imprese</text:p>
          </table:table-cell>
          <table:table-cell office:value-type="float" office:value="441079.66" table:style-name="ce20">
            <text:p>441.079,66</text:p>
          </table:table-cell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Contributi agli investimenti da Istituzioni Sociali Private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5">
            <text:p>IV - Contributi agli investimenti da Istituzioni Sociali Private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17"/>
          <table:table-cell table:style-name="ce19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TOTALE III - Contributi agli investimenti da Istituzioni Sociali Private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Contributi agli investimenti dall'Unione Europea e dal Resto del Mondo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5">
            <text:p>IV - Contributi agli investimenti dal Resto del Mondo</text:p>
          </table:table-cell>
          <table:table-cell office:value-type="float" office:value="26231" table:style-name="ce16">
            <text:p>26.231,00</text:p>
          </table:table-cell>
          <table:table-cell table:number-columns-repeated="2" table:style-name="ce2"/>
          <table:table-cell table:style-name="ce17"/>
          <table:table-cell table:style-name="ce24"/>
          <table:table-cell table:style-name="ce7"/>
          <table:table-cell table:number-columns-repeated="16377"/>
        </table:table-row>
        <table:table-row table:style-name="ro4">
          <table:table-cell office:value-type="string" table:style-name="ce15">
            <text:p>IV - Altri contributi agli investimenti dall'Unione Europea</text:p>
          </table:table-cell>
          <table:table-cell office:value-type="float" office:value="1832524.9799999997" table:style-name="ce16">
            <text:p>1.832.524,98</text:p>
          </table:table-cell>
          <table:table-cell table:number-columns-repeated="2" table:style-name="ce2"/>
          <table:table-cell table:style-name="ce17"/>
          <table:table-cell table:style-name="ce18"/>
          <table:table-cell table:style-name="ce7"/>
          <table:table-cell table:number-columns-repeated="16377"/>
        </table:table-row>
        <table:table-row table:style-name="ro4">
          <table:table-cell office:value-type="string" table:style-name="ce25">
            <text:p>TOTALE III - Contributi agli investimenti dall'Unione Europea e dal Resto del Mondo</text:p>
          </table:table-cell>
          <table:table-cell office:value-type="float" office:value="1858755.9799999997" table:style-name="ce20">
            <text:p>1.858.755,98</text:p>
          </table:table-cell>
          <table:table-cell table:number-columns-repeated="2" table:style-name="ce2"/>
          <table:table-cell table:style-name="ce5"/>
          <table:table-cell table:style-name="ce26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21"/>
          <table:table-cell table:style-name="ce7"/>
          <table:table-cell table:number-columns-repeated="16377"/>
        </table:table-row>
        <table:table-row table:number-rows-repeated="2" table:style-name="ro4">
          <table:table-cell office:value-type="string" table:style-name="ce15">
            <text:p>IV -</text:p>
          </table:table-cell>
          <table:table-cell table:style-name="ce9"/>
          <table:table-cell table:number-columns-repeated="2" table:style-name="ce2"/>
          <table:table-cell table:style-name="ce17"/>
          <table:table-cell table:style-name="ce19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TOTALE III -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TOTALE II - Contributi agli investimenti</text:p>
          </table:table-cell>
          <table:table-cell office:value-type="float" office:value="26300421.460000001" table:style-name="ce20">
            <text:p>26.300.421,46</text:p>
          </table:table-cell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II - Entrate da alienazione di beni materiali e immateriali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Alienazione di beni materiali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Cessione di Terreni e di beni materiali non prodotti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Alienazione di beni immateriali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TOTALE II - Entrate da alienazione di beni materiali e immateriali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4">
            <text:p>TOTALE I - Entrate in conto capitale</text:p>
          </table:table-cell>
          <table:table-cell office:value-type="float" office:value="26300421.460000001" table:style-name="ce20">
            <text:p>26.300.421,46</text:p>
          </table:table-cell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style-name="ce14">
            <text:p>I - Entrate da riduzione di attività finanziarie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II - Alienazione di attività finanziarie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Alienazione di partecipazioni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Alienazione di titoli obbligazionari a breve termine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Alienazione di titoli obbligazionari a medio-lungo termine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TOTALE II - Alienazione di attività finanziarie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II - Riscossione crediti di medio-lungo termine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25">
            <text:p>III - Riscossione crediti sorti a seguito di escussione di garanzie in favore di Famiglie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27">
            <text:p>III - Riscossione crediti sorti a seguito di escussione di garanzie in favore di Imprese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5">
          <table:table-cell office:value-type="string" table:style-name="ce28">
            <text:p><text:span text:style-name="T3">III -</text:span><text:span text:style-name="T3"/></text:p>
            <text:p><text:span text:style-name="T3">Riscossione crediti sorti a seguito di escussione di garanzie in favore dell'Unione Europea e del Res to del Mondo</text:span>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TOTALE II - Riscossione crediti di medio-lungo termine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II - Altre entrate per riduzione di attività finanziarie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Prelievi da depositi bancari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TOTALE II - Altre entrate per riduzione di attività finanziarie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4">
            <text:p>TOTALE I - Entrate da riduzione di attività finanziarie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4">
            <text:p>I - Accensione Prestiti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II - Accensione prestiti a breve termine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Finanziamenti a breve termine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TOTALE II - Accensione prestiti a breve termine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II - Accensione mutui e altri finanziamenti a medio lungo termine</text:p>
          </table:table-cell>
          <table:table-cell table:style-name="ce12"/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Finanziamenti a medio lungo termine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Accensione Prestiti - Leasing finanziario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TOTALE II - Accensione mutui e altri finanziamenti a medio lungo termine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4">
            <text:p>TOTALE I - Accensione Prestiti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4">
            <text:p>I - Anticipazioni da istituto tesoriere/cassiere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II - Anticipazioni da istituto tesoriere/cassiere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Anticipazioni da istituto tesoriere/cassiere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TOTALE II - Anticipazioni da istituto tesoriere/cassiere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4">
            <text:p>TOTALE I - Anticipazioni da istituto tesoriere/cassiere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4">
            <text:p>I - Entrate per conto terzi e partite di giro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II - Entrate per partite di giro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Altre ritenute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Ritenute su redditi da lavoro dipendente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Ritenute su redditi da lavoro autonomo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Altre entrate per partite di giro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TOTALE II - Entrate per partite di giro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II - Entrate per conto terzi</text:p>
          </table:table-cell>
          <table:table-cell table:style-name="ce9"/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Rimborsi per acquisto di beni e servizi per conto terzi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Trasferimenti da Amministrazioni pubbliche per operazioni conto terzi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Trasferimenti da altri settori per operazioni conto terzi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Depositi di/presso terzi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Riscossione imposte e tributi per conto terzi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3">
            <text:p>III - Altre entrate per conto terzi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4">
          <table:table-cell office:value-type="string" table:style-name="ce11">
            <text:p>TOTALE II - Entrate per conto terzi</text:p>
          </table:table-cell>
          <table:table-cell office:value-type="float" office:value="0" table:style-name="ce22">
            <text:p>0</text:p>
          </table:table-cell>
          <table:table-cell table:number-columns-repeated="2" table:style-name="ce2"/>
          <table:table-cell table:style-name="ce5"/>
          <table:table-cell table:style-name="ce10"/>
          <table:table-cell table:style-name="ce7"/>
          <table:table-cell table:number-columns-repeated="16377"/>
        </table:table-row>
        <table:table-row table:style-name="ro6">
          <table:table-cell table:style-name="ce2"/>
          <table:table-cell table:style-name="ce12"/>
          <table:table-cell table:number-columns-repeated="4" table:style-name="ce2"/>
          <table:table-cell table:style-name="ce7"/>
          <table:table-cell table:number-columns-repeated="16377"/>
        </table:table-row>
        <table:table-row table:number-rows-repeated="1048450" table:style-name="ro7">
          <table:table-cell table:number-columns-repeated="16384"/>
        </table:table-row>
      </table:table>
      <table:table table:name="missioni_e_Programmi_2022" table:style-name="ta2"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2" table:default-cell-style-name="ce30"/>
        <table:table-column table:style-name="co11" table:default-cell-style-name="ce30"/>
        <table:table-column table:style-name="co12" table:default-cell-style-name="ce30"/>
        <table:table-column table:style-name="co9" table:number-columns-repeated="2" table:default-cell-style-name="ce30"/>
        <table:table-column table:style-name="co10" table:number-columns-repeated="251" table:default-cell-style-name="ce30"/>
        <table:table-row table:style-name="ro8">
          <table:table-cell table:number-columns-repeated="16384" table:style-name="ce30"/>
        </table:table-row>
        <table:table-row table:style-name="ro9">
          <table:table-cell office:value-type="string" table:style-name="ce31">
            <text:p>All. 3b</text:p>
          </table:table-cell>
          <table:table-cell office:value-type="string" table:style-name="ce32">
            <text:p>Università di Messina<text:s/></text:p>
          </table:table-cell>
          <table:table-cell table:style-name="ce32"/>
          <table:table-cell table:number-columns-repeated="16381" table:style-name="ce30"/>
        </table:table-row>
        <table:table-row table:style-name="ro9">
          <table:table-cell table:style-name="ce30"/>
          <table:table-cell office:value-type="string" table:style-name="ce32">
            <text:p>Classificazione della spesa per missioni e programmi 2022</text:p>
          </table:table-cell>
          <table:table-cell table:style-name="ce32"/>
          <table:table-cell table:number-columns-repeated="16381" table:style-name="ce30"/>
        </table:table-row>
        <table:table-row table:style-name="ro8">
          <table:table-cell office:value-type="string" table:style-name="ce33">
            <text:p>Missioni</text:p>
          </table:table-cell>
          <table:table-cell office:value-type="string" table:style-name="ce33">
            <text:p>Programmi</text:p>
          </table:table-cell>
          <table:table-cell office:value-type="string" table:style-name="ce33">
            <text:p>Classificazione e definizione COFOG</text:p>
          </table:table-cell>
          <table:table-cell table:style-name="ce33"/>
          <table:table-cell table:number-columns-repeated="16380"/>
        </table:table-row>
        <table:table-row table:style-name="ro10">
          <table:table-cell office:value-type="string" table:style-name="ce34">
            <text:p>Ricerca e Innovazione</text:p>
          </table:table-cell>
          <table:table-cell table:number-columns-repeated="2" table:style-name="ce30"/>
          <table:table-cell office:value-type="float" office:value="110932935" table:style-name="ce35">
            <text:p>110.932.935</text:p>
          </table:table-cell>
          <table:table-cell table:number-columns-repeated="16380"/>
        </table:table-row>
        <table:table-row table:style-name="ro11">
          <table:table-cell table:style-name="ce30"/>
          <table:table-cell office:value-type="string" table:style-name="ce36">
            <text:p>Ricerca scientifica e tecnologica di base</text:p>
          </table:table-cell>
          <table:table-cell table:style-name="ce36"/>
          <table:table-cell table:number-columns-repeated="16381" table:style-name="ce30"/>
        </table:table-row>
        <table:table-row table:style-name="ro8">
          <table:table-cell table:style-name="ce30"/>
          <table:table-cell table:style-name="ce37"/>
          <table:table-cell office:value-type="string" table:style-name="ce37">
            <text:p>01.4 Ricerca di base</text:p>
          </table:table-cell>
          <table:table-cell office:value-type="float" office:value="93059172" table:style-name="ce38">
            <text:p>93.059.172</text:p>
          </table:table-cell>
          <table:table-cell table:number-columns-repeated="16380"/>
        </table:table-row>
        <table:table-row table:style-name="ro11">
          <table:table-cell table:style-name="ce30"/>
          <table:table-cell office:value-type="string" table:style-name="ce36">
            <text:p>Ricerca scientifica e tecnologica applicata</text:p>
          </table:table-cell>
          <table:table-cell table:style-name="ce36"/>
          <table:table-cell table:number-columns-repeated="16381" table:style-name="ce30"/>
        </table:table-row>
        <table:table-row table:style-name="ro8">
          <table:table-cell table:style-name="ce30"/>
          <table:table-cell table:style-name="ce37"/>
          <table:table-cell office:value-type="string" table:style-name="ce37">
            <text:p>04.8 R&amp;S per gli affari economici</text:p>
          </table:table-cell>
          <table:table-cell office:value-type="float" office:value="13673181.829999996" table:style-name="ce38">
            <text:p>13.673.182</text:p>
          </table:table-cell>
          <table:table-cell table:number-columns-repeated="16380" table:style-name="ce1"/>
        </table:table-row>
        <table:table-row table:style-name="ro8">
          <table:table-cell table:style-name="ce30"/>
          <table:table-cell table:style-name="ce37"/>
          <table:table-cell office:value-type="string" table:style-name="ce37">
            <text:p>07.5 Ricerca applicata - Sanità - R&amp;S per la sanità</text:p>
          </table:table-cell>
          <table:table-cell office:value-type="float" office:value="4200581.1499999994" table:style-name="ce38">
            <text:p>4.200.581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4">
            <text:p>Istruzione universitaria</text:p>
          </table:table-cell>
          <table:table-cell table:number-columns-repeated="2" table:style-name="ce30"/>
          <table:table-cell office:value-type="float" office:value="136131954" table:style-name="ce35">
            <text:p>136.131.954</text:p>
          </table:table-cell>
          <table:table-cell table:number-columns-repeated="16380" table:style-name="ce1"/>
        </table:table-row>
        <table:table-row table:style-name="ro12">
          <table:table-cell table:style-name="ce30"/>
          <table:table-cell office:value-type="string" table:style-name="ce39">
            <text:p>Sistema universitario e formazione post universitaria</text:p>
          </table:table-cell>
          <table:table-cell table:style-name="ce36"/>
          <table:table-cell table:style-name="ce30"/>
          <table:table-cell table:number-columns-repeated="16380" table:style-name="ce1"/>
        </table:table-row>
        <table:table-row table:style-name="ro8">
          <table:table-cell table:style-name="ce30"/>
          <table:table-cell table:style-name="ce37"/>
          <table:table-cell office:value-type="string" table:style-name="ce37">
            <text:p>09.4 Istruzione superiore</text:p>
          </table:table-cell>
          <table:table-cell office:value-type="float" office:value="117095684.04999995" table:style-name="ce38">
            <text:p>117.095.684</text:p>
          </table:table-cell>
          <table:table-cell table:number-columns-repeated="16380" table:style-name="ce1"/>
        </table:table-row>
        <table:table-row table:style-name="ro11">
          <table:table-cell table:style-name="ce30"/>
          <table:table-cell office:value-type="string" table:style-name="ce36">
            <text:p>Diritto allo studio nell'istruzione universitaria</text:p>
          </table:table-cell>
          <table:table-cell table:style-name="ce36"/>
          <table:table-cell table:style-name="ce30"/>
          <table:table-cell table:number-columns-repeated="16380" table:style-name="ce1"/>
        </table:table-row>
        <table:table-row table:style-name="ro8">
          <table:table-cell table:style-name="ce30"/>
          <table:table-cell table:style-name="ce37"/>
          <table:table-cell office:value-type="string" table:style-name="ce37">
            <text:p>09.6 Servizi ausiliari dell'istruzione</text:p>
          </table:table-cell>
          <table:table-cell office:value-type="float" office:value="19036270.310000002" table:style-name="ce38">
            <text:p>19.036.27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4">
            <text:p>Tutela della salute</text:p>
          </table:table-cell>
          <table:table-cell table:number-columns-repeated="2" table:style-name="ce30"/>
          <table:table-cell office:value-type="float" office:value="4291896" table:style-name="ce35">
            <text:p>4.291.896</text:p>
          </table:table-cell>
          <table:table-cell table:number-columns-repeated="16380" table:style-name="ce1"/>
        </table:table-row>
        <table:table-row table:style-name="ro11">
          <table:table-cell table:style-name="ce30"/>
          <table:table-cell office:value-type="string" table:style-name="ce36">
            <text:p>Assistenza in materia sanitaria</text:p>
          </table:table-cell>
          <table:table-cell office:value-type="string" table:style-name="ce37">
            <text:p>07.3 Servizi ospedalieri</text:p>
          </table:table-cell>
          <table:table-cell office:value-type="float" office:value="1666792.72" table:style-name="ce38">
            <text:p>1.666.793</text:p>
          </table:table-cell>
          <table:table-cell table:number-columns-repeated="16380" table:style-name="ce1"/>
        </table:table-row>
        <table:table-row table:style-name="ro8">
          <table:table-cell table:style-name="ce30"/>
          <table:table-cell table:style-name="ce37"/>
          <table:table-cell table:number-columns-repeated="2" table:style-name="ce30"/>
          <table:table-cell table:number-columns-repeated="16380" table:style-name="ce1"/>
        </table:table-row>
        <table:table-row table:style-name="ro11">
          <table:table-cell table:style-name="ce30"/>
          <table:table-cell office:value-type="string" table:style-name="ce36">
            <text:p>Assistenza in materia veterinaria</text:p>
          </table:table-cell>
          <table:table-cell office:value-type="string" table:style-name="ce37">
            <text:p>07.4 Servizi di sanità pubblica</text:p>
          </table:table-cell>
          <table:table-cell office:value-type="float" office:value="2625102.94" table:style-name="ce38">
            <text:p>2.625.103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4">
            <text:p>Servizi istituzionali e generali delle amministrazioni pubbliche<text:s/></text:p>
          </table:table-cell>
          <table:table-cell table:number-columns-repeated="2" table:style-name="ce30"/>
          <table:table-cell office:value-type="float" office:value="58329275" table:style-name="ce35">
            <text:p>58.329.275</text:p>
          </table:table-cell>
          <table:table-cell table:number-columns-repeated="16380" table:style-name="ce1"/>
        </table:table-row>
        <table:table-row table:style-name="ro11">
          <table:table-cell table:style-name="ce30"/>
          <table:table-cell office:value-type="string" table:style-name="ce36">
            <text:p>Indirizzo politico</text:p>
          </table:table-cell>
          <table:table-cell table:style-name="ce36"/>
          <table:table-cell table:style-name="ce30"/>
          <table:table-cell table:number-columns-repeated="16380" table:style-name="ce1"/>
        </table:table-row>
        <table:table-row table:style-name="ro8">
          <table:table-cell table:style-name="ce30"/>
          <table:table-cell table:style-name="ce37"/>
          <table:table-cell office:value-type="string" table:style-name="ce37">
            <text:p>09.8 Istruzione non altrove classificato</text:p>
          </table:table-cell>
          <table:table-cell office:value-type="float" office:value="360597" table:style-name="ce38">
            <text:p>360.597</text:p>
          </table:table-cell>
          <table:table-cell table:number-columns-repeated="16380" table:style-name="ce1"/>
        </table:table-row>
        <table:table-row table:style-name="ro11">
          <table:table-cell table:style-name="ce30"/>
          <table:table-cell office:value-type="string" table:style-name="ce39">
            <text:p>Servizi e affari generali per le amministrazioni</text:p>
          </table:table-cell>
          <table:table-cell table:style-name="ce36"/>
          <table:table-cell table:style-name="ce30"/>
          <table:table-cell table:number-columns-repeated="16380" table:style-name="ce1"/>
        </table:table-row>
        <table:table-row table:style-name="ro8">
          <table:table-cell table:style-name="ce30"/>
          <table:table-cell table:style-name="ce37"/>
          <table:table-cell office:value-type="string" table:style-name="ce37">
            <text:p>09.8 Istruzione non altrove classificato</text:p>
          </table:table-cell>
          <table:table-cell office:value-type="float" office:value="57968678.360000037" table:style-name="ce38">
            <text:p>57.968.678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4">
            <text:p>Fondi da ripartire</text:p>
          </table:table-cell>
          <table:table-cell table:number-columns-repeated="2" table:style-name="ce30"/>
          <table:table-cell office:value-type="float" office:value="0" table:style-name="ce35">
            <text:p>0</text:p>
          </table:table-cell>
          <table:table-cell table:number-columns-repeated="16380" table:style-name="ce1"/>
        </table:table-row>
        <table:table-row table:style-name="ro11">
          <table:table-cell table:style-name="ce30"/>
          <table:table-cell office:value-type="string" table:style-name="ce36">
            <text:p>Fondi da assegnare</text:p>
          </table:table-cell>
          <table:table-cell table:style-name="ce36"/>
          <table:table-cell table:style-name="ce30"/>
          <table:table-cell table:number-columns-repeated="16380" table:style-name="ce1"/>
        </table:table-row>
        <table:table-row table:style-name="ro8">
          <table:table-cell table:style-name="ce30"/>
          <table:table-cell table:style-name="ce37"/>
          <table:table-cell office:value-type="string" table:style-name="ce37">
            <text:p>09.8 Istruzione non altrove classificato</text:p>
          </table:table-cell>
          <table:table-cell office:value-type="float" office:value="0" table:style-name="ce38">
            <text:p>0</text:p>
          </table:table-cell>
          <table:table-cell table:number-columns-repeated="16380" table:style-name="ce1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Area" table:cell-range-address="missioni_e_Programmi_2022.$A$2:missioni_e_Programmi_2022.$D$27" table:base-cell-address="missioni_e_Programmi_2022.$A$1"/>
        </table:named-expressions>
      </table:table>
      <table:table table:name="BFP_CSMP_2022_USCITE" table:style-name="ta3"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3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number-columns-repeated="16371" table:default-cell-style-name="ce41"/>
        <table:table-row table:style-name="ro14">
          <table:table-cell office:value-type="string" table:number-columns-spanned="13" table:number-rows-spanned="1" table:style-name="ce93">
            <text:p>Università di Messina</text:p>
          </table:table-cell>
          <table:covered-table-cell table:number-columns-repeated="12"/>
          <table:table-cell table:number-columns-repeated="16371" table:style-name="ce41"/>
        </table:table-row>
        <table:table-row table:style-name="ro14">
          <table:table-cell office:value-type="string" table:number-columns-spanned="13" table:number-rows-spanned="1" table:style-name="ce94">
            <text:p><text:s text:c="39"/>Bilancio preventivo finanziario classificazione spese per missioni e programmi<text:s text:c="39"/><text:span text:style-name="T4">All. 3B</text:span></text:p>
          </table:table-cell>
          <table:covered-table-cell table:number-columns-repeated="12"/>
          <table:table-cell table:number-columns-repeated="16371" table:style-name="ce41"/>
        </table:table-row>
        <table:table-row table:style-name="ro15">
          <table:table-cell table:style-name="ce42"/>
          <table:table-cell table:style-name="ce43"/>
          <table:table-cell table:style-name="ce44"/>
          <table:table-cell office:value-type="string" table:number-columns-spanned="3" table:number-rows-spanned="1" table:style-name="ce95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95">
            <text:p>Istruzione universitaria</text:p>
          </table:table-cell>
          <table:covered-table-cell/>
          <table:table-cell office:value-type="string" table:number-columns-spanned="2" table:number-rows-spanned="1" table:style-name="ce95">
            <text:p>Tutela della salute</text:p>
          </table:table-cell>
          <table:covered-table-cell/>
          <table:table-cell office:value-type="string" table:number-columns-spanned="2" table:number-rows-spanned="1" table:style-name="ce96">
            <text:p>Servizi istituzionali e generali</text:p>
          </table:table-cell>
          <table:covered-table-cell/>
          <table:table-cell office:value-type="string" table:style-name="ce45">
            <text:p>Fondi da ripartire</text:p>
          </table:table-cell>
          <table:table-cell table:style-name="ce46"/>
          <table:table-cell table:number-columns-repeated="16370"/>
        </table:table-row>
        <table:table-row table:style-name="ro16">
          <table:table-cell table:style-name="ce47"/>
          <table:table-cell table:style-name="ce48"/>
          <table:table-cell table:style-name="ce49"/>
          <table:table-cell office:value-type="string" table:style-name="ce50">
            <text:p>Ricerca scientifica e tecnologica di base<text:s text:c="43"/></text:p>
          </table:table-cell>
          <table:table-cell office:value-type="string" table:number-columns-spanned="2" table:number-rows-spanned="1" table:style-name="ce97">
            <text:p>Ricerca scientifica e tecnologica applicata</text:p>
          </table:table-cell>
          <table:covered-table-cell/>
          <table:table-cell office:value-type="string" table:style-name="ce50">
            <text:p>Sistema universitario e formazione postuniversitaria<text:s text:c="15"/></text:p>
          </table:table-cell>
          <table:table-cell office:value-type="string" table:style-name="ce51">
            <text:p>Diritto allo studio nell'istruzione universitaria<text:s text:c="10"/></text:p>
          </table:table-cell>
          <table:table-cell office:value-type="string" table:style-name="ce50">
            <text:p>Assistenza in materia sanitaria<text:s text:c="18"/></text:p>
          </table:table-cell>
          <table:table-cell office:value-type="string" table:style-name="ce51">
            <text:p>Assistenza in materia veterinaria<text:s text:c="18"/></text:p>
          </table:table-cell>
          <table:table-cell office:value-type="string" table:style-name="ce50">
            <text:p>Indirizzo politico<text:s text:c="80"/></text:p>
          </table:table-cell>
          <table:table-cell office:value-type="string" table:style-name="ce51">
            <text:p>Servizi e aff. generali per le ammin.<text:s text:c="12"/></text:p>
          </table:table-cell>
          <table:table-cell office:value-type="string" table:number-columns-spanned="1" table:number-rows-spanned="2" table:style-name="ce98">
            <text:p>Fondi da assegnare</text:p>
          </table:table-cell>
          <table:table-cell table:number-columns-repeated="16371" table:style-name="ce41"/>
        </table:table-row>
        <table:table-row table:style-name="ro17">
          <table:table-cell table:style-name="ce52"/>
          <table:table-cell table:style-name="ce53"/>
          <table:table-cell office:value-type="string" table:style-name="ce54">
            <text:p>TOTALE</text:p>
          </table:table-cell>
          <table:table-cell office:value-type="string" table:style-name="ce55">
            <text:p><text:s text:c="5"/>Ricerca base</text:p>
          </table:table-cell>
          <table:table-cell office:value-type="string" table:style-name="ce56">
            <text:p>R&amp;S per gli affari</text:p>
          </table:table-cell>
          <table:table-cell office:value-type="string" table:style-name="ce56">
            <text:p>R&amp;S per la sanità<text:s/></text:p>
          </table:table-cell>
          <table:table-cell office:value-type="string" table:style-name="ce57">
            <text:p>Istruzione superiore</text:p>
          </table:table-cell>
          <table:table-cell office:value-type="string" table:style-name="ce56">
            <text:p>Servizi ausiliari dell'istruzione</text:p>
          </table:table-cell>
          <table:table-cell office:value-type="string" table:style-name="ce57">
            <text:p>Servizi ospedalieri</text:p>
          </table:table-cell>
          <table:table-cell office:value-type="string" table:style-name="ce56">
            <text:p>Serv. Sanità pubbl.</text:p>
          </table:table-cell>
          <table:table-cell office:value-type="string" table:style-name="ce57">
            <text:p>Istr. non alt. Class</text:p>
          </table:table-cell>
          <table:table-cell office:value-type="string" table:style-name="ce56">
            <text:p>Istr. non alt. Class.</text:p>
          </table:table-cell>
          <table:covered-table-cell/>
          <table:table-cell table:number-columns-repeated="16371" table:style-name="ce41"/>
        </table:table-row>
        <table:table-row table:style-name="ro18">
          <table:table-cell table:number-columns-repeated="3" table:style-name="ce40"/>
          <table:table-cell office:value-type="float" office:value="110932935.45999999" table:number-columns-spanned="3" table:number-rows-spanned="1" table:style-name="ce99">
            <text:p>110.932.935,46</text:p>
          </table:table-cell>
          <table:covered-table-cell table:number-columns-repeated="2"/>
          <table:table-cell office:value-type="float" office:value="136131954.36000001" table:number-columns-spanned="2" table:number-rows-spanned="1" table:style-name="ce99">
            <text:p>136.131.954,36</text:p>
          </table:table-cell>
          <table:covered-table-cell/>
          <table:table-cell office:value-type="float" office:value="4291895.66" table:number-columns-spanned="2" table:number-rows-spanned="1" table:style-name="ce99">
            <text:p>4.291.895,66</text:p>
          </table:table-cell>
          <table:covered-table-cell/>
          <table:table-cell office:value-type="float" office:value="58329275.359999999" table:number-columns-spanned="2" table:number-rows-spanned="1" table:style-name="ce99">
            <text:p>58.329.275,36</text:p>
          </table:table-cell>
          <table:covered-table-cell/>
          <table:table-cell office:value-type="float" office:value="0" table:style-name="ce58">
            <text:p>0,00</text:p>
          </table:table-cell>
          <table:table-cell table:style-name="ce58"/>
          <table:table-cell table:number-columns-repeated="16370"/>
        </table:table-row>
        <table:table-row table:style-name="ro19">
          <table:table-cell office:value-type="string" table:style-name="ce59">
            <text:p>U</text:p>
          </table:table-cell>
          <table:table-cell office:value-type="string" table:style-name="ce100">
            <text:p>USCITE</text:p>
          </table:table-cell>
          <table:table-cell office:value-type="float" office:value="309686060.83999997" table:style-name="ce101">
            <text:p>309.686.060,84</text:p>
          </table:table-cell>
          <table:table-cell office:value-type="float" office:value="93059172.480000034" table:style-name="ce101">
            <text:p>93.059.172,48</text:p>
          </table:table-cell>
          <table:table-cell office:value-type="float" office:value="13673181.83" table:style-name="ce101">
            <text:p>13.673.181,83</text:p>
          </table:table-cell>
          <table:table-cell office:value-type="float" office:value="4200581.1500000004" table:style-name="ce101">
            <text:p>4.200.581,15</text:p>
          </table:table-cell>
          <table:table-cell office:value-type="float" office:value="117095684.05" table:style-name="ce101">
            <text:p>117.095.684,05</text:p>
          </table:table-cell>
          <table:table-cell office:value-type="float" office:value="19036270.310000002" table:style-name="ce101">
            <text:p>19.036.270,31</text:p>
          </table:table-cell>
          <table:table-cell office:value-type="float" office:value="1666792.7199999997" table:style-name="ce101">
            <text:p>1.666.792,72</text:p>
          </table:table-cell>
          <table:table-cell office:value-type="float" office:value="2625102.94" table:style-name="ce101">
            <text:p>2.625.102,94</text:p>
          </table:table-cell>
          <table:table-cell office:value-type="float" office:value="360597" table:style-name="ce101">
            <text:p>360.597,00</text:p>
          </table:table-cell>
          <table:table-cell office:value-type="float" office:value="57968678.360000014" table:style-name="ce101">
            <text:p>57.968.678,36</text:p>
          </table:table-cell>
          <table:table-cell office:value-type="float" office:value="0" table:style-name="ce101">
            <text:p>0,00</text:p>
          </table:table-cell>
          <table:table-cell table:number-columns-repeated="16371" table:style-name="ce41"/>
        </table:table-row>
        <table:table-row table:style-name="ro19">
          <table:table-cell office:value-type="float" office:value="1" table:style-name="ce102">
            <text:p>1</text:p>
          </table:table-cell>
          <table:table-cell office:value-type="string" table:style-name="ce103">
            <text:p>Spese correnti</text:p>
          </table:table-cell>
          <table:table-cell office:value-type="float" office:value="253277796.55999997" table:style-name="ce104">
            <text:p>253.277.796,56</text:p>
          </table:table-cell>
          <table:table-cell office:value-type="float" office:value="89557440.76000002" table:style-name="ce104">
            <text:p>89.557.440,76</text:p>
          </table:table-cell>
          <table:table-cell office:value-type="float" office:value="8657770.5999999996" table:style-name="ce104">
            <text:p>8.657.770,60</text:p>
          </table:table-cell>
          <table:table-cell office:value-type="float" office:value="1606752.52" table:style-name="ce104">
            <text:p>1.606.752,52</text:p>
          </table:table-cell>
          <table:table-cell office:value-type="float" office:value="95493040.450000003" table:style-name="ce104">
            <text:p>95.493.040,45</text:p>
          </table:table-cell>
          <table:table-cell office:value-type="float" office:value="13741767.890000001" table:style-name="ce104">
            <text:p>13.741.767,89</text:p>
          </table:table-cell>
          <table:table-cell office:value-type="float" office:value="569206.34" table:style-name="ce104">
            <text:p>569.206,34</text:p>
          </table:table-cell>
          <table:table-cell office:value-type="float" office:value="1033706.26" table:style-name="ce104">
            <text:p>1.033.706,26</text:p>
          </table:table-cell>
          <table:table-cell office:value-type="float" office:value="360597" table:style-name="ce104">
            <text:p>360.597,00</text:p>
          </table:table-cell>
          <table:table-cell office:value-type="float" office:value="42257514.74000001" table:style-name="ce104">
            <text:p>42.257.514,74</text:p>
          </table:table-cell>
          <table:table-cell office:value-type="float" office:value="0" table:style-name="ce104">
            <text:p>0,00</text:p>
          </table:table-cell>
          <table:table-cell table:number-columns-repeated="16371" table:style-name="ce41"/>
        </table:table-row>
        <table:table-row table:style-name="ro11">
          <table:table-cell office:value-type="float" office:value="1" table:style-name="ce105">
            <text:p>01</text:p>
          </table:table-cell>
          <table:table-cell office:value-type="string" table:style-name="ce70">
            <text:p>Redditi da lavoro dipendente</text:p>
          </table:table-cell>
          <table:table-cell office:value-type="float" office:value="142995788.16999999" table:style-name="ce106">
            <text:p>142.995.788,17</text:p>
          </table:table-cell>
          <table:table-cell office:value-type="float" office:value="65470330.350000001" table:style-name="ce107">
            <text:p>65.470.330,35</text:p>
          </table:table-cell>
          <table:table-cell office:value-type="float" office:value="1751031.9799999997" table:style-name="ce107">
            <text:p>1.751.031,98</text:p>
          </table:table-cell>
          <table:table-cell office:value-type="float" office:value="353945.19" table:style-name="ce106">
            <text:p>353.945,19</text:p>
          </table:table-cell>
          <table:table-cell office:value-type="float" office:value="61117452.359999999" table:style-name="ce106">
            <text:p>61.117.452,36</text:p>
          </table:table-cell>
          <table:table-cell office:value-type="float" office:value="63204.509999999995" table:style-name="ce106">
            <text:p>63.204,51</text:p>
          </table:table-cell>
          <table:table-cell office:value-type="float" office:value="136280.81999999998" table:style-name="ce106">
            <text:p>136.280,82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14103542.959999999" table:style-name="ce106">
            <text:p>14.103.542,96</text:p>
          </table:table-cell>
          <table:table-cell office:value-type="float" office:value="0" table:style-name="ce106">
            <text:p>0,00</text:p>
          </table:table-cell>
          <table:table-cell table:number-columns-repeated="16371" table:style-name="ce41"/>
        </table:table-row>
        <table:table-row table:style-name="ro8">
          <table:table-cell office:value-type="float" office:value="1" table:style-name="ce61">
            <text:p>01</text:p>
          </table:table-cell>
          <table:table-cell office:value-type="string" table:style-name="ce80">
            <text:p>Retribuzioni lorde</text:p>
          </table:table-cell>
          <table:table-cell office:value-type="float" office:value="108824656.53999999" table:style-name="ce92">
            <text:p>108.824.656,54</text:p>
          </table:table-cell>
          <table:table-cell office:value-type="float" office:value="50997563.490000002" table:style-name="ce108">
            <text:p>50.997.563,49</text:p>
          </table:table-cell>
          <table:table-cell office:value-type="float" office:value="1751031.9799999997" table:style-name="ce108">
            <text:p>1.751.031,98</text:p>
          </table:table-cell>
          <table:table-cell office:value-type="float" office:value="353945.19" table:style-name="ce92">
            <text:p>353.945,19</text:p>
          </table:table-cell>
          <table:table-cell office:value-type="float" office:value="44601842.25" table:style-name="ce92">
            <text:p>44.601.842,25</text:p>
          </table:table-cell>
          <table:table-cell office:value-type="float" office:value="22136.31" table:style-name="ce92">
            <text:p>22.136,31</text:p>
          </table:table-cell>
          <table:table-cell office:value-type="float" office:value="135406.29999999999" table:style-name="ce92">
            <text:p>135.406,3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10962731.02" table:style-name="ce92">
            <text:p>10.962.731,02</text:p>
          </table:table-cell>
          <table:table-cell office:value-type="float" office:value="0" table:style-name="ce92">
            <text:p>0,00</text:p>
          </table:table-cell>
          <table:table-cell table:number-columns-repeated="16371" table:style-name="ce41"/>
        </table:table-row>
        <table:table-row table:style-name="ro8">
          <table:table-cell office:value-type="float" office:value="2" table:style-name="ce61">
            <text:p>02</text:p>
          </table:table-cell>
          <table:table-cell office:value-type="string" table:style-name="ce80">
            <text:p>Contributi sociali a carico dell'ente</text:p>
          </table:table-cell>
          <table:table-cell office:value-type="float" office:value="34171131.629999995" table:style-name="ce92">
            <text:p>34.171.131,63</text:p>
          </table:table-cell>
          <table:table-cell office:value-type="float" office:value="14472766.859999999" table:style-name="ce108">
            <text:p>14.472.766,86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16515610.109999998" table:style-name="ce92">
            <text:p>16.515.610,11</text:p>
          </table:table-cell>
          <table:table-cell office:value-type="float" office:value="41068.199999999997" table:style-name="ce92">
            <text:p>41.068,20</text:p>
          </table:table-cell>
          <table:table-cell office:value-type="float" office:value="874.52" table:style-name="ce92">
            <text:p>874,52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3140811.94" table:style-name="ce92">
            <text:p>3.140.811,94</text:p>
          </table:table-cell>
          <table:table-cell office:value-type="float" office:value="0" table:style-name="ce92">
            <text:p>0,00</text:p>
          </table:table-cell>
          <table:table-cell table:number-columns-repeated="16371" table:style-name="ce41"/>
        </table:table-row>
        <table:table-row table:style-name="ro11">
          <table:table-cell office:value-type="float" office:value="2" table:style-name="ce69">
            <text:p>02</text:p>
          </table:table-cell>
          <table:table-cell office:value-type="string" table:style-name="ce70">
            <text:p>Imposte e tasse a carico dell'ente</text:p>
          </table:table-cell>
          <table:table-cell office:value-type="float" office:value="9770165.25" table:style-name="ce109">
            <text:p>9.770.165,25</text:p>
          </table:table-cell>
          <table:table-cell office:value-type="float" office:value="4100230.1" table:style-name="ce107">
            <text:p>4.100.230,10</text:p>
          </table:table-cell>
          <table:table-cell office:value-type="float" office:value="7025.76" table:style-name="ce107">
            <text:p>7.025,76</text:p>
          </table:table-cell>
          <table:table-cell office:value-type="float" office:value="0" table:style-name="ce109">
            <text:p>0,00</text:p>
          </table:table-cell>
          <table:table-cell office:value-type="float" office:value="3669790.41" table:style-name="ce109">
            <text:p>3.669.790,41</text:p>
          </table:table-cell>
          <table:table-cell office:value-type="float" office:value="0" table:style-name="ce109">
            <text:p>0,00</text:p>
          </table:table-cell>
          <table:table-cell office:value-type="float" office:value="936.91" table:style-name="ce109">
            <text:p>936,91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1992182.0700000003" table:style-name="ce109">
            <text:p>1.992.182,07</text:p>
          </table:table-cell>
          <table:table-cell office:value-type="float" office:value="0" table:style-name="ce109">
            <text:p>0,00</text:p>
          </table:table-cell>
          <table:table-cell table:number-columns-repeated="16371" table:style-name="ce41"/>
        </table:table-row>
        <table:table-row table:style-name="ro20">
          <table:table-cell office:value-type="float" office:value="1" table:style-name="ce61">
            <text:p>01</text:p>
          </table:table-cell>
          <table:table-cell office:value-type="string" table:style-name="ce80">
            <text:p>Imposte, tasse e proventi assimilati a carico dell'ente</text:p>
          </table:table-cell>
          <table:table-cell office:value-type="float" office:value="9770165.25" table:style-name="ce92">
            <text:p>9.770.165,25</text:p>
          </table:table-cell>
          <table:table-cell office:value-type="float" office:value="4100230.1" table:style-name="ce108">
            <text:p>4.100.230,10</text:p>
          </table:table-cell>
          <table:table-cell office:value-type="float" office:value="7025.76" table:style-name="ce108">
            <text:p>7.025,76</text:p>
          </table:table-cell>
          <table:table-cell office:value-type="float" office:value="0" table:style-name="ce92">
            <text:p>0,00</text:p>
          </table:table-cell>
          <table:table-cell office:value-type="float" office:value="3669790.41" table:style-name="ce92">
            <text:p>3.669.790,41</text:p>
          </table:table-cell>
          <table:table-cell office:value-type="float" office:value="0" table:style-name="ce92">
            <text:p>0,00</text:p>
          </table:table-cell>
          <table:table-cell office:value-type="float" office:value="936.91" table:style-name="ce92">
            <text:p>936,91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1992182.0700000003" table:style-name="ce92">
            <text:p>1.992.182,07</text:p>
          </table:table-cell>
          <table:table-cell office:value-type="float" office:value="0" table:style-name="ce92">
            <text:p>0,00</text:p>
          </table:table-cell>
          <table:table-cell table:number-columns-repeated="16371" table:style-name="ce41"/>
        </table:table-row>
        <table:table-row table:style-name="ro11">
          <table:table-cell office:value-type="float" office:value="3" table:style-name="ce69">
            <text:p>03</text:p>
          </table:table-cell>
          <table:table-cell office:value-type="string" table:style-name="ce70">
            <text:p>Acquisto di beni e servizi</text:p>
          </table:table-cell>
          <table:table-cell office:value-type="float" office:value="44284922.869999997" table:style-name="ce109">
            <text:p>44.284.922,87</text:p>
          </table:table-cell>
          <table:table-cell office:value-type="float" office:value="9271994.0799999982" table:style-name="ce107">
            <text:p>9.271.994,08</text:p>
          </table:table-cell>
          <table:table-cell office:value-type="float" office:value="5239312.93" table:style-name="ce107">
            <text:p>5.239.312,93</text:p>
          </table:table-cell>
          <table:table-cell office:value-type="float" office:value="816046.14999999991" table:style-name="ce107">
            <text:p>816.046,15</text:p>
          </table:table-cell>
          <table:table-cell office:value-type="float" office:value="3735521.4600000009" table:style-name="ce110">
            <text:p>3.735.521,46</text:p>
          </table:table-cell>
          <table:table-cell office:value-type="float" office:value="1192519.8500000001" table:style-name="ce109">
            <text:p>1.192.519,85</text:p>
          </table:table-cell>
          <table:table-cell office:value-type="float" office:value="431988.61" table:style-name="ce109">
            <text:p>431.988,61</text:p>
          </table:table-cell>
          <table:table-cell office:value-type="float" office:value="1033706.26" table:style-name="ce109">
            <text:p>1.033.706,26</text:p>
          </table:table-cell>
          <table:table-cell office:value-type="float" office:value="360597" table:style-name="ce109">
            <text:p>360.597,00</text:p>
          </table:table-cell>
          <table:table-cell office:value-type="float" office:value="22203236.530000001" table:style-name="ce109">
            <text:p>22.203.236,53</text:p>
          </table:table-cell>
          <table:table-cell office:value-type="float" office:value="0" table:style-name="ce109">
            <text:p>0,00</text:p>
          </table:table-cell>
          <table:table-cell table:number-columns-repeated="16371" table:style-name="ce41"/>
        </table:table-row>
        <table:table-row table:style-name="ro8">
          <table:table-cell office:value-type="float" office:value="1" table:style-name="ce61">
            <text:p>01</text:p>
          </table:table-cell>
          <table:table-cell office:value-type="string" table:style-name="ce80">
            <text:p>Acquisto di beni</text:p>
          </table:table-cell>
          <table:table-cell office:value-type="float" office:value="10205605.759999998" table:style-name="ce92">
            <text:p>10.205.605,76</text:p>
          </table:table-cell>
          <table:table-cell office:value-type="float" office:value="3633618.4399999995" table:style-name="ce108">
            <text:p>3.633.618,44</text:p>
          </table:table-cell>
          <table:table-cell office:value-type="float" office:value="2836180.61" table:style-name="ce108">
            <text:p>2.836.180,61</text:p>
          </table:table-cell>
          <table:table-cell office:value-type="float" office:value="456088.07999999996" table:style-name="ce92">
            <text:p>456.088,08</text:p>
          </table:table-cell>
          <table:table-cell office:value-type="float" office:value="341363.41000000003" table:style-name="ce108">
            <text:p>341.363,41</text:p>
          </table:table-cell>
          <table:table-cell office:value-type="float" office:value="585958.59000000008" table:style-name="ce92">
            <text:p>585.958,59</text:p>
          </table:table-cell>
          <table:table-cell office:value-type="float" office:value="338616.05" table:style-name="ce92">
            <text:p>338.616,05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2013780.58" table:style-name="ce92">
            <text:p>2.013.780,58</text:p>
          </table:table-cell>
          <table:table-cell office:value-type="float" office:value="0" table:style-name="ce92">
            <text:p>0,00</text:p>
          </table:table-cell>
          <table:table-cell table:number-columns-repeated="16371" table:style-name="ce41"/>
        </table:table-row>
        <table:table-row table:style-name="ro8">
          <table:table-cell office:value-type="float" office:value="2" table:style-name="ce61">
            <text:p>02</text:p>
          </table:table-cell>
          <table:table-cell office:value-type="string" table:style-name="ce80">
            <text:p>Acquisto di servizi</text:p>
          </table:table-cell>
          <table:table-cell office:value-type="float" office:value="34079317.109999999" table:style-name="ce92">
            <text:p>34.079.317,11</text:p>
          </table:table-cell>
          <table:table-cell office:value-type="float" office:value="5638375.6399999987" table:style-name="ce108">
            <text:p>5.638.375,64</text:p>
          </table:table-cell>
          <table:table-cell office:value-type="float" office:value="2403132.3199999998" table:style-name="ce108">
            <text:p>2.403.132,32</text:p>
          </table:table-cell>
          <table:table-cell office:value-type="float" office:value="359958.07" table:style-name="ce92">
            <text:p>359.958,07</text:p>
          </table:table-cell>
          <table:table-cell office:value-type="float" office:value="3394158.0500000007" table:style-name="ce111">
            <text:p>3.394.158,05</text:p>
          </table:table-cell>
          <table:table-cell office:value-type="float" office:value="606561.26" table:style-name="ce92">
            <text:p>606.561,26</text:p>
          </table:table-cell>
          <table:table-cell office:value-type="float" office:value="93372.56" table:style-name="ce92">
            <text:p>93.372,56</text:p>
          </table:table-cell>
          <table:table-cell office:value-type="float" office:value="1033706.26" table:style-name="ce92">
            <text:p>1.033.706,26</text:p>
          </table:table-cell>
          <table:table-cell office:value-type="float" office:value="360597" table:style-name="ce92">
            <text:p>360.597,00</text:p>
          </table:table-cell>
          <table:table-cell office:value-type="float" office:value="20189455.949999999" table:style-name="ce92">
            <text:p>20.189.455,95</text:p>
          </table:table-cell>
          <table:table-cell office:value-type="float" office:value="0" table:style-name="ce92">
            <text:p>0,00</text:p>
          </table:table-cell>
          <table:table-cell table:number-columns-repeated="16371" table:style-name="ce41"/>
        </table:table-row>
        <table:table-row table:style-name="ro11">
          <table:table-cell office:value-type="float" office:value="4" table:style-name="ce69">
            <text:p>04</text:p>
          </table:table-cell>
          <table:table-cell office:value-type="string" table:style-name="ce70">
            <text:p>Trasferimenti correnti</text:p>
          </table:table-cell>
          <table:table-cell office:value-type="float" office:value="41482553.649999999" table:style-name="ce109">
            <text:p>41.482.553,65</text:p>
          </table:table-cell>
          <table:table-cell office:value-type="float" office:value="10590034.709999999" table:style-name="ce109">
            <text:p>10.590.034,71</text:p>
          </table:table-cell>
          <table:table-cell office:value-type="float" office:value="1147460.1099999999" table:style-name="ce109">
            <text:p>1.147.460,11</text:p>
          </table:table-cell>
          <table:table-cell office:value-type="float" office:value="436761.18" table:style-name="ce109">
            <text:p>436.761,18</text:p>
          </table:table-cell>
          <table:table-cell office:value-type="float" office:value="26168328.349999998" table:style-name="ce109">
            <text:p>26.168.328,35</text:p>
          </table:table-cell>
          <table:table-cell office:value-type="float" office:value="2172560.14" table:style-name="ce109">
            <text:p>2.172.560,14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967409.16000000015" table:style-name="ce109">
            <text:p>967.409,16</text:p>
          </table:table-cell>
          <table:table-cell office:value-type="float" office:value="0" table:style-name="ce109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1" table:style-name="ce61">
            <text:p>01</text:p>
          </table:table-cell>
          <table:table-cell office:value-type="string" table:style-name="ce80">
            <text:p>Trasferimenti correnti a Amministrazioni Pubbliche</text:p>
          </table:table-cell>
          <table:table-cell office:value-type="float" office:value="713122.92999999993" table:style-name="ce112">
            <text:p>713.122,93</text:p>
          </table:table-cell>
          <table:table-cell office:value-type="float" office:value="443360.08999999997" table:style-name="ce108">
            <text:p>443.360,09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269762.83999999997" table:style-name="ce108">
            <text:p>269.762,84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1" table:style-name="ce62">
            <text:p>01</text:p>
          </table:table-cell>
          <table:table-cell office:value-type="string" table:style-name="ce113">
            <text:p>Trasferimenti correnti a Amministrazioni Centrali</text:p>
          </table:table-cell>
          <table:table-cell office:value-type="float" office:value="8368.2999999999993" table:style-name="ce112">
            <text:p>8.368,30</text:p>
          </table:table-cell>
          <table:table-cell office:value-type="float" office:value="6368.3" table:style-name="ce108">
            <text:p>6.368,3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2000" table:style-name="ce108">
            <text:p>2.00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2" table:style-name="ce62">
            <text:p>02</text:p>
          </table:table-cell>
          <table:table-cell office:value-type="string" table:style-name="ce113">
            <text:p>Trasferimenti correnti a Amministrazioni Locali</text:p>
          </table:table-cell>
          <table:table-cell office:value-type="float" office:value="704754.62999999989" table:style-name="ce112">
            <text:p>704.754,63</text:p>
          </table:table-cell>
          <table:table-cell office:value-type="float" office:value="436991.79" table:style-name="ce108">
            <text:p>436.991,79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267762.83999999997" table:style-name="ce108">
            <text:p>267.762,84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3" table:style-name="ce62">
            <text:p>03</text:p>
          </table:table-cell>
          <table:table-cell office:value-type="string" table:style-name="ce113">
            <text:p>Trasferimenti correnti a Enti di Previdenza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16371"/>
        </table:table-row>
        <table:table-row table:style-name="ro8">
          <table:table-cell office:value-type="float" office:value="2" table:style-name="ce61">
            <text:p>02</text:p>
          </table:table-cell>
          <table:table-cell office:value-type="string" table:style-name="ce80">
            <text:p>Trasferimenti correnti a Famiglie</text:p>
          </table:table-cell>
          <table:table-cell office:value-type="float" office:value="40766665.049999997" table:style-name="ce92">
            <text:p>40.766.665,05</text:p>
          </table:table-cell>
          <table:table-cell office:value-type="float" office:value="10146674.619999999" table:style-name="ce92">
            <text:p>10.146.674,62</text:p>
          </table:table-cell>
          <table:table-cell office:value-type="float" office:value="1147460.1099999999" table:style-name="ce92">
            <text:p>1.147.460,11</text:p>
          </table:table-cell>
          <table:table-cell office:value-type="float" office:value="436761.18" table:style-name="ce92">
            <text:p>436.761,18</text:p>
          </table:table-cell>
          <table:table-cell office:value-type="float" office:value="25895799.839999996" table:style-name="ce92">
            <text:p>25.895.799,84</text:p>
          </table:table-cell>
          <table:table-cell office:value-type="float" office:value="2172560.14" table:style-name="ce92">
            <text:p>2.172.560,14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967409.16000000015" table:style-name="ce92">
            <text:p>967.409,16</text:p>
          </table:table-cell>
          <table:table-cell office:value-type="float" office:value="0" table:style-name="ce92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3" table:style-name="ce62">
            <text:p>03</text:p>
          </table:table-cell>
          <table:table-cell office:value-type="string" table:style-name="ce113">
            <text:p>Borse di studio, dottorati di ricerca e contratti di formazione specialistica</text:p>
          </table:table-cell>
          <table:table-cell office:value-type="float" office:value="38710286.119999997" table:style-name="ce112">
            <text:p>38.710.286,12</text:p>
          </table:table-cell>
          <table:table-cell office:value-type="float" office:value="10146674.619999999" table:style-name="ce112">
            <text:p>10.146.674,62</text:p>
          </table:table-cell>
          <table:table-cell office:value-type="float" office:value="1147460.1099999999" table:style-name="ce112">
            <text:p>1.147.460,11</text:p>
          </table:table-cell>
          <table:table-cell office:value-type="float" office:value="436761.18" table:style-name="ce112">
            <text:p>436.761,18</text:p>
          </table:table-cell>
          <table:table-cell office:value-type="float" office:value="25338718.889999997" table:style-name="ce112">
            <text:p>25.338.718,89</text:p>
          </table:table-cell>
          <table:table-cell office:value-type="float" office:value="843250" table:style-name="ce112">
            <text:p>843.25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797421.32000000007" table:style-name="ce112">
            <text:p>797.421,32</text:p>
          </table:table-cell>
          <table:table-cell office:value-type="float" office:value="0" table:style-name="ce112">
            <text:p>0,00</text:p>
          </table:table-cell>
          <table:table-cell table:number-columns-repeated="16371"/>
        </table:table-row>
        <table:table-row table:style-name="ro8">
          <table:table-cell office:value-type="float" office:value="5" table:style-name="ce62">
            <text:p>05</text:p>
          </table:table-cell>
          <table:table-cell office:value-type="string" table:style-name="ce113">
            <text:p>Altri trasferimenti a famiglie</text:p>
          </table:table-cell>
          <table:table-cell office:value-type="float" office:value="2056378.9300000002" table:style-name="ce112">
            <text:p>2.056.378,93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557080.94999999995" table:style-name="ce112">
            <text:p>557.080,95</text:p>
          </table:table-cell>
          <table:table-cell office:value-type="float" office:value="1329310.1400000001" table:style-name="ce112">
            <text:p>1.329.310,14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169987.84000000003" table:style-name="ce112">
            <text:p>169.987,84</text:p>
          </table:table-cell>
          <table:table-cell office:value-type="float" office:value="0" table:style-name="ce112">
            <text:p>0,00</text:p>
          </table:table-cell>
          <table:table-cell table:number-columns-repeated="16371"/>
        </table:table-row>
        <table:table-row table:style-name="ro8">
          <table:table-cell office:value-type="float" office:value="3" table:style-name="ce61">
            <text:p>03</text:p>
          </table:table-cell>
          <table:table-cell office:value-type="string" table:style-name="ce80">
            <text:p>Trasferimenti correnti a Imprese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1" table:style-name="ce62">
            <text:p>01</text:p>
          </table:table-cell>
          <table:table-cell office:value-type="string" table:style-name="ce113">
            <text:p>Trasferimenti correnti a imprese controllate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2" table:style-name="ce62">
            <text:p>02</text:p>
          </table:table-cell>
          <table:table-cell office:value-type="string" table:style-name="ce113">
            <text:p>Trasferimenti correnti a altre imprese partecipate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16371"/>
        </table:table-row>
        <table:table-row table:style-name="ro8">
          <table:table-cell office:value-type="float" office:value="99" table:style-name="ce63">
            <text:p>99</text:p>
          </table:table-cell>
          <table:table-cell office:value-type="string" table:style-name="ce113">
            <text:p>Trasferimenti correnti a altre imprese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4" table:style-name="ce61">
            <text:p>04</text:p>
          </table:table-cell>
          <table:table-cell office:value-type="string" table:style-name="ce80">
            <text:p>Trasferimenti correnti a Istituzioni Sociali Private</text:p>
          </table:table-cell>
          <table:table-cell office:value-type="float" office:value="2765.67" table:style-name="ce92">
            <text:p>2.765,67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2765.67" table:style-name="ce92">
            <text:p>2.765,67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1" table:style-name="ce62">
            <text:p>01</text:p>
          </table:table-cell>
          <table:table-cell office:value-type="string" table:style-name="ce113">
            <text:p>Trasferimenti correnti a Istituzioni Sociali Private</text:p>
          </table:table-cell>
          <table:table-cell office:value-type="float" office:value="2765.67" table:style-name="ce92">
            <text:p>2.765,67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2765.67" table:style-name="ce92">
            <text:p>2.765,67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5" table:style-name="ce61">
            <text:p>05</text:p>
          </table:table-cell>
          <table:table-cell office:value-type="string" table:style-name="ce80">
            <text:p>Trasferimenti correnti versati all'Unione Europea e al Resto del Mondo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1"/>
        </table:table-row>
        <table:table-row table:style-name="ro8">
          <table:table-cell office:value-type="float" office:value="4" table:style-name="ce62">
            <text:p>04</text:p>
          </table:table-cell>
          <table:table-cell office:value-type="string" table:style-name="ce113">
            <text:p>Trasferimenti correnti al Resto del Mondo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16371"/>
        </table:table-row>
        <table:table-row table:style-name="ro8">
          <table:table-cell office:value-type="float" office:value="99" table:style-name="ce63">
            <text:p>99</text:p>
          </table:table-cell>
          <table:table-cell office:value-type="string" table:style-name="ce113">
            <text:p>Altri Trasferimenti correnti alla UE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table:number-columns-repeated="16371"/>
        </table:table-row>
        <table:table-row table:style-name="ro11">
          <table:table-cell office:value-type="float" office:value="7" table:style-name="ce69">
            <text:p>07</text:p>
          </table:table-cell>
          <table:table-cell office:value-type="string" table:style-name="ce70">
            <text:p>Interessi passivi</text:p>
          </table:table-cell>
          <table:table-cell office:value-type="float" office:value="39494.39" table:style-name="ce109">
            <text:p>39.494,39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39494.39" table:style-name="ce109">
            <text:p>39.494,39</text:p>
          </table:table-cell>
          <table:table-cell office:value-type="float" office:value="0" table:style-name="ce109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4" table:style-name="ce61">
            <text:p>04</text:p>
          </table:table-cell>
          <table:table-cell office:value-type="string" table:style-name="ce80">
            <text:p>Interessi su finanziamenti a breve termine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5" table:style-name="ce61">
            <text:p>05</text:p>
          </table:table-cell>
          <table:table-cell office:value-type="string" table:style-name="ce80">
            <text:p>Interessi su Mutui e altri finanziamenti a medio lungo termine</text:p>
          </table:table-cell>
          <table:table-cell office:value-type="float" office:value="33994.39" table:style-name="ce92">
            <text:p>33.994,39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33994.39" table:style-name="ce92">
            <text:p>33.994,39</text:p>
          </table:table-cell>
          <table:table-cell office:value-type="float" office:value="0" table:style-name="ce92">
            <text:p>0,00</text:p>
          </table:table-cell>
          <table:table-cell table:number-columns-repeated="16371"/>
        </table:table-row>
        <table:table-row table:style-name="ro8">
          <table:table-cell office:value-type="float" office:value="6" table:style-name="ce61">
            <text:p>06</text:p>
          </table:table-cell>
          <table:table-cell office:value-type="string" table:style-name="ce80">
            <text:p>Altri interessi passivi</text:p>
          </table:table-cell>
          <table:table-cell office:value-type="float" office:value="5500" table:style-name="ce92">
            <text:p>5.50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5500" table:style-name="ce92">
            <text:p>5.500,00</text:p>
          </table:table-cell>
          <table:table-cell office:value-type="float" office:value="0" table:style-name="ce81">
            <text:p>0,00</text:p>
          </table:table-cell>
          <table:table-cell table:number-columns-repeated="16371"/>
        </table:table-row>
        <table:table-row table:style-name="ro21">
          <table:table-cell office:value-type="float" office:value="8" table:style-name="ce69">
            <text:p>08</text:p>
          </table:table-cell>
          <table:table-cell office:value-type="string" table:style-name="ce70">
            <text:p>Altre spese per redditi da capitale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2" table:style-name="ce61">
            <text:p>02</text:p>
          </table:table-cell>
          <table:table-cell office:value-type="string" table:style-name="ce80">
            <text:p>Diritti reali di godimento e servitù onerose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1"/>
        </table:table-row>
        <table:table-row table:style-name="ro8">
          <table:table-cell office:value-type="float" office:value="99" table:style-name="ce64">
            <text:p>99</text:p>
          </table:table-cell>
          <table:table-cell office:value-type="string" table:style-name="ce80">
            <text:p>Altre spese per redditi da capitale n.a.c.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1"/>
        </table:table-row>
        <table:table-row table:style-name="ro21">
          <table:table-cell office:value-type="float" office:value="9" table:style-name="ce69">
            <text:p>09</text:p>
          </table:table-cell>
          <table:table-cell office:value-type="string" table:style-name="ce70">
            <text:p>Rimborsi e poste correttive delle entrate</text:p>
          </table:table-cell>
          <table:table-cell office:value-type="float" office:value="2959203.18" table:style-name="ce109">
            <text:p>2.959.203,18</text:p>
          </table:table-cell>
          <table:table-cell office:value-type="float" office:value="545.74" table:style-name="ce109">
            <text:p>545,74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249087.44" table:style-name="ce109">
            <text:p>249.087,44</text:p>
          </table:table-cell>
          <table:table-cell office:value-type="float" office:value="2709570" table:style-name="ce109">
            <text:p>2.709.57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1" table:style-name="ce61">
            <text:p>01</text:p>
          </table:table-cell>
          <table:table-cell office:value-type="string" table:style-name="ce80">
            <text:p>Rimborsi per spese di personale (comando, distacco, fuori ruolo, convenzioni, ecc…)</text:p>
          </table:table-cell>
          <table:table-cell office:value-type="float" office:value="17415.12" table:style-name="ce92">
            <text:p>17.415,12</text:p>
          </table:table-cell>
          <table:table-cell office:value-type="float" office:value="465.12" table:style-name="ce92">
            <text:p>465,12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16950" table:style-name="ce92">
            <text:p>16.95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3" table:style-name="ce61">
            <text:p>03</text:p>
          </table:table-cell>
          <table:table-cell office:value-type="string" table:style-name="ce80">
            <text:p>Rimborsi di trasferimenti all'Unione Europea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99" table:style-name="ce64">
            <text:p>99</text:p>
          </table:table-cell>
          <table:table-cell office:value-type="string" table:style-name="ce80">
            <text:p>Altri Rimborsi di parte corrente di somme non dovute o incassate in eccesso</text:p>
          </table:table-cell>
          <table:table-cell office:value-type="float" office:value="2941788.06" table:style-name="ce92">
            <text:p>2.941.788,06</text:p>
          </table:table-cell>
          <table:table-cell office:value-type="float" office:value="80.62" table:style-name="ce92">
            <text:p>80,62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232137.44" table:style-name="ce92">
            <text:p>232.137,44</text:p>
          </table:table-cell>
          <table:table-cell office:value-type="float" office:value="2709570" table:style-name="ce92">
            <text:p>2.709.57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1"/>
        </table:table-row>
        <table:table-row table:style-name="ro11">
          <table:table-cell office:value-type="float" office:value="10" table:style-name="ce116">
            <text:p>10</text:p>
          </table:table-cell>
          <table:table-cell office:value-type="string" table:style-name="ce70">
            <text:p>Altre spese correnti</text:p>
          </table:table-cell>
          <table:table-cell office:value-type="float" office:value="11745669.049999999" table:style-name="ce109">
            <text:p>11.745.669,05</text:p>
          </table:table-cell>
          <table:table-cell office:value-type="float" office:value="124305.78" table:style-name="ce109">
            <text:p>124.305,78</text:p>
          </table:table-cell>
          <table:table-cell office:value-type="float" office:value="512939.82" table:style-name="ce109">
            <text:p>512.939,82</text:p>
          </table:table-cell>
          <table:table-cell office:value-type="float" office:value="0" table:style-name="ce109">
            <text:p>0,00</text:p>
          </table:table-cell>
          <table:table-cell office:value-type="float" office:value="552860.43000000005" table:style-name="ce109">
            <text:p>552.860,43</text:p>
          </table:table-cell>
          <table:table-cell office:value-type="float" office:value="7603913.3899999997" table:style-name="ce109">
            <text:p>7.603.913,39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2951649.63" table:style-name="ce109">
            <text:p>2.951.649,63</text:p>
          </table:table-cell>
          <table:table-cell office:value-type="float" office:value="0" table:style-name="ce109">
            <text:p>0,00</text:p>
          </table:table-cell>
          <table:table-cell table:number-columns-repeated="16371"/>
        </table:table-row>
        <table:table-row table:style-name="ro8">
          <table:table-cell office:value-type="float" office:value="3" table:style-name="ce61">
            <text:p>03</text:p>
          </table:table-cell>
          <table:table-cell office:value-type="string" table:style-name="ce80">
            <text:p>Versamenti IVA a debito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1"/>
        </table:table-row>
        <table:table-row table:style-name="ro8">
          <table:table-cell office:value-type="float" office:value="4" table:style-name="ce61">
            <text:p>04</text:p>
          </table:table-cell>
          <table:table-cell office:value-type="string" table:style-name="ce80">
            <text:p>Premi di assicurazione</text:p>
          </table:table-cell>
          <table:table-cell office:value-type="float" office:value="629029.06000000006" table:style-name="ce92">
            <text:p>629.029,06</text:p>
          </table:table-cell>
          <table:table-cell office:value-type="float" office:value="3484.06" table:style-name="ce92">
            <text:p>3.484,06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10000" table:style-name="ce92">
            <text:p>10.000,00</text:p>
          </table:table-cell>
          <table:table-cell office:value-type="float" office:value="5400" table:style-name="ce92">
            <text:p>5.4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610145" table:style-name="ce92">
            <text:p>610.145,00</text:p>
          </table:table-cell>
          <table:table-cell office:value-type="float" office:value="0" table:style-name="ce92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5" table:style-name="ce61">
            <text:p>05</text:p>
          </table:table-cell>
          <table:table-cell office:value-type="string" table:style-name="ce80">
            <text:p>Spese dovute a sanzioni, risarcimenti e indennizzi</text:p>
          </table:table-cell>
          <table:table-cell office:value-type="float" office:value="8000" table:style-name="ce92">
            <text:p>8.00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8000" table:style-name="ce92">
            <text:p>8.000,00</text:p>
          </table:table-cell>
          <table:table-cell office:value-type="float" office:value="0" table:style-name="ce92">
            <text:p>0,00</text:p>
          </table:table-cell>
          <table:table-cell table:number-columns-repeated="16371"/>
        </table:table-row>
        <table:table-row table:style-name="ro8">
          <table:table-cell office:value-type="float" office:value="99" table:style-name="ce64">
            <text:p>99</text:p>
          </table:table-cell>
          <table:table-cell office:value-type="string" table:style-name="ce80">
            <text:p>Altre spese correnti n.a.c.</text:p>
          </table:table-cell>
          <table:table-cell office:value-type="float" office:value="11108639.989999998" table:style-name="ce92">
            <text:p>11.108.639,99</text:p>
          </table:table-cell>
          <table:table-cell office:value-type="float" office:value="120821.72" table:style-name="ce92">
            <text:p>120.821,72</text:p>
          </table:table-cell>
          <table:table-cell office:value-type="float" office:value="512939.82" table:style-name="ce92">
            <text:p>512.939,82</text:p>
          </table:table-cell>
          <table:table-cell office:value-type="float" office:value="0" table:style-name="ce92">
            <text:p>0,00</text:p>
          </table:table-cell>
          <table:table-cell office:value-type="float" office:value="542860.43000000005" table:style-name="ce92">
            <text:p>542.860,43</text:p>
          </table:table-cell>
          <table:table-cell office:value-type="float" office:value="7598513.3899999997" table:style-name="ce92">
            <text:p>7.598.513,39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2333504.63" table:style-name="ce92">
            <text:p>2.333.504,63</text:p>
          </table:table-cell>
          <table:table-cell office:value-type="float" office:value="0" table:style-name="ce92">
            <text:p>0,00</text:p>
          </table:table-cell>
          <table:table-cell table:number-columns-repeated="16371"/>
        </table:table-row>
        <table:table-row table:style-name="ro19">
          <table:table-cell office:value-type="float" office:value="2" table:style-name="ce117">
            <text:p>2</text:p>
          </table:table-cell>
          <table:table-cell office:value-type="string" table:style-name="ce103">
            <text:p>Spese in conto capitale</text:p>
          </table:table-cell>
          <table:table-cell office:value-type="float" office:value="56408264.280000001" table:style-name="ce118">
            <text:p>56.408.264,28</text:p>
          </table:table-cell>
          <table:table-cell office:value-type="float" office:value="3501731.7199999997" table:style-name="ce118">
            <text:p>3.501.731,72</text:p>
          </table:table-cell>
          <table:table-cell office:value-type="float" office:value="5015411.2300000004" table:style-name="ce118">
            <text:p>5.015.411,23</text:p>
          </table:table-cell>
          <table:table-cell office:value-type="float" office:value="2593828.63" table:style-name="ce118">
            <text:p>2.593.828,63</text:p>
          </table:table-cell>
          <table:table-cell office:value-type="float" office:value="21602643.600000001" table:style-name="ce118">
            <text:p>21.602.643,60</text:p>
          </table:table-cell>
          <table:table-cell office:value-type="float" office:value="5294502.42" table:style-name="ce118">
            <text:p>5.294.502,42</text:p>
          </table:table-cell>
          <table:table-cell office:value-type="float" office:value="1097586.3799999999" table:style-name="ce118">
            <text:p>1.097.586,38</text:p>
          </table:table-cell>
          <table:table-cell office:value-type="float" office:value="1591396.68" table:style-name="ce118">
            <text:p>1.591.396,68</text:p>
          </table:table-cell>
          <table:table-cell office:value-type="float" office:value="0" table:style-name="ce118">
            <text:p>0,00</text:p>
          </table:table-cell>
          <table:table-cell office:value-type="float" office:value="15711163.620000001" table:style-name="ce118">
            <text:p>15.711.163,62</text:p>
          </table:table-cell>
          <table:table-cell office:value-type="float" office:value="0" table:style-name="ce118">
            <text:p>0,00</text:p>
          </table:table-cell>
          <table:table-cell table:number-columns-repeated="16371"/>
        </table:table-row>
        <table:table-row table:style-name="ro21">
          <table:table-cell office:value-type="float" office:value="2" table:style-name="ce69">
            <text:p>02</text:p>
          </table:table-cell>
          <table:table-cell office:value-type="string" table:style-name="ce70">
            <text:p>Investimenti fissi lordi e acquisto di terreni</text:p>
          </table:table-cell>
          <table:table-cell office:value-type="float" office:value="54851446.840000004" table:style-name="ce106">
            <text:p>54.851.446,84</text:p>
          </table:table-cell>
          <table:table-cell office:value-type="float" office:value="3230312.69" table:style-name="ce106">
            <text:p>3.230.312,69</text:p>
          </table:table-cell>
          <table:table-cell office:value-type="float" office:value="4432078.26" table:style-name="ce106">
            <text:p>4.432.078,26</text:p>
          </table:table-cell>
          <table:table-cell office:value-type="float" office:value="2398042.08" table:style-name="ce106">
            <text:p>2.398.042,08</text:p>
          </table:table-cell>
          <table:table-cell office:value-type="float" office:value="21602643.600000001" table:style-name="ce106">
            <text:p>21.602.643,60</text:p>
          </table:table-cell>
          <table:table-cell office:value-type="float" office:value="5294502.42" table:style-name="ce106">
            <text:p>5.294.502,42</text:p>
          </table:table-cell>
          <table:table-cell office:value-type="float" office:value="1097586.3799999999" table:style-name="ce106">
            <text:p>1.097.586,38</text:p>
          </table:table-cell>
          <table:table-cell office:value-type="float" office:value="1591396.68" table:style-name="ce106">
            <text:p>1.591.396,68</text:p>
          </table:table-cell>
          <table:table-cell office:value-type="float" office:value="0" table:style-name="ce106">
            <text:p>0,00</text:p>
          </table:table-cell>
          <table:table-cell office:value-type="float" office:value="15204884.73" table:style-name="ce106">
            <text:p>15.204.884,73</text:p>
          </table:table-cell>
          <table:table-cell office:value-type="float" office:value="0" table:style-name="ce106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" table:style-name="ce61">
            <text:p>01</text:p>
          </table:table-cell>
          <table:table-cell office:value-type="string" table:style-name="ce80">
            <text:p>Beni materiali</text:p>
          </table:table-cell>
          <table:table-cell office:value-type="float" office:value="51854503.920000002" table:style-name="ce68">
            <text:p>51.854.503,92</text:p>
          </table:table-cell>
          <table:table-cell office:value-type="float" office:value="3187953.4" table:style-name="ce68">
            <text:p>3.187.953,40</text:p>
          </table:table-cell>
          <table:table-cell office:value-type="float" office:value="4421704.3" table:style-name="ce68">
            <text:p>4.421.704,30</text:p>
          </table:table-cell>
          <table:table-cell office:value-type="float" office:value="2398042.08" table:style-name="ce68">
            <text:p>2.398.042,08</text:p>
          </table:table-cell>
          <table:table-cell office:value-type="float" office:value="21459693.580000002" table:style-name="ce68">
            <text:p>21.459.693,58</text:p>
          </table:table-cell>
          <table:table-cell office:value-type="float" office:value="2752378.22" table:style-name="ce68">
            <text:p>2.752.378,22</text:p>
          </table:table-cell>
          <table:table-cell office:value-type="float" office:value="1092586.3799999999" table:style-name="ce68">
            <text:p>1.092.586,38</text:p>
          </table:table-cell>
          <table:table-cell office:value-type="float" office:value="1591396.68" table:style-name="ce68">
            <text:p>1.591.396,68</text:p>
          </table:table-cell>
          <table:table-cell office:value-type="float" office:value="0" table:style-name="ce68">
            <text:p>0,00</text:p>
          </table:table-cell>
          <table:table-cell office:value-type="float" office:value="14950749.280000001" table:style-name="ce68">
            <text:p>14.950.749,28</text:p>
          </table:table-cell>
          <table:table-cell office:value-type="float" office:value="0" table:style-name="ce68">
            <text:p>0,00</text:p>
          </table:table-cell>
          <table:table-cell table:number-columns-repeated="16371"/>
        </table:table-row>
        <table:table-row table:style-name="ro8">
          <table:table-cell office:value-type="float" office:value="2" table:style-name="ce61">
            <text:p>02</text:p>
          </table:table-cell>
          <table:table-cell office:value-type="string" table:style-name="ce80">
            <text:p>Terreni e beni materiali non prodotti</text:p>
          </table:table-cell>
          <table:table-cell office:value-type="float" office:value="35000" table:style-name="ce85">
            <text:p>3500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35000" table:style-name="ce68">
            <text:p>35.000,00</text:p>
          </table:table-cell>
          <table:table-cell office:value-type="float" office:value="0" table:style-name="ce85">
            <text:p>0,00</text:p>
          </table:table-cell>
          <table:table-cell table:number-columns-repeated="16371"/>
        </table:table-row>
        <table:table-row table:style-name="ro8">
          <table:table-cell office:value-type="float" office:value="3" table:style-name="ce61">
            <text:p>03</text:p>
          </table:table-cell>
          <table:table-cell office:value-type="string" table:style-name="ce80">
            <text:p>Beni immateriali</text:p>
          </table:table-cell>
          <table:table-cell office:value-type="float" office:value="2961942.9200000004" table:style-name="ce68">
            <text:p>2.961.942,92</text:p>
          </table:table-cell>
          <table:table-cell office:value-type="float" office:value="42359.29" table:style-name="ce68">
            <text:p>42.359,29</text:p>
          </table:table-cell>
          <table:table-cell office:value-type="float" office:value="10373.959999999999" table:style-name="ce68">
            <text:p>10.373,96</text:p>
          </table:table-cell>
          <table:table-cell office:value-type="float" office:value="0" table:style-name="ce68">
            <text:p>0,00</text:p>
          </table:table-cell>
          <table:table-cell office:value-type="float" office:value="142950.01999999999" table:style-name="ce68">
            <text:p>142.950,02</text:p>
          </table:table-cell>
          <table:table-cell office:value-type="float" office:value="2542124.2000000002" table:style-name="ce68">
            <text:p>2.542.124,20</text:p>
          </table:table-cell>
          <table:table-cell office:value-type="float" office:value="5000" table:style-name="ce68">
            <text:p>5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19135.45" table:style-name="ce68">
            <text:p>219.135,45</text:p>
          </table:table-cell>
          <table:table-cell office:value-type="float" office:value="0" table:style-name="ce68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4" table:style-name="ce61">
            <text:p>04</text:p>
          </table:table-cell>
          <table:table-cell office:value-type="string" table:style-name="ce80">
            <text:p>Beni materiali acquisiti mediante operazioni di leasing finanziario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1"/>
        </table:table-row>
        <table:table-row table:style-name="ro11">
          <table:table-cell office:value-type="float" office:value="3" table:style-name="ce69">
            <text:p>03</text:p>
          </table:table-cell>
          <table:table-cell office:value-type="string" table:style-name="ce70">
            <text:p>Contributi agli investimenti</text:p>
          </table:table-cell>
          <table:table-cell office:value-type="float" office:value="1556817.44" table:style-name="ce106">
            <text:p>1.556.817,44</text:p>
          </table:table-cell>
          <table:table-cell office:value-type="float" office:value="271419.03000000003" table:style-name="ce106">
            <text:p>271.419,03</text:p>
          </table:table-cell>
          <table:table-cell office:value-type="float" office:value="583332.97" table:style-name="ce106">
            <text:p>583.332,97</text:p>
          </table:table-cell>
          <table:table-cell office:value-type="float" office:value="195786.55" table:style-name="ce106">
            <text:p>195.786,55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506278.89" table:style-name="ce106">
            <text:p>506.278,89</text:p>
          </table:table-cell>
          <table:table-cell office:value-type="float" office:value="0" table:style-name="ce106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1" table:style-name="ce61">
            <text:p>01</text:p>
          </table:table-cell>
          <table:table-cell office:value-type="string" table:style-name="ce80">
            <text:p>Contributi agli investimenti a Amministrazioni pubbliche</text:p>
          </table:table-cell>
          <table:table-cell office:value-type="float" office:value="1556817.44" table:style-name="ce68">
            <text:p>1.556.817,44</text:p>
          </table:table-cell>
          <table:table-cell office:value-type="float" office:value="271419.03000000003" table:style-name="ce68">
            <text:p>271.419,03</text:p>
          </table:table-cell>
          <table:table-cell office:value-type="float" office:value="583332.97" table:style-name="ce68">
            <text:p>583.332,97</text:p>
          </table:table-cell>
          <table:table-cell office:value-type="float" office:value="195786.55" table:style-name="ce68">
            <text:p>195.786,55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506278.89" table:style-name="ce68">
            <text:p>506.278,89</text:p>
          </table:table-cell>
          <table:table-cell office:value-type="float" office:value="0" table:style-name="ce68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1" table:style-name="ce62">
            <text:p>01</text:p>
          </table:table-cell>
          <table:table-cell office:value-type="string" table:style-name="ce113">
            <text:p>Contributi agli investimenti a Amministrazioni Centrali</text:p>
          </table:table-cell>
          <table:table-cell office:value-type="float" office:value="762830.4" table:style-name="ce71">
            <text:p>762.830,40</text:p>
          </table:table-cell>
          <table:table-cell office:value-type="float" office:value="105606.53" table:style-name="ce68">
            <text:p>105.606,53</text:p>
          </table:table-cell>
          <table:table-cell office:value-type="float" office:value="550444.98" table:style-name="ce68">
            <text:p>550.444,98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06778.89" table:style-name="ce68">
            <text:p>106.778,89</text:p>
          </table:table-cell>
          <table:table-cell office:value-type="float" office:value="0" table:style-name="ce72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2" table:style-name="ce62">
            <text:p>02</text:p>
          </table:table-cell>
          <table:table-cell office:value-type="string" table:style-name="ce113">
            <text:p>Contributi agli investimenti a Amministrazioni Locali</text:p>
          </table:table-cell>
          <table:table-cell office:value-type="float" office:value="793987.04" table:style-name="ce71">
            <text:p>793.987,04</text:p>
          </table:table-cell>
          <table:table-cell office:value-type="float" office:value="165812.5" table:style-name="ce68">
            <text:p>165.812,50</text:p>
          </table:table-cell>
          <table:table-cell office:value-type="float" office:value="32887.990000000005" table:style-name="ce68">
            <text:p>32.887,99</text:p>
          </table:table-cell>
          <table:table-cell office:value-type="float" office:value="195786.55" table:style-name="ce68">
            <text:p>195.786,55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399500" table:style-name="ce68">
            <text:p>399.500,00</text:p>
          </table:table-cell>
          <table:table-cell office:value-type="float" office:value="0" table:style-name="ce72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3" table:style-name="ce62">
            <text:p>03</text:p>
          </table:table-cell>
          <table:table-cell office:value-type="string" table:style-name="ce113">
            <text:p>Contributi agli investimenti a Enti di Previdenza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table:number-columns-repeated="16371"/>
        </table:table-row>
        <table:table-row table:style-name="ro8">
          <table:table-cell office:value-type="float" office:value="2" table:style-name="ce61">
            <text:p>02</text:p>
          </table:table-cell>
          <table:table-cell office:value-type="string" table:style-name="ce80">
            <text:p>Contributi agli investimenti a Famiglie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" table:style-name="ce62">
            <text:p>01</text:p>
          </table:table-cell>
          <table:table-cell office:value-type="string" table:style-name="ce113">
            <text:p>Contributi agli investimenti a Famiglie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table:number-columns-repeated="16371"/>
        </table:table-row>
        <table:table-row table:style-name="ro8">
          <table:table-cell office:value-type="float" office:value="3" table:style-name="ce61">
            <text:p>03</text:p>
          </table:table-cell>
          <table:table-cell office:value-type="string" table:style-name="ce80">
            <text:p>Contributi agli investimenti a Imprese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1" table:style-name="ce62">
            <text:p>01</text:p>
          </table:table-cell>
          <table:table-cell office:value-type="string" table:style-name="ce113">
            <text:p>Contributi agli investimenti a imprese controllate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2" table:style-name="ce62">
            <text:p>02</text:p>
          </table:table-cell>
          <table:table-cell office:value-type="string" table:style-name="ce113">
            <text:p>Contributi agli investimenti a altre imprese partecipate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3" table:style-name="ce62">
            <text:p>03</text:p>
          </table:table-cell>
          <table:table-cell office:value-type="string" table:style-name="ce113">
            <text:p>Contributi agli investimenti a altre Imprese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4" table:style-name="ce61">
            <text:p>04</text:p>
          </table:table-cell>
          <table:table-cell office:value-type="string" table:style-name="ce80">
            <text:p>Contributi agli investimenti a Istituzioni Sociali Private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1" table:style-name="ce62">
            <text:p>01</text:p>
          </table:table-cell>
          <table:table-cell office:value-type="string" table:style-name="ce113">
            <text:p>Contributi agli investimenti a Istituzioni Sociali Private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5" table:style-name="ce61">
            <text:p>05</text:p>
          </table:table-cell>
          <table:table-cell office:value-type="string" table:style-name="ce80">
            <text:p>Contributi agli investimenti all'Unione Europea e al Resto del Mondo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1" table:style-name="ce62">
            <text:p>01</text:p>
          </table:table-cell>
          <table:table-cell office:value-type="string" table:style-name="ce113">
            <text:p>Contributi agli investimenti all'Unione Europea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2" table:style-name="ce62">
            <text:p>02</text:p>
          </table:table-cell>
          <table:table-cell office:value-type="string" table:style-name="ce113">
            <text:p>Contributi agli investimenti al Resto del Mondo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table:number-columns-repeated="16371"/>
        </table:table-row>
        <table:table-row table:style-name="ro22">
          <table:table-cell office:value-type="float" office:value="4" table:style-name="ce69">
            <text:p>04</text:p>
          </table:table-cell>
          <table:table-cell office:value-type="string" table:style-name="ce70">
            <text:p>ALTRI TRASFERIMENTI IN CONTO CAPITALE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number-columns-repeated="16371"/>
        </table:table-row>
        <table:table-row table:style-name="ro23">
          <table:table-cell office:value-type="float" office:value="21" table:style-name="ce66">
            <text:p>21</text:p>
          </table:table-cell>
          <table:table-cell office:value-type="string" table:style-name="ce67">
            <text:p>ALTRI TRASFERIMENTI IN CONTO CAPITALE N.A.C. AD AMMINISTRAZIONI PUBBLICHE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1"/>
        </table:table-row>
        <table:table-row table:style-name="ro24">
          <table:table-cell office:value-type="float" office:value="1" table:style-name="ce69">
            <text:p>01</text:p>
          </table:table-cell>
          <table:table-cell office:value-type="string" table:style-name="ce70">
            <text:p>ALTRI TRASFERIMENTI IN CONTO CAPITALE N.A.C. A AMMINISTRAZIONI CENTRALI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2">
            <text:p>0,00</text:p>
          </table:table-cell>
          <table:table-cell table:number-columns-repeated="16371"/>
        </table:table-row>
        <table:table-row table:style-name="ro23">
          <table:table-cell office:value-type="float" office:value="2" table:style-name="ce69">
            <text:p>02</text:p>
          </table:table-cell>
          <table:table-cell office:value-type="string" table:style-name="ce70">
            <text:p>ALTRI TRASFERIMENTI IN CONTO CAPITALE N.A.C. A AMMINISTRAZIONI LOCALI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1"/>
        </table:table-row>
        <table:table-row table:style-name="ro25">
          <table:table-cell office:value-type="float" office:value="24" table:style-name="ce66">
            <text:p>24</text:p>
          </table:table-cell>
          <table:table-cell office:value-type="string" table:style-name="ce67">
            <text:p>ALTRI TRASFERIMENTI IN CONTO CAPITALE N.A.C. A ISTITUZIONI SOCIALI PRIVATE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1"/>
        </table:table-row>
        <table:table-row table:style-name="ro25">
          <table:table-cell office:value-type="float" office:value="25" table:style-name="ce66">
            <text:p>25</text:p>
          </table:table-cell>
          <table:table-cell office:value-type="string" table:style-name="ce67">
            <text:p>Altri trasferimenti in conto capitale n.a.c. all'Unione Europea e al Resto del Mond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6371"/>
        </table:table-row>
        <table:table-row table:style-name="ro19">
          <table:table-cell office:value-type="float" office:value="3" table:style-name="ce119">
            <text:p>3</text:p>
          </table:table-cell>
          <table:table-cell office:value-type="string" table:style-name="ce120">
            <text:p>Spese per incremento attività finanziarie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style-name="ce121"/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71"/>
        </table:table-row>
        <table:table-row table:style-name="ro21">
          <table:table-cell office:value-type="float" office:value="1" table:style-name="ce122">
            <text:p>01</text:p>
          </table:table-cell>
          <table:table-cell office:value-type="string" table:style-name="ce123">
            <text:p>Acquisizioni di attività finanziarie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table:style-name="ce124"/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24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" table:style-name="ce79">
            <text:p>01</text:p>
          </table:table-cell>
          <table:table-cell office:value-type="string" table:style-name="ce80">
            <text:p>Acquisizioni di partecipazioni e conferimenti di capitale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style-name="ce81"/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1"/>
        </table:table-row>
        <table:table-row table:style-name="ro8">
          <table:table-cell office:value-type="float" office:value="3" table:style-name="ce79">
            <text:p>03</text:p>
          </table:table-cell>
          <table:table-cell office:value-type="string" table:style-name="ce80">
            <text:p>Acquisizione di titoli obbligazionari a breve termine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style-name="ce81"/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1"/>
        </table:table-row>
        <table:table-row table:style-name="ro8">
          <table:table-cell office:value-type="float" office:value="4" table:style-name="ce79">
            <text:p>04</text:p>
          </table:table-cell>
          <table:table-cell office:value-type="string" table:style-name="ce80">
            <text:p>Acquisizione di titoli obbligazionari a medio-lungo termine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style-name="ce81"/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1"/>
        </table:table-row>
        <table:table-row table:style-name="ro11">
          <table:table-cell office:value-type="float" office:value="3" table:style-name="ce105">
            <text:p>03</text:p>
          </table:table-cell>
          <table:table-cell office:value-type="string" table:style-name="ce70">
            <text:p>Concessione crediti di medio-lungo termine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table:style-name="ce115"/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5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1" table:style-name="ce83">
            <text:p>11</text:p>
          </table:table-cell>
          <table:table-cell office:value-type="string" table:style-name="ce80">
            <text:p>Concessione crediti a Amministrazioni Pubbliche a seguito di escussione di garanzie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style-name="ce81"/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2" table:style-name="ce83">
            <text:p>12</text:p>
          </table:table-cell>
          <table:table-cell office:value-type="string" table:style-name="ce80">
            <text:p>Concessione crediti a Famiglie a seguito di escussione di garanzie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style-name="ce81"/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3" table:style-name="ce83">
            <text:p>13</text:p>
          </table:table-cell>
          <table:table-cell office:value-type="string" table:style-name="ce80">
            <text:p>Concessione crediti a Imprese a seguito di escussione di garanzie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style-name="ce81"/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4" table:style-name="ce83">
            <text:p>14</text:p>
          </table:table-cell>
          <table:table-cell office:value-type="string" table:style-name="ce80">
            <text:p>Concessione crediti a Istituzioni Sociali Private <text:s/>a seguito di escussione di garanzie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style-name="ce81"/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1"/>
        </table:table-row>
        <table:table-row table:style-name="ro20">
          <table:table-cell office:value-type="float" office:value="15" table:style-name="ce83">
            <text:p>15</text:p>
          </table:table-cell>
          <table:table-cell office:value-type="string" table:style-name="ce80">
            <text:p>Concessione crediti a Unione Europea e del Resto del Mondo a seguito di escussione di garanzie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style-name="ce81"/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1"/>
        </table:table-row>
        <table:table-row table:style-name="ro11">
          <table:table-cell office:value-type="float" office:value="4" table:style-name="ce60">
            <text:p>04</text:p>
          </table:table-cell>
          <table:table-cell office:value-type="string" table:style-name="ce65">
            <text:p>Altre spese per incremento di attività finanziarie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style-name="ce82"/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1"/>
        </table:table-row>
        <table:table-row table:style-name="ro8">
          <table:table-cell office:value-type="float" office:value="7" table:style-name="ce79">
            <text:p>07</text:p>
          </table:table-cell>
          <table:table-cell office:value-type="string" table:style-name="ce80">
            <text:p>Versamenti a depositi bancari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style-name="ce81"/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1"/>
        </table:table-row>
        <table:table-row table:style-name="ro19">
          <table:table-cell office:value-type="float" office:value="4" table:style-name="ce73">
            <text:p>4</text:p>
          </table:table-cell>
          <table:table-cell office:value-type="string" table:style-name="ce84">
            <text:p>Rimborso Prestiti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table:style-name="ce75"/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71"/>
        </table:table-row>
        <table:table-row table:style-name="ro11">
          <table:table-cell office:value-type="float" office:value="2" table:style-name="ce76">
            <text:p>02</text:p>
          </table:table-cell>
          <table:table-cell office:value-type="string" table:style-name="ce77">
            <text:p>Rimborso prestiti a breve termine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table:style-name="ce78"/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" table:style-name="ce79">
            <text:p>01</text:p>
          </table:table-cell>
          <table:table-cell office:value-type="string" table:style-name="ce80">
            <text:p>Rimborso finanziamenti a breve termine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style-name="ce85"/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1"/>
        </table:table-row>
        <table:table-row table:style-name="ro11">
          <table:table-cell office:value-type="float" office:value="3" table:style-name="ce60">
            <text:p>03</text:p>
          </table:table-cell>
          <table:table-cell office:value-type="string" table:style-name="ce65">
            <text:p>Rimborso mutui e altri finanziamenti a medio lungo termine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table:style-name="ce86"/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" table:style-name="ce79">
            <text:p>01</text:p>
          </table:table-cell>
          <table:table-cell office:value-type="string" table:style-name="ce80">
            <text:p>Rimborso Mutui e altri finanziamenti a medio lungo termine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style-name="ce85"/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1"/>
        </table:table-row>
        <table:table-row table:style-name="ro11">
          <table:table-cell office:value-type="float" office:value="4" table:style-name="ce60">
            <text:p>04</text:p>
          </table:table-cell>
          <table:table-cell office:value-type="string" table:style-name="ce65">
            <text:p>Rimborso di altre forme di indebitamento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table:style-name="ce86"/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office:value-type="float" office:value="0" table:style-name="ce86">
            <text:p>0,00</text:p>
          </table:table-cell>
          <table:table-cell table:number-columns-repeated="16371"/>
        </table:table-row>
        <table:table-row table:style-name="ro8">
          <table:table-cell office:value-type="float" office:value="2" table:style-name="ce79">
            <text:p>02</text:p>
          </table:table-cell>
          <table:table-cell office:value-type="string" table:style-name="ce80">
            <text:p>Rimborso Prestiti - Leasing finanziario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style-name="ce85"/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1"/>
        </table:table-row>
        <table:table-row table:style-name="ro26">
          <table:table-cell office:value-type="float" office:value="5" table:style-name="ce87">
            <text:p>5</text:p>
          </table:table-cell>
          <table:table-cell office:value-type="string" table:style-name="ce84">
            <text:p>Chiusura Anticipazioni ricevute da istituto tesoriere/cassiere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table:style-name="ce75"/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table:number-columns-repeated="16371"/>
        </table:table-row>
        <table:table-row table:style-name="ro11">
          <table:table-cell office:value-type="float" office:value="1" table:style-name="ce76">
            <text:p>01</text:p>
          </table:table-cell>
          <table:table-cell office:value-type="string" table:style-name="ce77">
            <text:p>Chiusura Anticipazioni ricevute da istituto tesoriere/cassiere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table:style-name="ce78"/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1"/>
        </table:table-row>
        <table:table-row table:style-name="ro27">
          <table:table-cell office:value-type="float" office:value="1" table:style-name="ce79">
            <text:p>01</text:p>
          </table:table-cell>
          <table:table-cell office:value-type="string" table:style-name="ce88">
            <text:p>Chiusura Anticipazioni ricevute da istituto tesoriere/cassiere<text:s text:c="114"/>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style-name="ce85"/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table:number-columns-repeated="16371"/>
        </table:table-row>
        <table:table-row table:style-name="ro22">
          <table:table-cell office:value-type="float" office:value="7" table:style-name="ce89">
            <text:p>7</text:p>
          </table:table-cell>
          <table:table-cell office:value-type="string" table:style-name="ce90">
            <text:p>Uscite per conto terzi e partite di giro (conti transitori)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style-name="ce74"/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number-columns-repeated="16371"/>
        </table:table-row>
        <table:table-row table:style-name="ro11">
          <table:table-cell office:value-type="float" office:value="1" table:style-name="ce60">
            <text:p>01</text:p>
          </table:table-cell>
          <table:table-cell office:value-type="string" table:style-name="ce65">
            <text:p>Uscite per partite di giro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table:style-name="ce91"/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" table:style-name="ce79">
            <text:p>01</text:p>
          </table:table-cell>
          <table:table-cell office:value-type="string" table:style-name="ce80">
            <text:p>Versamenti di altre ritenute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style-name="ce81"/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1"/>
        </table:table-row>
        <table:table-row table:style-name="ro8">
          <table:table-cell office:value-type="float" office:value="2" table:style-name="ce79">
            <text:p>02</text:p>
          </table:table-cell>
          <table:table-cell office:value-type="string" table:style-name="ce80">
            <text:p>Versamenti di ritenute su Redditi da lavoro dipendente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92"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1"/>
        </table:table-row>
        <table:table-row table:style-name="ro8">
          <table:table-cell office:value-type="float" office:value="3" table:style-name="ce79">
            <text:p>03</text:p>
          </table:table-cell>
          <table:table-cell office:value-type="string" table:style-name="ce80">
            <text:p>Versamenti di ritenute su Redditi da lavoro autonomo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92"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1"/>
        </table:table-row>
        <table:table-row table:style-name="ro8">
          <table:table-cell office:value-type="float" office:value="99" table:style-name="ce83">
            <text:p>99</text:p>
          </table:table-cell>
          <table:table-cell office:value-type="string" table:style-name="ce80">
            <text:p>Altre uscite per partite di giro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style-name="ce92"/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1"/>
        </table:table-row>
        <table:table-row table:style-name="ro11">
          <table:table-cell office:value-type="float" office:value="2" table:style-name="ce60">
            <text:p>02</text:p>
          </table:table-cell>
          <table:table-cell office:value-type="string" table:style-name="ce65">
            <text:p>Uscite per conto terzi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style-name="ce82"/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2">
            <text:p>0,00</text:p>
          </table:table-cell>
          <table:table-cell table:number-columns-repeated="16371"/>
        </table:table-row>
        <table:table-row table:style-name="ro8">
          <table:table-cell office:value-type="float" office:value="1" table:style-name="ce79">
            <text:p>01</text:p>
          </table:table-cell>
          <table:table-cell office:value-type="string" table:style-name="ce80">
            <text:p>Acquisto di beni e servizi per conto terzi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style-name="ce81"/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1"/>
        </table:table-row>
        <table:table-row table:style-name="ro8">
          <table:table-cell office:value-type="float" office:value="2" table:style-name="ce79">
            <text:p>02</text:p>
          </table:table-cell>
          <table:table-cell office:value-type="string" table:style-name="ce80">
            <text:p>Trasferimenti per conto terzi a Amministrazioni pubbliche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style-name="ce81"/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1"/>
        </table:table-row>
        <table:table-row table:style-name="ro8">
          <table:table-cell office:value-type="float" office:value="3" table:style-name="ce79">
            <text:p>03</text:p>
          </table:table-cell>
          <table:table-cell office:value-type="string" table:style-name="ce80">
            <text:p>Trasferimenti per conto terzi a Altri settori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style-name="ce81"/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1"/>
        </table:table-row>
        <table:table-row table:style-name="ro8">
          <table:table-cell office:value-type="float" office:value="4" table:style-name="ce79">
            <text:p>04</text:p>
          </table:table-cell>
          <table:table-cell office:value-type="string" table:style-name="ce80">
            <text:p>Depositi di/presso terzi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style-name="ce81"/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1"/>
        </table:table-row>
        <table:table-row table:style-name="ro8">
          <table:table-cell office:value-type="float" office:value="5" table:style-name="ce79">
            <text:p>05</text:p>
          </table:table-cell>
          <table:table-cell office:value-type="string" table:style-name="ce80">
            <text:p>Versamenti di imposte e tributi riscosse per conto terzi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style-name="ce81"/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1"/>
        </table:table-row>
        <table:table-row table:style-name="ro8">
          <table:table-cell office:value-type="float" office:value="99" table:style-name="ce83">
            <text:p>99</text:p>
          </table:table-cell>
          <table:table-cell office:value-type="string" table:style-name="ce80">
            <text:p>Altre uscite per conto terzi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style-name="ce81"/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1"/>
        </table:table-row>
        <table:table-row table:number-rows-repeated="1048463" table:style-name="ro7">
          <table:table-cell table:number-columns-repeated="16384"/>
        </table:table-row>
        <table:named-expressions>
          <table:named-range table:name="Print_Area" table:cell-range-address="BFP_CSMP_2022_USCITE.$A$1:BFP_CSMP_2022_USCITE.$M$113" table:base-cell-address="BFP_CSMP_2022_USCITE.$A$1"/>
          <table:named-range table:name="Print_Titles" table:cell-range-address="BFP_CSMP_2022_USCITE.$A$1:BFP_CSMP_2022_USCITE.$XFD$4" table:base-cell-address="BFP_CSMP_2022_USCI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2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Administrator</meta:initial-creator>
    <dc:creator>pc6</dc:creator>
    <meta:creation-date>2020-12-22T08:12:56Z</meta:creation-date>
    <dc:date>2022-01-12T11:28:58Z</dc:date>
  </office:meta>
</office:document-meta>
</file>