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BANDO CUG RISERVATO A LAUREATI/E,DOTTORANDI/E,DOTTORI/ESSE DI RICERCA, ASSEGNISTI/E E SPECIALIZZANDI/E DELL’UNIVERSITÀ DI MESSINA PER 1 BORSA DI STUDIO SCUOLA ESTIVA 2021 SOCIETÀ ITALIANA STORICHE SVOLTOSI DAL 25 AL 28 AGOSTO, IN MODALITÀ DI DIDATTICA A DISTANZ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Beneficiaria della borsa di studio per la partecipazione alla Scuola Estiva SIS 2021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6">
            <text:p>LINK AL BANDO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iscari Angela</text:p>
          </table:table-cell>
          <table:table-cell office:value-type="string" table:style-name="ce8">
            <text:p>100 EURO</text:p>
          </table:table-cell>
          <table:table-cell office:value-type="string" table:style-name="ce9">
            <text:p>Unità Operativa supporto amministrativo CUG e Commissione di garanzia</text:p>
          </table:table-cell>
          <table:table-cell office:value-type="string" table:style-name="ce10">
            <text:p>Francesco Coglitore</text:p>
          </table:table-cell>
          <table:table-cell office:value-type="string" table:style-name="ce11">
            <text:p>Bando di selezione pubblica prot. n. 62283 del 12 maggio 2021</text:p>
          </table:table-cell>
          <table:table-cell office:value-type="string" table:style-name="ce12">
            <text:p><text:a xlink:href="https://www.unime.it/it/ateneo/organi/comitato-unico-garanzia/bando-cug-riservato-laureatiedottorandiedottoriesse-di-ricerca">https://www.unime.it/it/ateneo/organi/comitato-unico-garanzia/bando-cug-riservato-laureatiedottorandiedottoriesse-di-ricerca</text:a>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</meta:initial-creator>
    <dc:creator>Francesco Coglitore</dc:creator>
    <meta:creation-date>2021-03-15T14:00:34Z</meta:creation-date>
    <dc:date>2021-11-11T08:59:58Z</dc:date>
  </office:meta>
</office:document-meta>
</file>