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Collegamento_32_ipertestuale" style:data-style-name="N0">
      <style:table-cell-properties fo:border="thin solid #000000" style:vertical-align="top" fo:wrap-option="wrap"/>
      <style:text-properties fo:color="#0000FF" style:text-underline-style="solid" style:text-underline-type="sing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7" table:number-rows-spanned="1" table:style-name="ce1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3">
            <text:p>BANDO CUG RISERVATO A DIPENDENTI DELL’UNIVERSITÀ DI MESSINA PER N. 1 BORSA DI STUDIO PER PARTECIPARE ALLA SCUOLA ESTIVA 2021 DELLA SOCIETÀ ITALIANA DELLE STORICHE, CHE SI E' <text:s/>SVOLTA DAL 25 AL 28 AGOSTO 2021, IN MODALITÀ DI DIDATTICA A DISTANZ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3">
            <text:p>Beneficiaria della borsa di studio per la partecipazione alla Scuola Estiva SIS 2021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BENEFICIARIO</text:p>
          </table:table-cell>
          <table:table-cell office:value-type="string" table:style-name="ce3">
            <text:p>IMPORTO<text:s/>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A' DI INDIVIDUAZIONE DEL BENEFICIARIO</text:p>
          </table:table-cell>
          <table:table-cell office:value-type="string" table:style-name="ce5">
            <text:p>LINK AL BAND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Fasano Giovanna</text:p>
          </table:table-cell>
          <table:table-cell office:value-type="string" table:style-name="ce7">
            <text:p>100 EURO</text:p>
          </table:table-cell>
          <table:table-cell office:value-type="string" table:style-name="ce8">
            <text:p>Unità Operativa supporto amministrativo CUG e Commissione di garanzia</text:p>
          </table:table-cell>
          <table:table-cell office:value-type="string" table:style-name="ce9">
            <text:p>Francesco Coglitore</text:p>
          </table:table-cell>
          <table:table-cell office:value-type="string" table:style-name="ce10">
            <text:p>Bando di selezione pubblica prot. n. 62290 del 12 maggio 2021</text:p>
          </table:table-cell>
          <table:table-cell office:value-type="string" table:style-name="ce11">
            <text:p><text:a xlink:href="https://www.unime.it/it/ateneo/organi/comitato-unico-garanzia/bando-cug-riservato-dipendenti-dell’università-di-messina-n-1">https://www.unime.it/it/ateneo/organi/comitato-unico-garanzia/bando-cug-riservato-dipendenti-dell%E2%80%99universit%C3%A0-di-messina-n-1</text:a></text:p>
          </table:table-cell>
          <table:table-cell table:number-columns-repeated="16378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fania</meta:initial-creator>
    <dc:creator>Francesco Coglitore</dc:creator>
    <meta:creation-date>2021-03-15T14:00:34Z</meta:creation-date>
    <dc:date>2021-11-11T08:57:23Z</dc:date>
  </office:meta>
</office:document-meta>
</file>