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Collegamento_32_ipertestuale" style:data-style-name="N0">
      <style:table-cell-properties fo:border="thin solid #000000" style:vertical-align="automatic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4">
      <style:table-cell-properties style:vertical-align="automatic" fo:wrap-option="wrap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Nome del soggetto beneficiari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tiva di riferimento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PE ANGELO</text:p>
          </table:table-cell>
          <table:table-cell office:value-type="string" table:style-name="ce8">
            <text:p><text:s/>PPENGL58A17F158F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2">
            <text:p>D.M. 509/99 e il D.M. 270/04 e successive modifiche e integrazioni - legge n. 240 del 30.12.2010 “Norme in materia di organizzazione delle Università, di personale accademico e reclutamento, nonché delega al Governo per incentivare la qualità e l’efficienza del sistema Universitario - D. Lgs. n. 33/2013 e la Circolare n. 8 dell’11 Febbraio 2014 del Direttore Generale, sugli ulteriori obblighi di trasparenza e comunicazione degli incarichi di collaborazione e di consulenza conferiti a soggetti esterni;sistema universitario”; -art. 18, <text:s/>comma 1, lettera c della Legge n. 240/2010, “non possono partecipare al bando coloro che abbiano un grado di parentela o di affinità, fino al quarto grado compreso, con un professore appartenente alla Struttura che effettua la chiamata ovvero con il Rettore, il Direttore Generale o un componente del Consiglio di Amministrazione dell’Ateneo”;- D.L. 30/12/2016 n. 244</text:p>
          </table:table-cell>
          <table:table-cell office:value-type="string" table:style-name="ce2">
            <text:p>CIAM</text:p>
          </table:table-cell>
          <table:table-cell office:value-type="string" table:style-name="ce2">
            <text:p>Dott. S. Zagami</text:p>
          </table:table-cell>
          <table:table-cell office:value-type="string" table:style-name="ce2">
            <text:p>BANDO</text:p>
          </table:table-cell>
          <table:table-cell office:value-type="string" table:style-name="ce5">
            <text:p><text:a xlink:href="http://www.unime.it/">www.unime.it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MMARATA GIANPAOLO</text:p>
          </table:table-cell>
          <table:table-cell office:value-type="string" table:style-name="ce8">
            <text:p>CMMGPL56M07F611A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2">
            <text:p>D.M. 509/99 e il D.M. 270/04 e successive modifiche e integrazioni - legge n. 240 del 30.12.2010 “Norme in materia di organizzazione delle Università, di personale accademico e reclutamento, nonché delega al Governo per incentivare la qualità e l’efficienza del sistema universitario - D. Lgs. n. 33/2013 e la Circolare n. 8 dell’11 Febbraio 2014 del Direttore Generale, sugli ulteriori obblighi di trasparenza e comunicazione degli incarichi di collaborazione e di consulenza conferiti a soggetti esterni;sistema universitario”; - art. 18, comma 1, lettera c della Legge n. 240/2010, “non possono partecipare al bando coloro che abbiano un grado di parentela o di affinità, fino al quarto grado compreso, con un professore appartenente alla Struttura che effettua la chiamata ovvero con il Rettore, il Direttore Generale o un componente del Consiglio di Amministrazione dell’Ateneo”; - D.L. 30/12/2016 n. 244</text:p>
          </table:table-cell>
          <table:table-cell office:value-type="string" table:style-name="ce2">
            <text:p>CIAM</text:p>
          </table:table-cell>
          <table:table-cell table:style-name="ce2"/>
          <table:table-cell office:value-type="string" table:style-name="ce2">
            <text:p>BANDO</text:p>
          </table:table-cell>
          <table:table-cell office:value-type="string" table:style-name="ce5">
            <text:p>www.unime.it</text:p>
          </table:table-cell>
          <table:table-cell table:number-columns-repeated="16376"/>
        </table:table-row>
        <table:table-row table:number-rows-repeated="2" table:style-name="ro3">
          <table:table-cell table:style-name="ce3"/>
          <table:table-cell table:number-columns-repeated="2" table:style-name="ce4"/>
          <table:table-cell table:number-columns-repeated="4" table:style-name="ce2"/>
          <table:table-cell table:style-name="ce5"/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17-02-06T07:27:31Z</meta:creation-date>
    <dc:date>2017-02-23T08:47:37Z</dc:date>
  </office:meta>
</office:document-meta>
</file>