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9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RSE_DI_STUDI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2" table:number-rows-spanned="1" table:style-name="ce9">
            <text:p>BORSA <text:s/>DI STUDIO PER RICERCA 2020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Nome del soggetto beneficiario</text:p>
          </table:table-cell>
          <table:table-cell office:value-type="string" table:style-name="ce3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3">
            <text:p>Link al Bando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5">
            <text:p>TERAMO ANTONINO</text:p>
          </table:table-cell>
          <table:table-cell office:value-type="string" table:style-name="ce1">
            <text:p>TRMNNN83M01F158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7">
            <text:p>Bando di valutazione comparativa<text:s/></text:p>
          </table:table-cell>
          <table:table-cell office:value-type="string" table:style-name="ce8">
            <text:p>http://www.unime.it/dipartimenti/dicam/_bandi_e_concorsi_studenti/bando_di_concorso_</text:p>
          </table:table-cell>
          <table:table-cell table:number-columns-repeated="16376" table:style-name="ce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DENARO GIOVANNI</dc:creator>
    <meta:creation-date>2017-06-21T13:09:48Z</meta:creation-date>
    <dc:date>2020-12-04T07:33:40Z</dc:date>
  </office:meta>
</office:document-meta>
</file>