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6.540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5.05883333333333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17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Avviso UNIME Graduatoria di merito di Ateneo tutorato alla Pari, Regolamento quadro relativo alle collaborazioni prestate dagli studenti ai servizi dell'Università e al tutorato alla pari a.a.2020/202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BENEFICIARI ASSEGNI DI TUTORATO PER ATTIVITA’ DIDATTICO INTEGRATIVA PER LE ESIGENZE DEI PROGETTI POT_PLS <text:s/>DIPARTIMENTI UNIVERSITA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BENEFICIARIO</text:p>
          </table:table-cell>
          <table:table-cell office:value-type="string" table:style-name="ce5">
            <text:p>IMPORTO<text:s/></text:p>
          </table:table-cell>
          <table:table-cell office:value-type="string" table:style-name="ce5">
            <text:p>NORMATIVA DI RIFERIMENTO</text:p>
          </table:table-cell>
          <table:table-cell office:value-type="string" table:style-name="ce6">
            <text:p>STRUTTURA COMPETENTE</text:p>
          </table:table-cell>
          <table:table-cell office:value-type="string" table:style-name="ce6">
            <text:p>RESPONSABILE DEL PROCEDIMENTO</text:p>
          </table:table-cell>
          <table:table-cell office:value-type="string" table:style-name="ce6">
            <text:p>MODALITA' DI INDIVIDUAZIONE DEL BENEFICIARIO</text:p>
          </table:table-cell>
          <table:table-cell office:value-type="string" table:style-name="ce5">
            <text:p>LINK AL BAN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SPEDALERI ANGELO</text:p>
          </table:table-cell>
          <table:table-cell office:value-type="float" office:value="1000" table:style-name="ce9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CIVILTA' ANTICHE E MODERNE</text:p>
          </table:table-cell>
          <table:table-cell office:value-type="string" table:style-name="ce10">
            <text:p>Prof. Faraone Castrizio De Angelis Centorri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dicam</text:a></text:p>
          </table:table-cell>
          <table:table-cell table:number-columns-repeated="16377"/>
        </table:table-row>
        <table:table-row table:style-name="ro4">
          <table:table-cell office:value-type="string" table:style-name="ce2">
            <text:p>BENVEGNA DOMENIC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GIURISPRUDENZA</text:p>
          </table:table-cell>
          <table:table-cell office:value-type="string" table:style-name="ce10">
            <text:p>Prof. C. INGRATOC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giurisprudenza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ULITANO' MARIA ANTONIETT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GIURISPRUDENZA</text:p>
          </table:table-cell>
          <table:table-cell office:value-type="string" table:style-name="ce10">
            <text:p>Prof. C. INGRATOC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giurisprudenza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UZARI CAROL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GIURISPRUDENZA</text:p>
          </table:table-cell>
          <table:table-cell office:value-type="string" table:style-name="ce10">
            <text:p>Prof. C. INGRATOC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giurisprudenza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NZU' DONATO FABRIZIO</text:p>
          </table:table-cell>
          <table:table-cell office:value-type="float" office:value="1520" table:style-name="ce11">
            <text:p>1.52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GIURISPRUDENZA</text:p>
          </table:table-cell>
          <table:table-cell office:value-type="string" table:style-name="ce10">
            <text:p>Prof. C. INGRATOC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giurisprudenza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REVITI MARIA GIULIA</text:p>
          </table:table-cell>
          <table:table-cell office:value-type="float" office:value="1520" table:style-name="ce11">
            <text:p>1.52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GIURISPRUDENZA</text:p>
          </table:table-cell>
          <table:table-cell office:value-type="string" table:style-name="ce10">
            <text:p>Prof. C. INGRATOC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giurisprudenza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ICARRA GIOVANNI</text:p>
          </table:table-cell>
          <table:table-cell office:value-type="float" office:value="1618" table:style-name="ce11">
            <text:p>1.618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BIOMORF</text:p>
          </table:table-cell>
          <table:table-cell office:value-type="string" table:style-name="ce12">
            <text:p>PROF. TRIMARCH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biomorf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OCCHIPINTI IDA MARI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BIOMORF</text:p>
          </table:table-cell>
          <table:table-cell office:value-type="string" table:style-name="ce12">
            <text:p>PROF. TRIMARCH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biomorf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ARCELLA ELISEO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BIOMORF</text:p>
          </table:table-cell>
          <table:table-cell office:value-type="string" table:style-name="ce12">
            <text:p>PROF. TRIMARCH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biomorf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OSSELLI KATI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CHIBIOFARAM</text:p>
          </table:table-cell>
          <table:table-cell office:value-type="string" table:style-name="ce10">
            <text:p>Prof. I . BONACCORS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chibiofaram</text:a>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TESTA CAMILLO MARIA RITA</text:p>
          </table:table-cell>
          <table:table-cell office:value-type="float" office:value="1250" table:style-name="ce16">
            <text:p>1.25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BIOMORF E DI CHIBIOFARAM</text:p>
          </table:table-cell>
          <table:table-cell office:value-type="string" table:style-name="ce10">
            <text:p>Prof. G. DI BELLA E PROF.SSA SERRON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chibiofaram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ERRO VICTORIAN DANIELE</text:p>
          </table:table-cell>
          <table:table-cell office:value-type="float" office:value="1900" table:style-name="ce11">
            <text:p>1.9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CHIBIOFARAM</text:p>
          </table:table-cell>
          <table:table-cell office:value-type="string" table:style-name="ce13">
            <text:p>Prof. C. DE STEFAN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<text:a xlink:href="https://www.unime.it/it/centri/cop/tutorato-alla-pari;inserire%20link%20dipartimento">https://www.unime.it/it/centri/cop/tutorato-alla-pari;<text:line-break/><text:line-break/>https://www-admin.unime.it/it/dipartimenti/chibiofaram</text:a>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NISCALCO MART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SCIENZE POLITICHE E GIURIDICHE</text:p>
          </table:table-cell>
          <table:table-cell office:value-type="string" table:style-name="ce13">
            <text:p>PROF. P. PELLERIT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https://www-admin.unime.it/it/dipartimenti/scipog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 DUCA FEDERIC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SCIENZE POLITICHE E GIURIDICHE</text:p>
          </table:table-cell>
          <table:table-cell office:value-type="string" table:style-name="ce13">
            <text:p>PROF. P. PELLERIT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https://www-admin.unime.it/it/dipartimenti/scipog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ACILE' MARIA TERES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SCIENZE POLITICHE E GIURIDICHE</text:p>
          </table:table-cell>
          <table:table-cell office:value-type="string" table:style-name="ce14">
            <text:p>Prof. G. BOTTARO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https://www-admin.unime.it/it/dipartimenti/scipog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ICOLO' CRISTIANA</text:p>
          </table:table-cell>
          <table:table-cell office:value-type="float" office:value="1000" table:style-name="ce11">
            <text:p>1.00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SCIENZE POLITICHE E GIURIDICHE</text:p>
          </table:table-cell>
          <table:table-cell office:value-type="string" table:style-name="ce14">
            <text:p>Prof. F. MARTINES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https://www-admin.unime.it/it/dipartimenti/scipog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CICCHITANO ROCCO</text:p>
          </table:table-cell>
          <table:table-cell office:value-type="float" office:value="1940" table:formula="of:=970*2" table:style-name="ce11">
            <text:p>1.940</text:p>
          </table:table-cell>
          <table:table-cell office:value-type="string" table:style-name="ce2">
            <text:p/>
            <text:p>Legge 11 luglio 2003 n. 170</text:p>
            <text:p>Decreto legislativo n. 68/2012;</text:p>
            <text:p>D.M. 1047/2017 art.3;</text:p>
            <text:p>D.M.435/20</text:p>
            <text:p>Regolamento quadro relativo alle collaborazioni prestate dagli studenti ai servizi dell'Università e al tutorato palla pari</text:p>
            <text:p>D.R. prot.n. 82452 del 28/06/2021</text:p>
          </table:table-cell>
          <table:table-cell office:value-type="string" table:style-name="ce2">
            <text:p>Dipartimento di SCIENZE POLITICHE E GIURIDICHE</text:p>
          </table:table-cell>
          <table:table-cell office:value-type="string" table:style-name="ce13">
            <text:p>PROF. P.PELLERITI</text:p>
          </table:table-cell>
          <table:table-cell office:value-type="string" table:style-name="ce7">
            <text:p>“Long list”di studenti capaci e meritevoli, selezionati sulla base di una graduatoria ordinata automaticamente per merito tra gli iscritti all’a.a. 2020/2021, tutorato alla pari prot.n. 112041 del 20/09/2021;</text:p>
            <text:p/>
            <text:p>Progetti POT PLS</text:p>
          </table:table-cell>
          <table:table-cell office:value-type="string" table:style-name="ce8">
            <text:p>https://www-admin.unime.it/it/dipartimenti/scipog</text:p>
          </table:table-cell>
          <table:table-cell table:number-columns-repeated="16377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Stefania</meta:initial-creator>
    <dc:creator>SSM2020</dc:creator>
    <meta:creation-date>2021-03-15T14:00:34Z</meta:creation-date>
    <dc:date>2022-02-15T10:37:41Z</dc:date>
  </office:meta>
</office:document-meta>
</file>