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fo:font-size="9pt" style:font-size-asian="9pt" style:font-size-complex="9pt" style:text-underline-style="solid" style:text-underline-type="single"/>
    </style:style>
    <style:style style:name="co1" style:family="table-column">
      <style:table-column-properties fo:break-before="auto" style:column-width="4.191cm"/>
    </style:style>
    <style:style style:name="co2" style:family="table-column">
      <style:table-column-properties fo:break-before="auto" style:column-width="2.07433333333333cm"/>
    </style:style>
    <style:style style:name="co3" style:family="table-column">
      <style:table-column-properties fo:break-before="auto" style:column-width="7.51416666666667cm"/>
    </style:style>
    <style:style style:name="co4" style:family="table-column">
      <style:table-column-properties fo:break-before="auto" style:column-width="3.78883333333333cm"/>
    </style:style>
    <style:style style:name="co5" style:family="table-column">
      <style:table-column-properties fo:break-before="auto" style:column-width="3.66183333333333cm"/>
    </style:style>
    <style:style style:name="co6" style:family="table-column">
      <style:table-column-properties fo:break-before="auto" style:column-width="5.54566666666667cm"/>
    </style:style>
    <style:style style:name="co7" style:family="table-column">
      <style:table-column-properties fo:break-before="auto" style:column-width="6.13833333333333cm"/>
    </style:style>
    <style:style style:name="co8" style:family="table-column">
      <style:table-column-properties fo:break-before="auto" style:column-width="1.69333333333333cm"/>
    </style:style>
    <style:style style:name="ro1" style:family="table-row">
      <style:table-row-properties style:row-height="28.8pt" style:use-optimal-row-height="true" fo:break-before="auto"/>
    </style:style>
    <style:style style:name="ro2" style:family="table-row">
      <style:table-row-properties style:row-height="117pt" style:use-optimal-row-height="false" fo:break-before="auto"/>
    </style:style>
    <style:style style:name="ro3" style:family="table-row">
      <style:table-row-properties style:row-height="129pt" style:use-optimal-row-height="false" fo:break-before="auto"/>
    </style:style>
    <style:style style:name="ro4"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BENEFICIARIO</text:p>
          </table:table-cell>
          <table:table-cell office:value-type="string" table:style-name="ce3">
            <text:p>IMPORTO PRESUNTO</text:p>
          </table:table-cell>
          <table:table-cell office:value-type="string" table:style-name="ce2">
            <text:p>NORMATIVA DI RIFERIMENTO</text:p>
          </table:table-cell>
          <table:table-cell office:value-type="string" table:style-name="ce3">
            <text:p>STRUTTURA COMPETENTE</text:p>
          </table:table-cell>
          <table:table-cell office:value-type="string" table:style-name="ce3">
            <text:p>RESPONSABILE DEL PROCEDIMENTO</text:p>
          </table:table-cell>
          <table:table-cell office:value-type="string" table:style-name="ce3">
            <text:p>MODALITA' DI INDIVIDUAZIONE DEL BENEFICIARIO</text:p>
          </table:table-cell>
          <table:table-cell office:value-type="string" table:style-name="ce2">
            <text:p>LINK AL BANDO</text:p>
          </table:table-cell>
          <table:table-cell table:number-columns-repeated="16377"/>
        </table:table-row>
        <table:table-row table:style-name="ro2">
          <table:table-cell office:value-type="string" table:style-name="ce4">
            <text:p>CALDERAIO ALESSANDRO</text:p>
          </table:table-cell>
          <table:table-cell office:value-type="float" office:value="2000" table:style-name="ce4">
            <text:p>2000</text:p>
          </table:table-cell>
          <table:table-cell office:value-type="string" table:style-name="ce5">
            <text:p>Legge 5 febbraio 1992, n. 104;</text:p>
            <text:p>Legge 28 gennaio 1999, n. 17</text:p>
            <text:p>Legge 8 ottobre 2010, n.170;</text:p>
            <text:p>decreto legislativo n. 68/2012;</text:p>
            <text:p>Regolamento relativo al Servizio di tutorato D.R.73 del 18 gennaio 2016</text:p>
          </table:table-cell>
          <table:table-cell office:value-type="string" table:style-name="ce5">
            <text:p>Dipartimento COSPECS</text:p>
          </table:table-cell>
          <table:table-cell office:value-type="string" table:style-name="ce4">
            <text:p>Avv. Consuelo Votano</text:p>
          </table:table-cell>
          <table:table-cell office:value-type="string" table:style-name="ce5">
            <text:p>Avviso di selezione prot. n. 130945 del 18 dicembre 2020 per la costituzione di una “long list” per il conferimento di n. 100 di incarichi per servizio di tutorato per attività didattico-integrativa per le esigenze <text:s/>degli studenti per l’A.A.2020/2021;</text:p>
          </table:table-cell>
          <table:table-cell office:value-type="string" table:style-name="ce6">
            <text:p><text:a xlink:href="https://www.unime.it/it/ateneo/avviso-di-selezione-la-costituzione-di-una-%E2%80%9Clong-list%E2%80%9D-il-conferimento-di-n-100-di-incarichi">https://www.unime.it/it/ateneo/avviso-di-selezione-la-costituzione-di-una-%E2%80%9Clong-list%E2%80%9D-il-conferimento-di-n-100-di-incarichi</text:a></text:p>
          </table:table-cell>
          <table:table-cell table:number-columns-repeated="16377"/>
        </table:table-row>
        <table:table-row table:style-name="ro3">
          <table:table-cell office:value-type="string" table:style-name="ce4">
            <text:p>GROSSO VIVIANA</text:p>
          </table:table-cell>
          <table:table-cell office:value-type="float" office:value="2000" table:style-name="ce4">
            <text:p>2000</text:p>
          </table:table-cell>
          <table:table-cell office:value-type="string" table:style-name="ce5">
            <text:p>Legge 5 febbraio 1992, n. 104;</text:p>
            <text:p>Legge 28 gennaio 1999, n. 17</text:p>
            <text:p>Legge 8 ottobre 2010, n.170;</text:p>
            <text:p>decreto legislativo n. 68/2012;</text:p>
            <text:p>Regolamento relativo al Servizio di tutorato D.R.73 del 18 gennaio 2016</text:p>
          </table:table-cell>
          <table:table-cell office:value-type="string" table:style-name="ce5">
            <text:p>Dipartimento COSPECS</text:p>
          </table:table-cell>
          <table:table-cell office:value-type="string" table:style-name="ce4">
            <text:p>Avv. Consuelo Votano</text:p>
          </table:table-cell>
          <table:table-cell office:value-type="string" table:style-name="ce5">
            <text:p>Avviso di selezione prot. n. 130945 del 18 dicembre 2020 per la costituzione di una “long list” per il conferimento di n. 100 di incarichi per servizio di tutorato per attività didattico-integrativa per le esigenze <text:s/>degli studenti per l’A.A.2020/2021;</text:p>
          </table:table-cell>
          <table:table-cell office:value-type="string" table:style-name="ce6">
            <text:p><text:a xlink:href="https://www.unime.it/it/ateneo/avviso-di-selezione-la-costituzione-di-una-%E2%80%9Clong-list%E2%80%9D-il-conferimento-di-n-100-di-incarichi">https://www.unime.it/it/ateneo/avviso-di-selezione-la-costituzione-di-una-%E2%80%9Clong-list%E2%80%9D-il-conferimento-di-n-100-di-incarichi</text:a></text:p>
          </table:table-cell>
          <table:table-cell table:number-columns-repeated="16377"/>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Stefania</meta:initial-creator>
    <dc:creator>SSM2020</dc:creator>
    <meta:creation-date>2021-03-15T14:00:34Z</meta:creation-date>
    <dc:date>2022-02-17T09:46:43Z</dc:date>
  </office:meta>
</office:document-meta>
</file>