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table:number-columns-spanned="7" table:number-rows-spanned="1" table:style-name="ce8"/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9">
            <text:p>BENEFICIARI ASSEGNI DI TUTORATO PER ATTIVITA’ DIDATTICO INTEGRATIVA PER LE ESIGENZE DEGLI STUDENTI DELL’UNIVERSITA’ DEGLI STUDI DI MESSINA -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FERRENTE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CARCIONE FRANCESC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ISPETTOSO VIRGINIA EMANUELE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IRACUSA ELEONOR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0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ARISI LUC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RRA CASTRONOVO ALESSANDR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UGLIANDOLO VANESSA</text:p>
          </table:table-cell>
          <table:table-cell office:value-type="currency" office:value="1280" table:style-name="ce11">
            <text:p>1.28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DESCO ALESSI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ARTOLOTTA CRISTIN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VIRGIGLIO LAURA</text:p>
          </table:table-cell>
          <table:table-cell office:value-type="currency" office:value="1200" table:style-name="ce11">
            <text:p>1.2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UNO FRANCESC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IZIANO LAVINIA MARIA</text:p>
          </table:table-cell>
          <table:table-cell office:value-type="currency" office:value="1940" table:style-name="ce11">
            <text:p>1.94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CIRE' LUAN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UTONE AUROR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ATAFI MARTINA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NGIONE ANTONELLA</text:p>
          </table:table-cell>
          <table:table-cell office:value-type="currency" office:value="1020" table:style-name="ce11">
            <text:p>1.02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Medicina Clinica e Sperimentale</text:p>
          </table:table-cell>
          <table:table-cell office:value-type="string" table:style-name="ce6">
            <text:p>Giuseppe Maurizio Camp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APPALA' JONE</text:p>
          </table:table-cell>
          <table:table-cell office:value-type="currency" office:value="2000" table:style-name="ce14">
            <text:p>2.000,00 €</text:p>
          </table:table-cell>
          <table:table-cell office:value-type="string" table:style-name="ce1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5">
            <text:p>Medicina Clinica e Sperimentale</text:p>
          </table:table-cell>
          <table:table-cell office:value-type="string" table:style-name="ce15">
            <text:p>Giuseppe Maurizio Campo</text:p>
          </table:table-cell>
          <table:table-cell office:value-type="string" table:style-name="ce1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16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ARDONE RICCARDO</text:p>
          </table:table-cell>
          <table:table-cell office:value-type="currency" office:value="2000" table:style-name="ce18">
            <text:p>2.000,00 €</text:p>
          </table:table-cell>
          <table:table-cell office:value-type="string" table:style-name="ce1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9">
            <text:p>Medicina Clinica e Sperimentale</text:p>
          </table:table-cell>
          <table:table-cell office:value-type="string" table:style-name="ce19">
            <text:p>Giuseppe Maurizio Campo</text:p>
          </table:table-cell>
          <table:table-cell office:value-type="string" table:style-name="ce20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20">
            <text:p>https://www.unime.it/it/studenti/evidenza/collaborazioni-prestate-dagli-studenti-ai-servizi-delle-universit%C3%A0-ed-al-tutorato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RAFFA MARIA CHIARA</text:p>
          </table:table-cell>
          <table:table-cell office:value-type="currency" office:value="2000" table:style-name="ce18">
            <text:p>2.000,00 €</text:p>
          </table:table-cell>
          <table:table-cell office:value-type="string" table:style-name="ce1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9">
            <text:p>Medicina Clinica e Sperimentale</text:p>
          </table:table-cell>
          <table:table-cell office:value-type="string" table:style-name="ce19">
            <text:p>Giuseppe Maurizio Campo</text:p>
          </table:table-cell>
          <table:table-cell office:value-type="string" table:style-name="ce20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20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tefania</meta:initial-creator>
    <dc:creator>Stefania Sambataro</dc:creator>
    <meta:creation-date>2021-03-15T14:00:34Z</meta:creation-date>
    <dc:date>2023-09-18T14:20:53Z</dc:date>
  </office:meta>
</office:document-meta>
</file>