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e_32_2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8" table:number-rows-spanned="1" table:style-name="ce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">
            <text:p>Avviso UNIME Graduatoria di merito di Ateneo tutorato alla Pari, Regolamento quadro relativo alle collaborazioni prestate dagli studenti ai servizi dell'Università e al tutorato alla pari a.a.2020/2021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">
            <text:p>BENEFICIARI ASSEGNI DI TUTORATO PER ATTIVITA’ DIDATTICO INTEGRATIVA PER LE ESIGENZE DEGLI STUDENTI DELL’UNIVERSITA’ DEGLI STUDI DI MESSINA - Centro orinetamento e Placement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style-name="ce10">
            <text:p>BENEFICIARIO</text:p>
          </table:table-cell>
          <table:table-cell office:value-type="string" table:style-name="ce10">
            <text:p>IMPORTO<text:s/></text:p>
          </table:table-cell>
          <table:table-cell office:value-type="string" table:style-name="ce10">
            <text:p>NORMATIVA DI RIFERIMENTO</text:p>
          </table:table-cell>
          <table:table-cell office:value-type="string" table:style-name="ce9">
            <text:p>STRUTTURA COMPETENTE</text:p>
          </table:table-cell>
          <table:table-cell office:value-type="string" table:style-name="ce9">
            <text:p>RESPONSABILE DEL PROCEDIMENTO</text:p>
          </table:table-cell>
          <table:table-cell office:value-type="string" table:style-name="ce9">
            <text:p>MODALITA' DI INDIVIDUAZIONE DEL BENEFICIARIO</text:p>
          </table:table-cell>
          <table:table-cell office:value-type="string" table:style-name="ce10">
            <text:p>LINK AL BANDO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GIANNETTO ANDREA</text:p>
          </table:table-cell>
          <table:table-cell office:value-type="string" table:style-name="ce6">
            <text:p>Euro 1.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/10/2019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11">
            <text:p>Centro Orientamento e Placement</text:p>
          </table:table-cell>
          <table:table-cell office:value-type="string" table:style-name="ce12">
            <text:p>Lo Re Francesc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di tutorato FSG annualità 2019</text:p>
          </table:table-cell>
          <table:table-cell office:value-type="string" table:style-name="ce13">
            <text:p>https://www.unime.it/it/centri/cop/tutorato-alla-pari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LONIA GIOVANNI</text:p>
          </table:table-cell>
          <table:table-cell office:value-type="string" table:style-name="ce6">
            <text:p>Euro 1.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/10/2019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11">
            <text:p>Centro Orientamento e Placement</text:p>
          </table:table-cell>
          <table:table-cell office:value-type="string" table:style-name="ce12">
            <text:p>Lo Re Francesc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di tutorato FSG annualità 2019</text:p>
          </table:table-cell>
          <table:table-cell office:value-type="string" table:style-name="ce13">
            <text:p>https://www.unime.it/it/centri/cop/tutorato-alla-pari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SICARI FEDERICA</text:p>
          </table:table-cell>
          <table:table-cell office:value-type="string" table:style-name="ce6">
            <text:p>Euro 1.04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/10/2019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11">
            <text:p>Centro Orientamento e Placement</text:p>
          </table:table-cell>
          <table:table-cell office:value-type="string" table:style-name="ce12">
            <text:p>Sambataro Stefania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di tutorato FSG annualità 2019</text:p>
          </table:table-cell>
          <table:table-cell office:value-type="string" table:style-name="ce13">
            <text:p>https://www.unime.it/it/centri/cop/tutorato-alla-par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GUERRISI LUCIA</text:p>
          </table:table-cell>
          <table:table-cell office:value-type="string" table:style-name="ce6">
            <text:p>Euro 1.04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/10/2019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11">
            <text:p>Centro Orientamento e Placement</text:p>
          </table:table-cell>
          <table:table-cell office:value-type="string" table:style-name="ce12">
            <text:p>Sambataro Stefania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di tutorato FSG annualità 2019</text:p>
          </table:table-cell>
          <table:table-cell office:value-type="string" table:style-name="ce13">
            <text:p>https://www.unime.it/it/centri/cop/tutorato-alla-pari</text:p>
          </table:table-cell>
          <table:table-cell table:number-columns-repeated="16377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tefania</meta:initial-creator>
    <dc:creator>SSM2020</dc:creator>
    <meta:creation-date>2021-03-15T14:00:34Z</meta:creation-date>
    <dc:date>2022-02-14T09:51:19Z</dc:date>
  </office:meta>
</office:document-meta>
</file>