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table:number-columns-spanned="7" table:number-rows-spanned="1" table:style-name="ce9"/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0">
            <text:p>BENEFICIARI ASSEGNI DI TUTORATO PER ATTIVITA’ DIDATTICO INTEGRATIVA PER LE ESIGENZE DEGLI STUDENTI DELL’UNIVERSITA’ DEGLI STUDI DI MESSINA -DIPARTIMENTO BIOMORF</text:p>
            <text:p>A.A.2021/22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FER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stan Sheik Abdullah Abdul Raouf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Giuseppe Santor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RUCA GIANCARLO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Giuseppe Santor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Gama de Souza Silva Maria Clar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Giuseppe Santor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TAHA FARES AYMAN ALSAYED ABDELWAHED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Giuseppe Santor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CALABRESE SIMON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Giuseppe Santor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VICINO ALESSIA</text:p>
          </table:table-cell>
          <table:table-cell office:value-type="float" office:value="1000" table:style-name="ce6">
            <text:p>1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Francesco Cacciola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FUGAZZOTTO ANTONY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Francesco Cacciola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ORDA' DOMENICO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Francesco Cacciola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BONCALDO MARTIN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Francesco Cacciola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MARRA ELEN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Giuseppe Santor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PICCIONE GIOVANNI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Alessandra Bitt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CULLOTTA CHIAR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Alessandra Bitt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CCHPINTI IDA MARI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Calapai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ELILLI CARL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Alessandra Bitt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ANGEMI CHIARA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BIOMORF</text:p>
          </table:table-cell>
          <table:table-cell office:value-type="string" table:style-name="ce7">
            <text:p>Alessandra Bitt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ICICCHIA CORINNE</text:p>
          </table:table-cell>
          <table:table-cell office:value-type="float" office:value="1000" table:style-name="ce5">
            <text:p>1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Medicina Clinica e Sperimentale</text:p>
          </table:table-cell>
          <table:table-cell office:value-type="string" table:style-name="ce7">
            <text:p>Giuseppe Maurizio Camp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RCHIAFAVA SALVATORE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Medicina Clinica e Sperimentale</text:p>
          </table:table-cell>
          <table:table-cell office:value-type="string" table:style-name="ce7">
            <text:p>Giuseppe Maurizio Camp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IORGIANNI DEBORAH</text:p>
          </table:table-cell>
          <table:table-cell office:value-type="float" office:value="1000" table:style-name="ce5">
            <text:p>1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Medicina Clinica e Sperimentale</text:p>
          </table:table-cell>
          <table:table-cell office:value-type="string" table:style-name="ce7">
            <text:p>Giuseppe Maurizio Camp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URTO PELLE LUCA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7">
            <text:p>Medicina Clinica e Sperimentale</text:p>
          </table:table-cell>
          <table:table-cell office:value-type="string" table:style-name="ce7">
            <text:p>Giuseppe Maurizio Campo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tefania</meta:initial-creator>
    <dc:creator>Stefania Sambataro</dc:creator>
    <meta:creation-date>2021-03-15T14:00:34Z</meta:creation-date>
    <dc:date>2022-12-01T13:08:23Z</dc:date>
  </office:meta>
</office:document-meta>
</file>