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BENEFICIARI ASSEGNI DI TUTORATO PER ATTIVITA’ DIDATTICO INTEGRATIVA PER LE ESIGENZE DEGLI STUDENTI DELL’UNIVERSITA’ DEGLI STUDI DI MESSINA -DIPARTIMENTO MIFT</text:p>
            <text:p>A.A.2021/2022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BENEFICIARIO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FERRENTE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4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OGLITORE SIMONA</text:p>
          </table:table-cell>
          <table:table-cell office:value-type="float" office:value="2400" table:style-name="ce3">
            <text:p>24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MIFT</text:p>
          </table:table-cell>
          <table:table-cell office:value-type="string" table:style-name="ce2">
            <text:p>Elvira Barber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ORRIERA FABRIZIO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MIFT</text:p>
          </table:table-cell>
          <table:table-cell office:value-type="string" table:style-name="ce2">
            <text:p>CORSARO CARMEL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LONIA GIOVANNI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MIFT</text:p>
          </table:table-cell>
          <table:table-cell office:value-type="string" table:style-name="ce2">
            <text:p>CORSARO CARMEL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tefania</meta:initial-creator>
    <dc:creator>Stefania Sambataro</dc:creator>
    <meta:creation-date>2021-03-15T14:00:34Z</meta:creation-date>
    <dc:date>2022-12-07T11:37:53Z</dc:date>
  </office:meta>
</office:document-meta>
</file>