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Avviso di selezione <text:s text:c="2"/>prot.n. 33444 del 10/03/2021 per la costituzione di una “long list” per il conferimento di assegni di tutorato per le esigenze degli studenti afferenti ai Dipartimenti dell’Università degli Studi di Messina, a.a.2020/2021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BENEFICIARI ASSEGNI DI TUTORATO PER ATTIVITA’ DIDATTICO INTEGRATIVA PER LE ESIGENZE DEGLI STUDENTI DELL’UNIVERSITA’ DEGLI STUDI DI MESSINA - DIPARTIMENTO DI SciMEDICINA CLINICA E SPERIMENTAL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SAITTA GAIA</text:p>
          </table:table-cell>
          <table:table-cell office:value-type="string" table:style-name="ce5">
            <text:p>1.805 euro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Regolamento relativo al Servizio di tutorato D.R.73 del 18 gennaio 2016</text:p>
          </table:table-cell>
          <table:table-cell office:value-type="string" table:style-name="ce9">
            <text:p>Medicina clinica e sperimentale</text:p>
          </table:table-cell>
          <table:table-cell office:value-type="string" table:style-name="ce7">
            <text:p>Stefania Sambataro</text:p>
          </table:table-cell>
          <table:table-cell office:value-type="string" table:style-name="ce8">
            <text:p>Avviso di selezione prot. n.33444 del 10/03/2021 <text:s/>per la costituzione di una “long list” per il conferimento di assegni ditutorato per le esigenze degli studenti afferenti ai Dipartimenti universitari, A.A.2020/2021;</text:p>
          </table:table-cell>
          <table:table-cell office:value-type="string" table:style-name="ce8">
            <text:p>https://www.unime.it/it/ateneo/avviso-di-selezione-la-costituzione-di-una-%E2%80%9Clong-list%E2%80%9D-il-conferimento-di-assegni-di-tutorato</text:p>
          </table:table-cell>
          <table:table-cell table:number-columns-repeated="16377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Stefania</meta:initial-creator>
    <dc:creator>SSM2020</dc:creator>
    <meta:creation-date>2021-03-15T14:00:34Z</meta:creation-date>
    <dc:date>2022-01-31T15:59:31Z</dc:date>
  </office:meta>
</office:document-meta>
</file>