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border="0.0069in solid #000000" fo:padding-top="0in" fo:padding-left="0.0555in" fo:padding-bottom="0in" fo:padding-right="0.0555in" style:shadow="none" fo:text-align="center">
        <style:tab-stops>
          <style:tab-stop style:type="center" style:position="2.1659in"/>
          <style:tab-stop style:type="right" style:position="6.69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Times New Roman" style:font-name-complex="Times New Roman"/>
    </style:style>
    <style:style style:name="P4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right" style:position="6.69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5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Times New Roman" style:font-name-complex="Times New Roman" fo:language="en" fo:country="US"/>
    </style:style>
    <style:style style:name="P7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 fo:language="en" fo:country="US"/>
    </style:style>
    <style:style style:name="P8" style:parent-style-name="Corpodeltesto2" style:family="paragraph">
      <style:paragraph-properties fo:line-height="150%" fo:margin-right="0.0979in"/>
      <style:text-properties fo:font-size="11pt" style:font-size-asian="11pt" style:font-size-complex="11pt" fo:language="en" fo:country="US"/>
    </style:style>
    <style:style style:name="P9" style:parent-style-name="Corpodeltesto2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0" style:parent-style-name="Corpodeltesto2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1" style:parent-style-name="Titolo1" style:family="paragraph">
      <style:paragraph-properties fo:line-height="150%" fo:margin-right="0.0979in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right="0.098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margin-right="0.0979in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17" style:parent-style-name="Normale" style:family="paragraph">
      <style:paragraph-properties fo:text-align="justify" fo:line-height="150%" fo:margin-right="0.0979in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Normale" style:family="paragraph">
      <style:paragraph-properties fo:text-align="justify" fo:line-height="150%" fo:margin-right="0.0979in"/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22" style:parent-style-name="Normale" style:family="paragraph">
      <style:paragraph-properties fo:text-align="justify" fo:line-height="150%" fo:margin-right="0.0979in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justify" fo:line-height="150%" fo:margin-right="0.0979in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Normale" style:family="paragraph">
      <style:paragraph-properties fo:text-align="justify" fo:line-height="150%" fo:margin-right="0.0979in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Normale" style:family="paragraph">
      <style:paragraph-properties fo:text-align="justify" fo:line-height="150%" fo:margin-right="0.0979in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Normale" style:family="paragraph">
      <style:paragraph-properties fo:text-align="justify"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2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Normale" style:family="paragraph">
      <style:paragraph-properties fo:text-align="justify" fo:margin-right="0.0986in"/>
      <style:text-properties style:font-name="Times New Roman" style:font-name-complex="Times New Roman" fo:font-size="11pt" style:font-size-asian="11pt" style:font-size-complex="11pt"/>
    </style:style>
    <style:style style:name="P34" style:parent-style-name="Normale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5" style:parent-style-name="Normale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6" style:parent-style-name="Normale" style:family="paragraph">
      <style:paragraph-properties fo:line-height="150%" fo:margin-right="0.0979in"/>
      <style:text-properties style:font-name="Times New Roman" style:font-name-complex="Times New Roman" fo:font-size="11pt" style:font-size-asian="11pt" style:font-size-complex="11pt"/>
    </style:style>
    <style:style style:name="P37" style:parent-style-name="Normale" style:family="paragraph">
      <style:paragraph-properties fo:line-height="150%" fo:margin-right="0.0979in">
        <style:tab-stops>
          <style:tab-stop style:type="left" style:position="3.7409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ichiarazione sostitutiva di certificazioni</text:p>
      <text:p text:style-name="P3">(Art. 46, D.P.R. 28 dicembre 2000 n. 445)</text:p>
      <text:p text:style-name="P4">Dichiarazione sostitutiva dell’atto di notorietà</text:p>
      <text:p text:style-name="P5">(da sottoscrivere davanti all'impiegato addetto o da presentare o spedire con la fotocopia di un documento di identità)</text:p>
      <text:p text:style-name="P6">(Art. 47, D.P.R. 28 dicembre 2000 n. 445)</text:p>
      <text:p text:style-name="P7"/>
      <text:p text:style-name="P8"/>
      <text:p text:style-name="P9">Il/La sottoscritto/a _______________________________________________________________<text:s/></text:p>
      <text:p text:style-name="P10">nato/a a _______________________________________________ il ______________, residente in __________________________________________________ via _____________________________________________ n° ____________, a conoscenza di quanto prescritto dall’art. 76 del<text:s/>D.P.R. 28 dicembre 2000 n. 445, sulla responsabilità penale cui può andare incontro in caso di falsità in atti e di dichiarazioni mendaci, ai sensi e per gli effetti del citato D.P.R. n. 445/2000 e sotto la propria personale responsabilità:</text:p>
      <text:h text:style-name="P11" text:outline-level="1">D I C H I A R A</text:h>
      <text:p text:style-name="Normale"/>
      <text:p text:style-name="P12"/>
      <text:p text:style-name="P13">di aver prestato servizio presso __________________________________________ nei seguenti periodi: (indicare tutti gli elementi relativi all’inquadramento e agli incarichi ricevuti: data inizio e fine, attività svolta etc):</text:p>
      <text:p text:style-name="P14"><text:span text:style-name="T15">___________________________________________________________________________________</text:span></text:p>
      <text:p text:style-name="P16">_____________________________________________________________________________________</text:p>
      <text:p text:style-name="P17"><text:span text:style-name="T18">_____________________________________________________________________________________</text:span></text:p>
      <text:p text:style-name="P19"><text:span text:style-name="T20">_____________________________________________________________________________________</text:span></text:p>
      <text:p text:style-name="P21">_____________________________________________________________________________________</text:p>
      <text:p text:style-name="P22"><text:span text:style-name="T23">_____________________________________________________________________________________</text:span></text:p>
      <text:p text:style-name="P24">_____________________________________________________________________________________</text:p>
      <text:p text:style-name="P25"><text:span text:style-name="T26">_____________________________________________________________________________________</text:span></text:p>
      <text:p text:style-name="P27"><text:span text:style-name="T28">_____________________________________________________________________________________</text:span></text:p>
      <text:p text:style-name="P29"><text:span text:style-name="T30">_____________________________________________________________________________________</text:span></text:p>
      <text:p text:style-name="P31"/>
      <text:p text:style-name="P32">Dichiaro di essere informato, ai sensi e per gli effetti di cui all'art. 13 del Decreto Legislativo 30 giugno 2003, n.196, che i dati personali raccolti saranno trattati, anche con strumenti informatici, esclusivamente nell'ambito del procedimento per il quale la presente dichiarazione viene resa.</text:p>
      <text:p text:style-name="P33"/>
      <text:p text:style-name="P34">Letto, confermato e sottoscritto.<text:tab/><text:tab/><text:tab/><text:tab/><text:tab/><text:s text:c="10"/>IL/LA DICHIARANTE</text:p>
      <text:p text:style-name="P35"/>
      <text:p text:style-name="P36">Luogo e data _____________________<text:tab/><text:tab/><text:tab/><text:tab/>_______________________________</text:p>
      <text:p text:style-name="P37"><text:span text:style-name="T38"><text:tab/><text:s text:c="11"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style:font-name="Book Antiqua" style:font-name-complex="Book Antiqua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complex="Book Antiqua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right="0.0986in"/>
      <style:text-properties style:font-name="Arial" style:font-name-complex="Arial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style:line-height-at-least="0.1666in" fo:margin-left="-0.6895in" fo:margin-right="-0.7875in" fo:text-indent="-0.0979in">
        <style:tab-stops/>
      </style:paragraph-properties>
      <style:text-properties style:font-name="Arial" style:font-name-complex="Arial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 text:c="2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ia Luigia Broi</meta:initial-creator>
    <dc:creator>Xp Professional Sp2b Italiano</dc:creator>
    <meta:creation-date>2017-07-31T08:27:00Z</meta:creation-date>
    <dc:date>2017-07-31T08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367" meta:character-count="2460" meta:row-count="17" meta:non-whitespace-character-count="2097"/>
  </office:meta>
</office:document-meta>
</file>