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ster Bodoni" svg:font-family="Poster Bodon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10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12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justify"/>
    </style:style>
    <style:style style:name="P18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left="0.1972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left="0.1972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8">Al Direttore</text:p>
      <text:p text:style-name="P19">del Dipartimento di Patologia Umana</text:p>
      <text:p text:style-name="P20">dell’adulto e dell’età evolutiva “G. Barresi”</text:p>
      <text:p text:style-name="P21"/>
      <text:p text:style-name="P22">Al Segretario Amministrativo</text:p>
      <text:p text:style-name="P23">del Dipartimento di Patologia Umana</text:p>
      <text:p text:style-name="P24">dell’adulto e dell’età evolutiva “G. Barresi”</text:p>
      <text:p text:style-name="P25"/>
      <text:p text:style-name="P26"/>
      <text:p text:style-name="P27">Oggetto: Attestazione di collaudo ……………………………………………… .</text:p>
      <text:p text:style-name="P28"/>
      <text:p text:style-name="P29">Il/La sottoscritto/a Prof./Prof.ssa …………………………………………………………………., Professore Ordinario/Associato/Ricercatore/RTD, in servizio presso questo Dipartimento, responsabile dell’acquisto di ……………………………………………., attesta che il/i suddetto/i bene/i è/sono stato/i consegnato/i e, dopo la relativa installazione, se ne è constatata la conformità con le specifiche richieste ed il perfetto funzionamento.</text:p>
      <text:p text:style-name="P30">Pertanto, il collaudo è positivo e si può procedere con il pagamento della relativa fattura.</text:p>
      <text:p text:style-name="P31"><text:span text:style-name="T32">Si comunica altresì che i suddetti beni sono allocati presso ………………………..<text:s/></text:span><text:span text:style-name="T33">(indicare ubicazione: stanza, piano, padiglione, ecc.)</text:span><text:span text:style-name="T34">.</text:span></text:p>
      <text:p text:style-name="P35"/>
      <text:p text:style-name="P36">Cordiali saluti</text:p>
      <text:p text:style-name="P37"/>
      <text:p text:style-name="P38">Prof. …………………………..</text:p>
      <text:p text:style-name="P39"/>
      <text:p text:style-name="P40"/>
      <text:p text:style-name="P41"/>
      <text:p text:style-name="P42"><text:s text:c="7"/>Il titolare dei fondi</text:p>
      <text:p text:style-name="P43">(se diverso dal richiedente)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ster Bodoni" svg:font-family="Poster Bodon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Poster Bodoni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true" style:language-asian="ar" style:country-asian="SA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style:language-complex="he" style:country-complex="IL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fo:language="en" fo:country="GB" style:language-asian="ar" style:country-asian="SA" style:language-complex="he" style:country-complex="IL" fo:hyphenate="false"/>
    </style:style>
    <style:style style:name="Normale" style:display-name="Normale" style:family="paragraph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line-height="120%"/>
      <style:text-properties fo:font-size="12pt" style:font-size-asian="12pt" style:font-size-complex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97in" fo:line-height="0.1868in"/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line-height="120%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Normale">
      <style:paragraph-properties fo:margin-top="0.0694in" fo:line-height="120%"/>
      <style:text-properties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 Light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it" fo:country="I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 fo:language="it" fo:country="I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Poster Bodoni"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language="it" fo:country="I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language="it" fo:country="I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style:letter-kerning="true" fo:font-size="12pt" style:font-size-asian="12pt" style:font-size-complex="12pt" fo:language="it" fo:country="I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ar" style:country-asian="SA" style:language-complex="he" style:country-complex="IL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fo:language="en" fo:country="GB" style:language-asian="ar" style:country-asian="SA" style:language-complex="he" style:country-complex="IL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Enfasigrassetto" style:display-name="Enfasi (grassetto)" style:family="text">
      <style:text-properties style:font-name="Times New Roman" style:font-name-complex="Times New Roman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he" style:country-complex="IL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style:language-complex="he" style:country-complex="IL"/>
    </style:style>
    <style:style style:name="Testocommento" style:display-name="Testo commento" style:family="paragraph" style:parent-style-name="Normale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Puntoelenco" style:display-name="Punto elenco" style:family="paragraph" style:parent-style-name="Normale" style:list-style-name="LFO3"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Sottotitolo" style:display-name="Sottotitolo" style:family="paragraph" style:parent-style-name="Normale" style:next-style-name="Corpotesto1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fo:language="it" fo:country="IT" style:language-asian="ar" style:country-asian="SA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Mangal" fo:font-size="14pt" style:font-size-asian="14pt" style:font-size-complex="14pt" fo:language="it" fo:country="IT" style:language-asian="it" style:country-asian="IT" style:language-complex="it" style:country-complex="I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ar" style:country-asian="SA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style:text-autospace="no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asian="Times New Roman" style:font-name-complex="Times New Roman" style:letter-kerning="true" fo:font-size="8pt" style:font-size-asian="8pt" style:font-size-complex="8pt" style:language-asian="ar" style:country-asian="SA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 fo:language="it" fo:country="IT" style:language-asian="ar" style:country-asian="SA"/>
    </style:style>
    <style:style style:name="Rientrocorpodeltesto2" style:display-name="Rientro corpo del testo 2" style:family="paragraph" style:parent-style-name="Normale">
      <style:paragraph-properties fo:margin-left="0.25in">
        <style:tab-stops>
          <style:tab-stop style:type="left" style:position="0.25in"/>
          <style:tab-stop style:type="left" style:position="2.2152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0pt" fo:language="en" fo:country="GB" style:language-complex="he" style:country-complex="IL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 fo:font-weight="bold" style:font-weight-asian="bold" fo:font-size="12pt" style:font-size-asian="12pt" style:font-size-complex="10pt" fo:language="en" fo:country="GB" style:language-asian="it" style:country-asian="IT" style:language-complex="he" style:country-complex="IL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.25in"/>
          <style:tab-stop style:type="left" style:position="2.2152in"/>
        </style:tab-stops>
      </style:paragraph-properties>
      <style:text-properties style:font-name="Calibri" style:font-name-asian="Calibri" style:font-name-complex="Times New Roman" fo:font-size="10pt" style:font-size-asian="10pt" style:font-size-complex="10pt" fo:language="en" fo:country="GB" style:language-complex="he" style:country-complex="IL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 fo:language="en" fo:country="GB" style:language-asian="it" style:country-asian="IT" style:language-complex="he" style:country-complex="IL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Calibri" style:font-name-complex="Times New Roman" fo:font-size="10pt" style:font-size-asian="10pt" style:font-size-complex="10pt" fo:language="en" fo:country="US" style:language-complex="he" style:country-complex="IL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Calibri" style:font-name-complex="Times New Roman" fo:font-size="10pt" style:font-size-asian="10pt" style:font-size-complex="10pt" fo:background-color="#000080" style:language-asian="it" style:country-asian="IT" style:language-complex="he" style:country-complex="I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Nessunaspaziatura" style:display-name="Nessuna spaziatura" style:family="paragraph">
      <style:text-properties style:font-name="Calibri" style:font-name-asian="Calibri" style:font-name-complex="Calibri" fo:language="it" fo:country="IT" fo:hyphenate="false"/>
    </style:style>
    <style:style style:name="Intestazione1" style:display-name="Intestazione1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Lucida Sans Unicode" style:font-name-complex="Tahoma" style:letter-kerning="true" fo:font-size="14pt" style:font-size-asian="14pt" style:font-size-complex="14pt" style:language-complex="ar" style:country-complex="SA" fo:hyphenate="false"/>
    </style:style>
    <style:style style:name="CorpodeltestoCarattere" style:display-name="Corpo del testo Carattere" style:family="text">
      <style:text-properties style:letter-kerning="true" fo:font-size="12pt" style:font-size-asian="12pt" style:font-size-complex="12pt" style:language-asian="ar" style:country-asian="SA"/>
    </style:style>
    <style:style style:name="E" style:display-name="2" style:family="paragraph" style:parent-style-name="Normale" style:next-style-name="Corpotesto1">
      <style:paragraph-properties fo:text-align="justify"/>
      <style:text-properties style:font-name="Calibri" style:font-name-asian="Calibri" style:font-name-complex="Calibri" style:letter-kerning="true" fo:font-size="12pt" style:font-size-asian="12pt" style:font-size-complex="12pt" fo:language="en" fo:country="US" style:language-asian="ar" style:country-asian="SA" style:language-complex="ar" style:country-complex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5" style:display-name="Intestazione5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4" style:display-name="Intestazione4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3" style:display-name="Intestazione3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2" style:display-name="Intestazione2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it" fo:country="IT" style:language-asian="ar" style:country-asian="SA" fo:hyphenate="false"/>
    </style:style>
    <style:style style:name="title1" style:display-name="title1" style:family="paragraph" style:parent-style-name="Normale">
      <style:text-properties style:font-name="Times New Roman" style:font-name-asian="Times New Roman" style:font-name-complex="Times New Roman" style:letter-kerning="true" fo:font-size="13.5pt" style:font-size-asian="13.5pt" style:font-size-complex="13.5pt" style:language-complex="ar" style:country-complex="SA" fo:hyphenate="false"/>
    </style:style>
    <style:style style:name="details1" style:display-name="details1" style:family="paragraph" style:parent-style-name="Normale">
      <style:text-properties style:font-name="Times New Roman" style:font-name-asian="Times New Roman" style:font-name-complex="Times New Roman" style:letter-kerning="true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1" style:display-name="Paragrafo elenco1" style:family="paragraph" style:parent-style-name="Normale">
      <style:paragraph-properties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 fo:hyphenate="false"/>
    </style:style>
    <style:style style:name="CorpoA" style:display-name="Corpo A" style:family="paragraph">
      <style:text-properties style:font-name="Helvetica" style:font-name-asian="Arial Unicode MS" style:font-name-complex="Arial Unicode MS" fo:color="#000000" style:text-underline-color="#000000" fo:language="it" fo:country="IT" style:language-asian="it" style:country-asian="IT" fo:hyphenate="false"/>
    </style:style>
    <style:style style:name="Paragrafoelenco2" style:display-name="Paragrafo elenco2" style:family="paragraph" style:parent-style-name="Normale">
      <style:paragraph-properties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E0" style:display-name="1" style:family="paragraph" style:parent-style-name="Normale" style:next-style-name="Corpotesto1">
      <style:paragraph-properties style:text-autospace="none" fo:text-align="center"/>
      <style:text-properties style:font-name="Times New Roman" style:font-name-asian="Times New Roman" style:font-name-complex="Times New Roman" fo:font-size="20pt" style:font-size-asian="20pt" style:font-size-complex="20pt" style:language-complex="ar" style:country-complex="SA" fo:hyphenate="false"/>
    </style:style>
    <style:style style:name="xl63" style:display-name="xl63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xl64" style:display-name="xl6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xl65" style:display-name="xl6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7" style:display-name="xl67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68" style:display-name="xl68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xl70" style:display-name="xl7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71" style:display-name="xl71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Quesiti" style:display-name="Quesiti" style:family="paragraph" style:parent-style-name="Normale">
      <style:paragraph-properties fo:margin-left="0.1527in" fo:text-indent="-0.1388in">
        <style:tab-stops/>
      </style:paragraph-properties>
      <style:text-properties style:font-name="Arial" style:font-name-asian="Times New Roman" style:font-name-complex="Times New Roman" fo:font-style="italic" style:font-style-asian="italic" fo:color="#000000" fo:font-size="12pt" style:font-size-asian="12pt" style:font-size-complex="10pt" style:language-complex="he" style:country-complex="IL" fo:hyphenate="false"/>
    </style:style>
    <style:style style:name="TxBr_p25" style:display-name="TxBr_p25" style:family="paragraph" style:parent-style-name="Normale">
      <style:paragraph-properties style:snap-to-layout-grid="false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5" style:display-name="TxBr_p5" style:family="paragraph" style:parent-style-name="Normale">
      <style:paragraph-properties style:snap-to-layout-grid="false" fo:text-align="justify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27" style:display-name="TxBr_p27" style:family="paragraph" style:parent-style-name="Normale">
      <style:paragraph-properties style:snap-to-layout-grid="false" fo:text-align="justify" style:line-height-at-least="0.200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c26" style:display-name="TxBr_c26" style:family="paragraph" style:parent-style-name="Normale">
      <style:paragraph-properties style:snap-to-layout-grid="false" fo:text-align="center" style:line-height-at-least="0.1666in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16" style:display-name="TxBr_3p16" style:family="paragraph" style:parent-style-name="Normale">
      <style:paragraph-properties style:snap-to-layout-grid="false" style:line-height-at-least="0.1666in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2" style:display-name="TxBr_3p2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4" style:display-name="TxBr_3p4" style:family="paragraph" style:parent-style-name="Normale">
      <style:paragraph-properties style:snap-to-layout-grid="false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24" style:display-name="TxBr_p24" style:family="paragraph" style:parent-style-name="Normale">
      <style:paragraph-properties style:snap-to-layout-grid="false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0" style:display-name="TxBr_2p10" style:family="paragraph" style:parent-style-name="Normale">
      <style:paragraph-properties style:snap-to-layout-grid="false" style:line-height-at-least="0.1965in">
        <style:tab-stops>
          <style:tab-stop style:type="left" style:position="0.1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18" style:display-name="TxBr_p18" style:family="paragraph" style:parent-style-name="Normale">
      <style:paragraph-properties style:snap-to-layout-grid="false" fo:text-align="justify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3" style:display-name="TxBr_2p3" style:family="paragraph" style:parent-style-name="Normale">
      <style:paragraph-properties style:snap-to-layout-grid="false" fo:text-align="justify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2" style:display-name="TxBr_2p2" style:family="paragraph" style:parent-style-name="Normale">
      <style:paragraph-properties style:snap-to-layout-grid="false" fo:text-align="justify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2" style:display-name="TxBr_2p12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1" style:display-name="TxBr_2p11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9" style:display-name="TxBr_2p9" style:family="paragraph" style:parent-style-name="Normale">
      <style:paragraph-properties style:snap-to-layout-grid="false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OmniPage1" style:display-name="OmniPage #1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2" style:display-name="OmniPage #2" style:family="paragraph" style:parent-style-name="Normale">
      <style:paragraph-properties fo:line-height="0.208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3" style:display-name="OmniPage #3" style:family="paragraph" style:parent-style-name="Normale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4" style:display-name="OmniPage #4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6" style:display-name="OmniPage #6" style:family="paragraph" style:parent-style-name="Normale">
      <style:paragraph-properties fo:line-height="0.333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5" style:display-name="OmniPage #5" style:family="paragraph" style:parent-style-name="Normale">
      <style:paragraph-properties fo:line-height="0.1527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10" style:display-name="omnipage1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omnipage30" style:display-name="omnipage3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NORMALE0" style:display-name="NORMALE" style:family="paragraph" style:parent-style-name="Normale">
      <style:paragraph-properties fo:text-align="justify">
        <style:tab-stops>
          <style:tab-stop style:type="left" style:position="3.15in"/>
          <style:tab-stop style:type="left" style:position="3.5444in"/>
        </style:tab-stops>
      </style:paragraph-properties>
      <style:text-properties style:font-name="Times" style:font-name-asian="Times New Roman" style:font-name-complex="Times" fo:font-size="12pt" style:font-size-asian="12pt" style:font-size-complex="12pt" fo:language="en" fo:country="GB" style:language-complex="ar" style:country-complex="SA"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style:font-name="Times New Roman" style:font-name-asian="Calibri" style:font-name-complex="Times New Roman" fo:font-size="12pt" style:font-size-asian="12pt" style:font-size-complex="12pt" style:language-complex="ar" style:country-complex="SA" fo:hyphenate="false"/>
    </style:style>
    <style:style style:name="xl72" style:display-name="xl72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73" style:display-name="xl73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74" style:display-name="xl74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Rimandonotadichiusura" style:display-name="Rimando nota di chiusura" style:family="text">
      <style:text-properties style:text-position="super 63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style:font-weight-complex="bold" fo:color="#FF0000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weight="bold" style:font-weight-asian="bold" style:font-weight-complex="normal"/>
    </style:style>
    <style:style style:name="WW8Num10z0" style:display-name="WW8Num10z0" style:family="text">
      <style:text-properties style:font-name="Times New Roman" style:font-name-asian="Times New Roman" style:font-name-complex="Times New Roman" fo:font-style="italic" style:font-style-asian="italic" style:font-style-complex="normal" fo:color="#FF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complex="Calibri" fo:font-weight="bold" style:font-weight-asian="bold" style:font-weight-complex="bold" fo:color="#333333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color="#333333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size="13pt" style:font-size-asian="13pt" style:font-size-complex="13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5" style:display-name="Car. predefinito paragrafo5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>
      <style:text-properties style:font-name="Calibri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alibri" style:font-name-asian="Times New Roman" style:font-name-complex="Times New Roman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Calibri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complex="Calibri" fo:font-weight="bold" style:font-weight-asian="bold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Calibri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Calibri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color="#FF0000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Car.predefinitoparagrafo2" style:display-name="Car. predefinito paragrafo2" style:family="text"/>
    <style:style style:name="jrnl" style:display-name="jrnl" style:family="text"/>
    <style:style style:name="object" style:display-name="object" style:family="text"/>
    <style:style style:name="Menzionenonrisolta1" style:display-name="Menzione non risolta1" style:family="text">
      <style:text-properties fo:color="#605E5C" fo:background-color="#E1DFDD"/>
    </style:style>
    <style:style style:name="st" style:display-name="st" style:family="text" style:parent-style-name="Car.predefinitoparagrafo"/>
    <style:style style:name="apple-converted-space" style:display-name="apple-converted-space" style:family="text"/>
    <style:style style:name="object-active" style:display-name="object-active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RientrocorpodeltestoCarattere1" style:display-name="Rientro corpo del testo Carattere1" style:family="text"/>
    <style:style style:name="Rientrocorpodeltesto2Carattere1" style:display-name="Rientro corpo del testo 2 Carattere1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Rientrocorpodeltesto3Carattere1" style:display-name="Rientro corpo del testo 3 Carattere1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MappadocumentoCarattere1" style:display-name="Mappa documento Carattere1" style:family="text" style:parent-style-name="Car.predefinitoparagrafo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zmsearchresult" style:display-name="zmsearchresult" style:family="text"/>
    <style:style style:name="CorpotestoCarattere1" style:display-name="Corpo testo Carattere1" style:family="text"/>
    <style:style style:name="CorpotestoCarattere2" style:display-name="Corpo testo Carattere2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it" style:country-asian="IT"/>
    </style:style>
    <style:style style:name="ParagrafoelencoCarattere" style:display-name="Paragrafo elenco Carattere" style:family="text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6LVL1" style:family="text">
      <style:text-properties style:font-name="Times New Roman" style:font-name-asian="Calibri Light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10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12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88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381in"/>
      </style:footer-style>
    </style:page-layout>
    <style:style style:name="P2" style:parent-style-name="western" style:family="paragraph">
      <style:paragraph-properties fo:text-align="center" fo:margin-top="0in" fo:line-height="100%" fo:margin-left="0.0159in">
        <style:tab-stops/>
      </style:paragraph-properties>
    </style:style>
    <style:style style:name="P3" style:parent-style-name="NormaleWeb" style:family="paragraph">
      <style:paragraph-properties fo:text-align="center" fo:margin-top="0in" fo:line-height="100%" fo:margin-left="0.0159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ormaleWeb" style:family="paragraph">
      <style:paragraph-properties fo:text-align="center" fo:margin-top="0in" style:line-height-at-least="0.1416in"/>
      <style:text-properties fo:font-size="9pt" style:font-size-asian="9pt" style:font-size-complex="9pt"/>
    </style:style>
    <style:style style:name="P10" style:parent-style-name="NormaleWeb" style:family="paragraph">
      <style:paragraph-properties fo:text-align="center" fo:margin-top="0in" style:line-height-at-least="0.1416in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Web" style:family="paragraph">
      <style:paragraph-properties fo:text-align="center" fo:margin-top="0in" fo:line-height="100%" fo:margin-right="0.0263in"/>
      <style:text-properties fo:font-size="9pt" style:font-size-asian="9pt" style:font-size-complex="9pt"/>
    </style:style>
    <style:style style:name="P13" style:parent-style-name="NormaleWeb" style:family="paragraph">
      <style:paragraph-properties fo:text-align="center" fo:margin-top="0in" fo:line-height="100%" fo:margin-right="0.0263in"/>
      <style:text-properties fo:font-size="9pt" style:font-size-asian="9pt" style:font-size-complex="9pt"/>
    </style:style>
    <style:style style:name="P14" style:parent-style-name="NormaleWeb" style:family="paragraph">
      <style:paragraph-properties fo:text-align="center" fo:margin-top="0in" fo:line-height="100%" fo:margin-right="0.0263in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P1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82149in" svg:height="1.17005in" style:rel-width="scale" style:rel-height="scale"><draw:image xlink:href="media/image1.png" xlink:type="simple" xlink:show="embed" xlink:actuate="onLoad"/><svg:title/><svg:desc/></draw:frame></text:p>
        <text:p text:style-name="P3"><text:span text:style-name="T4"><text:s text:c="25"/></text:span><text:span text:style-name="T5">(</text:span><text:span text:style-name="T6">Direttore: prof.<text:s/></text:span><text:span text:style-name="T7">Giuseppe Navarra</text:span><text:span text:style-name="T8">)</text:span></text:p>
        <text:p text:style-name="Intestazione"/>
      </style:header>
      <style:footer>
        <text:p text:style-name="P9">^^^^^^^^^^^^^^^^^^^^^^^^^^^^^^^^^^^^^^^^^^^^^^^^^^^^^^^^^^^^^^^^^^^^^^^^^^^^^^^^^^^^^</text:p>
        <text:p text:style-name="P10"><text:span text:style-name="T11">Azienda Ospedaliera Universitaria “G. Martino” - Via Consolare Valeria n. 1 – 98125 Messina</text:span></text:p>
        <text:p text:style-name="P12">Direzione (5° piano, pad. F ): Tel. 090221<text:s/>2600<text:s/>– e-mail:<text:s/>gnavarra@unime.it<text:s/></text:p>
        <text:p text:style-name="P13">Segreteria Amministrativa (2°<text:s/>piano, pad. F). Tel. 090 221 2658<text:s/>– 090 221 2252</text:p>
        <text:p text:style-name="P14"><text:span text:style-name="T15">e-mail: dipartimento.patologiaumanadetev@unime.it - Pec</text:span><text:span text:style-name="T16">: dipartimento.patologiaumanadetev@pec.unime.it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VALUTAZIONE PERMANENTE</dc:title>
    <dc:subject>---</dc:subject>
    <meta:initial-creator>Prof. Muscianisi</meta:initial-creator>
    <dc:creator>Utente</dc:creator>
    <meta:creation-date>2021-10-30T09:01:00Z</meta:creation-date>
    <dc:date>2021-10-30T09:01:00Z</dc:date>
    <meta:print-date>2021-01-22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