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1.png" manifest:media-type="image/png"/>
  <manifest:file-entry manifest:full-path="media/image7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798in" text:min-label-width="0.25in"/>
      </text:list-level-style-number>
      <text:list-level-style-number text:level="2" style:num-suffix="." style:num-format="a" style:num-letter-sync="true">
        <style:list-level-properties text:space-before="1.2798in" text:min-label-width="0.25in"/>
      </text:list-level-style-number>
      <text:list-level-style-number text:level="3" style:num-suffix="." style:num-format="i">
        <style:list-level-properties fo:text-align="end" text:space-before="1.9048in" text:min-label-width="0.125in"/>
      </text:list-level-style-number>
      <text:list-level-style-number text:level="4" style:num-suffix="." style:num-format="1">
        <style:list-level-properties text:space-before="2.2798in" text:min-label-width="0.25in"/>
      </text:list-level-style-number>
      <text:list-level-style-number text:level="5" style:num-suffix="." style:num-format="a" style:num-letter-sync="true">
        <style:list-level-properties text:space-before="2.7798in" text:min-label-width="0.25in"/>
      </text:list-level-style-number>
      <text:list-level-style-number text:level="6" style:num-suffix="." style:num-format="i">
        <style:list-level-properties fo:text-align="end" text:space-before="3.4048in" text:min-label-width="0.125in"/>
      </text:list-level-style-number>
      <text:list-level-style-number text:level="7" style:num-suffix="." style:num-format="1">
        <style:list-level-properties text:space-before="3.7798in" text:min-label-width="0.25in"/>
      </text:list-level-style-number>
      <text:list-level-style-number text:level="8" style:num-suffix="." style:num-format="a" style:num-letter-sync="true">
        <style:list-level-properties text:space-before="4.2798in" text:min-label-width="0.25in"/>
      </text:list-level-style-number>
      <text:list-level-style-number text:level="9" style:num-suffix="." style:num-format="i">
        <style:list-level-properties fo:text-align="end" text:space-before="4.904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1437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style:style style:name="P1" style:parent-style-name="UnipdDecreta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UnipdDecreta" style:family="paragraph">
      <style:paragraph-properties fo:text-align="justify" fo:margin-left="3.3743in" fo:text-indent="0.9569in">
        <style:tab-stops/>
      </style:paragraph-properties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e" style:family="paragraph">
      <style:paragraph-properties fo:text-align="justify" fo:margin-bottom="0in" fo:line-height="100%" fo:margin-left="3.4416in" fo:text-indent="0.002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</style:style>
    <style:style style:name="T4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margin-bottom="0in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justify" fo:margin-bottom="0in" fo:line-height="150%"/>
    </style:style>
    <style:style style:name="T7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81" style:parent-style-name="Corpodeltesto21" style:family="paragraph">
      <style:paragraph-properties fo:line-height="150%"/>
      <style:text-properties style:font-size-complex="12pt"/>
    </style:style>
    <style:style style:name="P82" style:parent-style-name="Corpodeltesto21" style:family="paragraph">
      <style:paragraph-properties fo:line-height="150%"/>
      <style:text-properties style:font-size-complex="12pt"/>
    </style:style>
    <style:style style:name="P83" style:parent-style-name="Corpodeltesto21" style:family="paragraph">
      <style:paragraph-properties fo:line-height="150%"/>
      <style:text-properties style:font-size-complex="12pt"/>
    </style:style>
    <style:style style:name="P84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text-align="justify" fo:margin-bottom="0in" fo:margin-right="-0.0159in"/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4">ALLEGATO DOMANDA PARTECIPAZIONE</text:span></text:p>
      <text:p text:style-name="P35"/>
      <text:p text:style-name="P36"/>
      <text:p text:style-name="P37">Spett.le<text:tab/>Università degli Studi di Messina</text:p>
      <text:p text:style-name="P38">Centro Migrazione, Integrazione sociale e comunicazione interculturale</text:p>
      <text:p text:style-name="P39"/>
      <text:p text:style-name="P40"><text:span text:style-name="T41">Oggetto:</text:span><text:span text:style-name="T42"><text:s/></text:span><text:span text:style-name="T43">Avviso di selezione comparativa</text:span><text:span text:style-name="T44"><text:s/>per <text:s/>il conferimento di n. 3</text:span><text:span text:style-name="T45"><text:s/>incarichi <text:s/>(n.<text:s/></text:span><text:span text:style-name="T46">1 Ricercatore</text:span><text:span text:style-name="T47"><text:s text:c="2"/>e n. 2 Docenti) nell’ambito del Progetto FAMI 2565 – “PAROLE CHIAVE: strumenti per l’integrazione</text:span></text:p>
      <text:p text:style-name="P48"><text:span text:style-name="T49">Il/la sottoscritto/a _______________________________</text:span><text:span text:style-name="T50">,</text:span><text:span text:style-name="T51"><text:s/></text:span><text:span text:style-name="T52">C.F.____________________________</text:span></text:p>
      <text:p text:style-name="P53"><text:span text:style-name="T54">nato/a a</text:span><text:span text:style-name="T55"><text:s/>___________________</text:span><text:span text:style-name="T56">____________________ prov.<text:s/></text:span><text:span text:style-name="T57">(</text:span><text:span text:style-name="T58">___</text:span><text:span text:style-name="T59">)<text:s/></text:span><text:span text:style-name="T60">il ______________ <text:s/>residente a _____</text:span><text:span text:style-name="T61">_____________</text:span><text:span text:style-name="T62"><text:s/>prov.<text:s/></text:span><text:span text:style-name="T63">(</text:span><text:span text:style-name="T64">___</text:span><text:span text:style-name="T65">)<text:s/></text:span><text:span text:style-name="T66">c.a.p. ____________ in Via ____</text:span><text:span text:style-name="T67">________________</text:span><text:span text:style-name="T68">n_____, Tel:________________________________</text:span><text:span text:style-name="T69">E-mail: ______________________________________</text:span></text:p>
      <text:p text:style-name="P70"/>
      <text:p text:style-name="P71"><text:span text:style-name="T72">chiede di essere ammesso/a alla procedura di selezione ai fini dell’ind</text:span><text:span text:style-name="T73">ividuazione di personale esterno</text:span><text:span text:style-name="T74"><text:s/>per lo svolgimento dell’attività di<text:s/></text:span><text:span text:style-name="T75">Docenza</text:span><text:span text:style-name="T76"><text:s/>o Ricerca (specificare)</text:span><text:span text:style-name="T77"><text:s text:c="2"/>a valere sul<text:s/></text:span><text:span text:style-name="T78">Progetto FAMI – PAROLE CHIAVE</text:span><text:span text:style-name="T79">– CUP<text:s/></text:span><text:span text:style-name="T80">B49E19000300005</text:span></text:p>
      <text:p text:style-name="P81"/>
      <text:p text:style-name="P82">Il/La sottoscritto/a dichiara di essere a conoscenza delle sanzioni penali conseguenti a dichiarazioni mendaci, formazione e/o uso di atti falsi di cui all’art. 76 del D.P.R. 28.12.2000, n. 445, nonché<text:s/><text:soft-page-break/>della decadenza dai benefici eventualmente conseguenti al provvedimento emanato sulla base di dichiarazioni non veritiere disposta dall’art. 75 del D.P.R. 28.12.2000, n. 445.</text:p>
      <text:p text:style-name="P83">Il/La sottoscritto/a, nel rispetto del Regolamento UE 2016/679<text:s/>e ai sensi dell’Art.<text:s/>15<text:s/>del Decreto Legislativo n.33/2013 e s.m. e i., dichiara di essere a conoscenza che i propri dati saranno trattati dall’Università degli Studi di Messina per assolvere agli scopi istituzionali ed al principio di pertinenza<text:s/>e trasparenza.</text:p>
      <text:p text:style-name="P84"/>
      <text:p text:style-name="P85"/>
      <text:p text:style-name="P86">Allega:</text:p>
      <text:p text:style-name="P87">• Curriculum vitae in formato europeo autocertificato, datato e firmato;</text:p>
      <text:p text:style-name="P88">• Elenco delle pubblicazioni con autocertificazione;</text:p>
      <text:p text:style-name="P89">• Fotocopia di un documento di riconoscimento firmato.</text:p>
      <text:p text:style-name="P90"/>
      <text:p text:style-name="P91"/>
      <text:p text:style-name="P92"/>
      <text:p text:style-name="P93">Data_______________</text:p>
      <text:p text:style-name="P94"/>
      <text:p text:style-name="P95">Firma …………………….</text:p>
      <text:p text:style-name="P96"/>
      <text:p text:style-name="P9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UnipdDecreta" style:display-name="Unipd Decreta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it" style:country-asian="IT" fo:hyphenate="false"/>
    </style:style>
    <style:style style:name="Corpodeltesto21" style:display-name="Corpo del testo 21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798in" text:min-label-width="0.25in"/>
      </text:list-level-style-number>
      <text:list-level-style-number text:level="2" style:num-suffix="." style:num-format="a" style:num-letter-sync="true">
        <style:list-level-properties text:space-before="1.2798in" text:min-label-width="0.25in"/>
      </text:list-level-style-number>
      <text:list-level-style-number text:level="3" style:num-suffix="." style:num-format="i">
        <style:list-level-properties fo:text-align="end" text:space-before="1.9048in" text:min-label-width="0.125in"/>
      </text:list-level-style-number>
      <text:list-level-style-number text:level="4" style:num-suffix="." style:num-format="1">
        <style:list-level-properties text:space-before="2.2798in" text:min-label-width="0.25in"/>
      </text:list-level-style-number>
      <text:list-level-style-number text:level="5" style:num-suffix="." style:num-format="a" style:num-letter-sync="true">
        <style:list-level-properties text:space-before="2.7798in" text:min-label-width="0.25in"/>
      </text:list-level-style-number>
      <text:list-level-style-number text:level="6" style:num-suffix="." style:num-format="i">
        <style:list-level-properties fo:text-align="end" text:space-before="3.4048in" text:min-label-width="0.125in"/>
      </text:list-level-style-number>
      <text:list-level-style-number text:level="7" style:num-suffix="." style:num-format="1">
        <style:list-level-properties text:space-before="3.7798in" text:min-label-width="0.25in"/>
      </text:list-level-style-number>
      <text:list-level-style-number text:level="8" style:num-suffix="." style:num-format="a" style:num-letter-sync="true">
        <style:list-level-properties text:space-before="4.2798in" text:min-label-width="0.25in"/>
      </text:list-level-style-number>
      <text:list-level-style-number text:level="9" style:num-suffix="." style:num-format="i">
        <style:list-level-properties fo:text-align="end" text:space-before="4.904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1437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font-name="Times New Roman" fo:font-weight="bold" style:font-weight-asian="bold" fo:color="#244061"/>
    </style:style>
    <style:style style:name="T4" style:parent-style-name="Car.predefinitoparagrafo" style:family="text">
      <style:text-properties style:font-name="Times New Roman" fo:font-weight="bold" style:font-weight-asian="bold" fo:color="#244061" fo:font-size="12pt" style:font-size-asian="12pt" style:font-size-complex="12p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14" style:parent-style-name="Intestazion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language-asian="it" style:country-asian="IT"/>
    </style:style>
    <style:style style:name="P15" style:parent-style-name="Intestazione" style:family="paragraph">
      <style:paragraph-properties fo:text-align="center" fo:margin-bottom="0in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8" style:parent-style-name="Intestazione" style:family="paragraph">
      <style:paragraph-properties fo:text-align="center" fo:margin-bottom="0in"/>
      <style:text-properties style:font-name="Courier New" style:font-name-complex="Courier New" fo:font-weight="bold" style:font-weight-asian="bold" fo:font-style="italic" style:font-style-asian="italic" fo:color="#0070C0" fo:font-size="18pt" style:font-size-asian="18pt" style:font-size-complex="18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T22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25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26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27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28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29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30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31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32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name="T33" style:parent-style-name="Car.predefinitoparagrafo" style:family="text">
      <style:text-properties style:font-name="Algerian" fo:font-weight="bold" style:font-weight-asian="bold" fo:font-style="italic" style:font-style-asian="italic" fo:color="#990000" fo:font-size="24pt" style:font-size-asian="24pt" style:font-size-complex="24pt" style:language-asian="it" style:country-asian="I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0" style:parent-style-name="Graphics">
      <style:graphic-properties fo:min-width="0.51042in" fo:min-height="1.73958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 0in 0.49918in 0in)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id="id0" draw:style-name="a0" draw:name="Text Box 1" text:anchor-type="paragraph" svg:x="-0.17292in" svg:y="0.8625in" svg:width="1.73958in" svg:height="0.51042in" style:rel-width="scale" style:rel-height="scale"><draw:text-box draw:chain-next-name="Text Box 1"><text:p text:style-name="Normale"><text:span text:style-name="T3">Progetto co-finanziato</text:span><text:span text:style-name="T4"><text:s/>dall’Unione Europea</text:span></text:p></draw:text-box><svg:desc/></draw:frame></text:span><text:span text:style-name="T5"><draw:frame draw:style-name="a1" draw:name="Immagine 1" text:anchor-type="as-char" svg:x="0in" svg:y="0in" svg:width="1.26042in" svg:height="0.86182in" style:rel-width="scale" style:rel-height="scale"><draw:image xlink:href="media/image1.jpeg" xlink:type="simple" xlink:show="embed" xlink:actuate="onLoad"/><svg:desc>http://europa.eu/abc/symbols/emblem/images/europ_flag/jaune.jpg</svg:desc></draw:frame></text:span><text:s text:c="87"/><text:span text:style-name="T6"><draw:frame draw:style-name="a2" draw:name="Immagine 2" text:anchor-type="as-char" svg:x="0in" svg:y="0in" svg:width="2.38865in" svg:height="0.79622in" style:rel-width="scale" style:rel-height="scale"><draw:image xlink:href="media/image2.png" xlink:type="simple" xlink:show="embed" xlink:actuate="onLoad"/><svg:desc>http://www1.interno.gov.it/mininterno/export/sites/default/i/Logo.png</svg:desc></draw:frame></text:span></text:p>
        <text:p text:style-name="P7"/>
        <text:p text:style-name="P8"/>
        <text:p text:style-name="P9">Fondo Asilo, Migrazione e Integrazione (FAMI) 2014-2020</text:p>
        <text:p text:style-name="P10">OS 2.Integrazione / Migrazione legale</text:p>
        <text:p text:style-name="P11">ON 2 – Integrazione – lett. h) Formazione civico linguistica –<text:s/></text:p>
        <text:p text:style-name="P12">Servizi sperimentali di formazione linguistica 2018-2021</text:p>
        <text:p text:style-name="P13"/>
        <text:p text:style-name="P14">Progetto “PAROLE CHIAVE:strumenti per l’integrazione”</text:p>
        <text:p text:style-name="P15"><text:span text:style-name="T16">CUP<text:s/></text:span><text:span text:style-name="T17">B49E19000300005</text:span></text:p>
        <text:p text:style-name="P18"/>
      </style:header>
      <style:footer>
        <text:p text:style-name="Pièdipagina"><text:span text:style-name="T19"><draw:frame draw:style-name="a3" draw:name="Immagine 4" text:anchor-type="as-char" svg:x="0in" svg:y="0in" svg:width="1.96196in" svg:height="0.73929in" style:rel-width="scale" style:rel-height="scale"><draw:image xlink:href="media/image3.png" xlink:type="simple" xlink:show="embed" xlink:actuate="onLoad"/><svg:desc/></draw:frame></text:span><text:span text:style-name="T20"><text:s text:c="3"/></text:span><text:span text:style-name="T21"><draw:frame draw:style-name="a4" draw:name="Immagine 0" text:anchor-type="as-char" svg:x="0in" svg:y="0in" svg:width="1.00854in" svg:height="1.01533in" style:rel-width="scale" style:rel-height="scale"><draw:image xlink:href="media/image4.jpeg" xlink:type="simple" xlink:show="embed" xlink:actuate="onLoad"/><svg:desc>20140310100308Logo_Unime.jpg</svg:desc></draw:frame></text:span><text:span text:style-name="T22"><text:s text:c="3"/></text:span><text:span text:style-name="T23"><draw:frame draw:style-name="a5" draw:name="Immagine 51" text:anchor-type="as-char" svg:x="0in" svg:y="0in" svg:width="1.22745in" svg:height="0.53763in" style:rel-width="scale" style:rel-height="scale"><draw:image xlink:href="media/image5.png" xlink:type="simple" xlink:show="embed" xlink:actuate="onLoad"/><svg:desc>logocpia.png</svg:desc></draw:frame></text:span><text:span text:style-name="T24"><text:s text:c="3"/></text:span><text:span text:style-name="T25"><draw:frame draw:style-name="a6" draw:name="Immagine 13" text:anchor-type="as-char" svg:x="0in" svg:y="0in" svg:width="1.58746in" svg:height="0.63542in" style:rel-width="scale" style:rel-height="scale"><draw:image xlink:href="media/image6.jpeg" xlink:type="simple" xlink:show="embed" xlink:actuate="onLoad"/><svg:desc>Fondazione San Giovanni Battista nuovo logo.jpg</svg:desc></draw:frame></text:span></text:p>
        <text:p text:style-name="Pièdipagina"><text:span text:style-name="T26"><draw:frame draw:style-name="a7" draw:name="Immagine 14" text:anchor-type="as-char" svg:x="0in" svg:y="0in" svg:width="0.65269in" svg:height="0.88552in" style:rel-width="scale" style:rel-height="scale"><draw:image xlink:href="media/image7.png" xlink:type="simple" xlink:show="embed" xlink:actuate="onLoad"/><svg:desc>Logo FOCO.png</svg:desc></draw:frame></text:span><text:span text:style-name="T27"><text:s text:c="5"/></text:span><text:span text:style-name="T28"><draw:frame draw:style-name="a8" draw:name="Immagine 16" text:anchor-type="as-char" svg:x="0in" svg:y="0in" svg:width="1.11712in" svg:height="0.54885in" style:rel-width="scale" style:rel-height="scale"><draw:image xlink:href="media/image8.jpeg" xlink:type="simple" xlink:show="embed" xlink:actuate="onLoad"/><svg:desc>logoFCEI.jpg</svg:desc></draw:frame></text:span><text:span text:style-name="T29"><draw:frame draw:style-name="a9" draw:name="Immagine 15" text:anchor-type="as-char" svg:x="0in" svg:y="0in" svg:width="0.82427in" svg:height="0.7617in" style:rel-width="scale" style:rel-height="scale"><draw:image xlink:href="media/image9.jpeg" xlink:type="simple" xlink:show="embed" xlink:actuate="onLoad"/><svg:desc>LogoDefinitivo.jpg</svg:desc></draw:frame></text:span><text:span text:style-name="T30"><text:s text:c="3"/></text:span><text:span text:style-name="T31"><draw:frame draw:style-name="a10" draw:name="Immagine 19" text:anchor-type="as-char" svg:x="0in" svg:y="0in" svg:width="1.54259in" svg:height="0.99249in" style:rel-width="scale" style:rel-height="scale"><draw:image xlink:href="media/image10.jpeg" xlink:type="simple" xlink:show="embed" xlink:actuate="onLoad"/><svg:desc>logosmart.JPG</svg:desc></draw:frame></text:span><text:span text:style-name="T32"><text:s text:c="3"/></text:span><text:span text:style-name="T33"><draw:frame draw:style-name="a11" draw:name="Immagine 12" text:anchor-type="as-char" svg:x="0in" svg:y="0in" svg:width="0.88981in" svg:height="0.88737in" style:rel-width="scale" style:rel-height="scale"><draw:image xlink:href="media/image11.png" xlink:type="simple" xlink:show="embed" xlink:actuate="onLoad"/><svg:desc>CSArnao-Logo-def.png</svg:desc></draw:fr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ire2930Z</meta:initial-creator>
    <dc:creator>Utente</dc:creator>
    <meta:creation-date>2020-10-13T10:14:00Z</meta:creation-date>
    <dc:date>2020-10-13T10:15:00Z</dc:date>
    <meta:print-date>2020-10-13T10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8" meta:character-count="1866" meta:row-count="13" meta:non-whitespace-character-count="1591"/>
  </office:meta>
</office:document-meta>
</file>