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UnipdDecreta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7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8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9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0" style:parent-style-name="UnipdDecreta" style:family="paragraph">
      <style:paragraph-properties fo:text-align="justify" fo:margin-left="4.0361in">
        <style:tab-stops/>
      </style:paragraph-properties>
    </style:style>
    <style:style style:name="T11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8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0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1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2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3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36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37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8" style:parent-style-name="UnipdDecreta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9" style:parent-style-name="Paragrafoelenco" style:list-style-name="LFO1" style:family="paragraph">
      <style:paragraph-properties fo:margin-bottom="0in" fo:line-height="150%"/>
      <style:text-properties style:font-name="Times New Roman" fo:color="#000000" fo:font-size="12pt" style:font-size-asian="12pt" style:font-size-complex="12pt" style:language-asian="it" style:country-asian="IT"/>
    </style:style>
    <style:style style:name="P40" style:parent-style-name="UnipdDecreta" style:list-style-name="LFO1" style:family="paragraph">
      <style:paragraph-properties fo:text-align="justify" fo:line-height="150%">
        <style:tab-stops>
          <style:tab-stop style:type="left" style:position="-2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1" style:parent-style-name="Paragrafoelenco" style:list-style-name="LFO1" style:family="paragraph">
      <style:paragraph-properties fo:text-align="justify" fo:line-height="100%"/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Enfasicorsivo" style:family="text">
      <style:text-properties fo:font-size="12pt" style:font-size-asian="12pt" style:font-size-complex="12pt"/>
    </style:style>
    <style:style style:name="T45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Enfasicorsiv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8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9" style:parent-style-name="UnipdDecreta" style:list-style-name="LFO2" style:family="paragraph">
      <style:paragraph-properties fo:text-align="justify" fo:line-height="115%">
        <style:tab-stops>
          <style:tab-stop style:type="left" style:position="-1in"/>
          <style:tab-stop style:type="left" style:position="-0.7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0" style:parent-style-name="UnipdDecreta" style:list-style-name="LFO2" style:family="paragraph">
      <style:paragraph-properties fo:text-align="justify" fo:line-height="115%">
        <style:tab-stops>
          <style:tab-stop style:type="left" style:position="-1in"/>
          <style:tab-stop style:type="left" style:position="-0.7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1" style:parent-style-name="UnipdDecreta" style:list-style-name="LFO2" style:family="paragraph">
      <style:paragraph-properties fo:text-align="justify" fo:line-height="115%">
        <style:tab-stops>
          <style:tab-stop style:type="left" style:position="-1in"/>
          <style:tab-stop style:type="left" style:position="-0.7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2" style:parent-style-name="UnipdDecreta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3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4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5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asian="Batang" style:font-name-complex="Times New Roman" fo:font-weight="normal" style:font-weight-asian="normal" fo:color="#000000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asian="Batang" style:font-name-complex="Times New Roman" fo:font-weight="normal" style:font-weight-asian="normal" fo:color="#000000" fo:font-size="12pt" style:font-size-asian="12pt" style:font-size-complex="12pt"/>
    </style:style>
    <style:style style:name="P58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9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0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3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4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4"/>
      <text:p text:style-name="P5"/>
      <text:p text:style-name="P6">Al Prof. Francesco Astone</text:p>
      <text:p text:style-name="P7">c/o Dipartimento di Giurisprudenza</text:p>
      <text:p text:style-name="P8">dell’Università degli Studi di Messina</text:p>
      <text:p text:style-name="P9">Piazza Salvatore <text:s/>Pugliatti, 1</text:p>
      <text:p text:style-name="P10"><text:span text:style-name="T11">98122 MESSINA</text:span></text:p>
      <text:p text:style-name="P12"/>
      <text:p text:style-name="P13"/>
      <text:p text:style-name="P14"/>
      <text:p text:style-name="P15"/>
      <text:p text:style-name="P16">Il/La sottoscritto/a<text:s/>…………………………………………………………………………………….</text:p>
      <text:p text:style-name="P17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<text:s/>n. ................ cap ..........................</text:p>
      <text:p text:style-name="P18">c.f. ...................................................................e-mail<text:s/>..........................................................................</text:p>
      <text:p text:style-name="P19">recapito telefonico:</text:p>
      <text:p text:style-name="P20">abitaz. ...................................................... cell …………...............................................</text:p>
      <text:p text:style-name="P21"/>
      <text:p text:style-name="P22">CHIEDE</text:p>
      <text:p text:style-name="P23"/>
      <text:p text:style-name="P24"><text:span text:style-name="T25">di poter partecipare alla proce</text:span><text:span text:style-name="T26">dura di valutazione comparativa (Prot. 45846/2019) per l’incarico a titolo gratuito di docenza per l’insegnamento di “</text:span><text:span text:style-name="T27">Perfezionamento linguistico in lingua inglese”<text:s/></text:span><text:span text:style-name="T28">SSD L-LIN/12 LINGUA E TRADUZIONE - LINGUA INGLESE, di 18 ore</text:span><text:span text:style-name="T29">,<text:s/></text:span><text:span text:style-name="T30">da tenersi<text:s/></text:span><text:span text:style-name="T31">nell’ambito del<text:s/></text:span><text:span text:style-name="T32">Co</text:span><text:span text:style-name="T33">rso di Dottorato in Scienze Giuridiche A.A. 20</text:span><text:span text:style-name="T34">2</text:span><text:span text:style-name="T35">0/2021.</text:span></text:p>
      <text:p text:style-name="P36"/>
      <text:p text:style-name="P37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/text:p>
      <text:p text:style-name="P38">DICHIARA</text:p>
      <text:list text:style-name="LFO1" text:continue-numbering="true">
        <text:list-item>
          <text:p text:style-name="P39">che quanto dichiarato nel curriculum corrisponde al vero;</text:p>
        </text:list-item>
        <text:list-item>
          <text:p text:style-name="P40">di aver preso integrale visione dell’avviso di selezione e di accettarne termini e condizioni.</text:p>
        </text:list-item>
        <text:list-item>
          <text:p text:style-name="P41"><text:span text:style-name="T42">di non avere un grado di parentela o di affinità, fino al quarto grado compreso, con un professore appartenente alla Struttura che effettua la chiamata ovvero con il Rettore, il Direttore Generale o un c</text:span><text:span text:style-name="T43">omponente del Consiglio di Amministrazione dell'Ateneo”, ai sensi</text:span><text:span text:style-name="T44"><text:s/></text:span><text:span text:style-name="T45">dell’art. 18 1° comma lettera c della Legge n. 240/2010</text:span><text:span text:style-name="T46">.</text:span></text:p>
        </text:list-item>
      </text:list>
      <text:p text:style-name="P47"/>
      <text:p text:style-name="P48">ALLEGA ALLA PRESENTE:</text:p>
      <text:list text:style-name="LFO2" text:continue-numbering="true">
        <text:list-item>
          <text:p text:style-name="P49">Curriculum vitae in formato europeo, firmato e datato;</text:p>
        </text:list-item>
        <text:list-item>
          <text:p text:style-name="P50">Fotocopia fronte/retro di un documento di<text:s/>identità in corso di validità debitamente firmata;</text:p>
        </text:list-item>
        <text:list-item>
          <text:p text:style-name="P51">Eventuale documentazione utile alla valutazione.</text:p>
        </text:list-item>
      </text:list>
      <text:p text:style-name="P52"/>
      <text:p text:style-name="P53"/>
      <text:p text:style-name="P54"><text:span text:style-name="T55">Il/La sottoscritto/a esprime il proprio consenso affinché i dati personali forniti possano essere trattati, nel rispetto e</text:span><text:span text:style-name="T56"><text:s/>con modalità conformi al Regola</text:span><text:span text:style-name="T57">mento Europeo sulla protezione dei dati personali 679/2016.</text:span></text:p>
      <text:p text:style-name="P58"/>
      <text:p text:style-name="P59">Luogo ………………………………………….</text:p>
      <text:p text:style-name="P60"/>
      <text:p text:style-name="P61">Data ………………………</text:p>
      <text:p text:style-name="P62"/>
      <text:p text:style-name="P63"/>
      <text:p text:style-name="P64">Firma……………………………………………</text:p>
      <text:p text:style-name="P6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Calibri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ListLabel34" style:display-name="ListLabel 34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6" style:display-name="ListLabel 36" style:family="text">
      <style:text-properties style:font-name="Times New Roman" style:font-name-asian="Batang" style:font-name-complex="Times New Roman" fo:color="#000000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_segr</meta:initial-creator>
    <dc:creator>Maurizio Pinizzotto</dc:creator>
    <meta:creation-date>2020-12-01T16:14:00Z</meta:creation-date>
    <dc:date>2020-12-01T16:16:00Z</dc:date>
    <meta:template xlink:href="Normal" xlink:type="simple"/>
    <meta:editing-cycles>4</meta:editing-cycles>
    <meta:editing-duration>PT180S</meta:editing-duration>
    <meta:document-statistic meta:page-count="2" meta:paragraph-count="5" meta:word-count="374" meta:character-count="2504" meta:row-count="17" meta:non-whitespace-character-count="2135"/>
  </office:meta>
</office:document-meta>
</file>