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1" style:parent-style-name="UnipdDecreta" style:list-style-name="LFO1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line-height="100%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nfasicorsivo" style:family="text">
      <style:text-properties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Batang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/>
      <text:p text:style-name="P16">Il/La sottoscritto/a<text:s/>…………………………………………………………………………………….</text:p>
      <text:p text:style-name="P17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8">c.f. ...................................................................e-mail ..........................................................................</text:p>
      <text:p text:style-name="P19">recapito<text:s/>telefonico:</text:p>
      <text:p text:style-name="P20">abitaz. ...................................................... cell …………...............................................</text:p>
      <text:p text:style-name="P21"/>
      <text:p text:style-name="P22">CHIEDE</text:p>
      <text:p text:style-name="P23"/>
      <text:p text:style-name="P24"><text:span text:style-name="T25">di poter partecipare alla procedura di valutazione comparativa (Prot. 45846/2019) per l’incarico a titolo gratuito<text:s/></text:span><text:span text:style-name="T26">di docenza per l’insegnamento di “</text:span><text:span text:style-name="T27">Perfezionamento linguistico in lingua inglese”<text:s/></text:span><text:span text:style-name="T28">SSD L-LIN/12 LINGUA E TRADUZIONE - LINGUA INGLESE, di 18 ore</text:span><text:span text:style-name="T29">,<text:s/></text:span><text:span text:style-name="T30">da tenersi<text:s/></text:span><text:span text:style-name="T31">nell’ambito del<text:s/></text:span><text:span text:style-name="T32">Corso di Dottorato in Scienze Giuridiche A.A. 202</text:span><text:span text:style-name="T33">1</text:span><text:span text:style-name="T34">/202</text:span><text:span text:style-name="T35">2</text:span><text:span text:style-name="T36">.</text:span></text:p>
      <text:p text:style-name="P37"/>
      <text:p text:style-name="P3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<text:s/>provvedimento emanato in base alle dichiarazioni non veritiere</text:p>
      <text:p text:style-name="P39">DICHIARA</text:p>
      <text:list text:style-name="LFO1" text:continue-numbering="true">
        <text:list-item>
          <text:p text:style-name="P40">che quanto dichiarato nel curriculum corrisponde al vero;</text:p>
        </text:list-item>
        <text:list-item>
          <text:p text:style-name="P41">di aver preso integrale visione dell’avviso di selezione e di accettarne termini e condizioni.</text:p>
        </text:list-item>
        <text:list-item>
          <text:p text:style-name="P42"><text:span text:style-name="T43">di non avere un grado di parent</text:span><text:span text:style-name="T44">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5"><text:s/></text:span><text:span text:style-name="T46">dell’art. 18 1° co</text:span><text:span text:style-name="T47">mma lettera c della Legge n. 240/2010</text:span><text:span text:style-name="T48">.</text:span></text:p>
        </text:list-item>
      </text:list>
      <text:p text:style-name="P49"/>
      <text:p text:style-name="P50">ALLEGA ALLA PRESENTE:</text:p>
      <text:list text:style-name="LFO2" text:continue-numbering="true">
        <text:list-item>
          <text:p text:style-name="P51">Curriculum vitae in formato europeo, firmato e datato;</text:p>
        </text:list-item>
        <text:list-item>
          <text:p text:style-name="P52">Fotocopia fronte/retro di un documento di identità in corso di validità debitamente firmata;</text:p>
        </text:list-item>
        <text:list-item>
          <text:p text:style-name="P53">Eventuale documentazione utile alla<text:s/>valutazione.</text:p>
        </text:list-item>
      </text:list>
      <text:p text:style-name="P54"/>
      <text:p text:style-name="P55"/>
      <text:p text:style-name="P56"><text:span text:style-name="T57">Il/La sottoscritto/a esprime il proprio consenso affinché i dati personali forniti possano essere trattati, nel rispetto e</text:span><text:span text:style-name="T58"><text:s/>con modalità conformi al Regolamento Europeo sulla protezione dei dati personali 679/2016.</text:span></text:p>
      <text:p text:style-name="P59"/>
      <text:p text:style-name="P60">Luogo ………………………………………….</text:p>
      <text:p text:style-name="P61"/>
      <text:p text:style-name="P62">Data ………………………</text:p>
      <text:p text:style-name="P63"/>
      <text:p text:style-name="P64"/>
      <text:p text:style-name="P65">Firma……………………………………………</text:p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34" style:display-name="ListLabel 34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font-name="Times New Roman" style:font-name-asian="Batang" style:font-name-complex="Times New Roman" fo:color="#000000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12-01T16:14:00Z</meta:creation-date>
    <dc:date>2021-11-15T14:40:00Z</dc:date>
    <meta:template xlink:href="Normal" xlink:type="simple"/>
    <meta:editing-cycles>5</meta:editing-cycles>
    <meta:editing-duration>PT240S</meta:editing-duration>
    <meta:document-statistic meta:page-count="2" meta:paragraph-count="5" meta:word-count="374" meta:character-count="2503" meta:row-count="17" meta:non-whitespace-character-count="2134"/>
  </office:meta>
</office:document-meta>
</file>