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14" style:parent-style-name="Normale" style:family="paragraph">
      <style:paragraph-properties fo:text-align="end" fo:margin-left="3.9333in">
        <style:tab-stops/>
      </style:paragraph-properties>
      <style:text-properties style:font-name-complex="Palatino Linotype" fo:font-weight="bold" style:font-weight-asian="bold" fo:font-style="italic" style:font-style-asian="italic" style:font-size-complex="9pt" style:language-asian="zh" style:country-asian="CN" fo:hyphenate="false"/>
    </style:style>
    <style:style style:name="P15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16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17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18" style:parent-style-name="Normale" style:family="paragraph">
      <style:paragraph-properties fo:text-align="justify" fo:margin-left="3.9333in">
        <style:tab-stops/>
      </style:paragraph-properties>
      <style:text-properties style:font-name-complex="Palatino Linotype" style:font-size-complex="9pt" style:language-asian="zh" style:country-asian="CN" fo:hyphenate="false"/>
    </style:style>
    <style:style style:name="P1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20" style:parent-style-name="Normale" style:family="paragraph">
      <style:paragraph-properties fo:text-align="justify"/>
      <style:text-properties fo:hyphenate="false"/>
    </style:style>
    <style:style style:name="T2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28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29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30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31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32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33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3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35" style:parent-style-name="Car.predefinitoparagrafo" style:family="text">
      <style:text-properties style:font-name-complex="Palatino Linotype" style:font-size-complex="9pt" style:language-asian="zh" style:country-asian="CN"/>
    </style:style>
    <style:style style:name="P3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3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38" style:parent-style-name="Normale" style:family="paragraph">
      <style:paragraph-properties fo:text-align="justify"/>
      <style:text-properties fo:hyphenate="false"/>
    </style:style>
    <style:style style:name="T3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4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0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1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2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5" style:parent-style-name="Car.predefinitoparagrafo" style:family="text">
      <style:text-properties style:font-name-complex="Palatino Linotype" fo:font-style="italic" style:font-style-asian="italic" fo:font-size="10pt" style:font-size-asian="10pt" style:language-asian="zh" style:country-asian="CN"/>
    </style:style>
    <style:style style:name="T5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58" style:parent-style-name="Car.predefinitoparagrafo" style:family="text">
      <style:text-properties style:font-name-complex="Palatino Linotype" style:font-size-complex="9pt" style:language-asian="zh" style:country-asian="CN"/>
    </style:style>
    <style:style style:name="P5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60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61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62" style:parent-style-name="Normale" style:family="paragraph">
      <style:paragraph-properties fo:text-align="justify"/>
      <style:text-properties fo:hyphenate="false"/>
    </style:style>
    <style:style style:name="T63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4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6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7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8" style:parent-style-name="Car.predefinitoparagrafo" style:family="text">
      <style:text-properties style:font-name-complex="Palatino Linotype" style:font-size-complex="9pt" style:language-asian="zh" style:country-asian="CN"/>
    </style:style>
    <style:style style:name="T69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0" style:parent-style-name="Car.predefinitoparagrafo" style:family="text">
      <style:text-properties style:font-name-complex="Palatino Linotype" fo:font-weight="bold" style:font-weight-asian="bold" style:font-size-complex="9pt" style:language-asian="zh" style:country-asian="CN"/>
    </style:style>
    <style:style style:name="T71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72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73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74" style:parent-style-name="Car.predefinitoparagrafo" style:family="text">
      <style:text-properties style:font-name-complex="Palatino Linotype" fo:font-weight="bold" style:font-weight-asian="bold" fo:font-style="italic" style:font-style-asian="italic" style:font-size-complex="9pt" style:language-asian="zh" style:country-asian="CN"/>
    </style:style>
    <style:style style:name="T75" style:parent-style-name="Car.predefinitoparagrafo" style:family="text">
      <style:text-properties style:font-name-complex="Palatino Linotype" style:font-size-complex="9pt" style:language-asian="zh" style:country-asian="CN"/>
    </style:style>
    <style:style style:name="T76" style:parent-style-name="Car.predefinitoparagrafo" style:family="text">
      <style:text-properties style:font-name-complex="Palatino Linotype" style:font-size-complex="9pt" style:language-asian="zh" style:country-asian="CN"/>
    </style:style>
    <style:style style:name="P7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79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80" style:parent-style-name="Normale" style:family="paragraph">
      <style:paragraph-properties fo:text-align="center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8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3" style:parent-style-name="Normale" style:family="paragraph">
      <style:text-properties style:font-name-complex="Palatino Linotype" style:font-size-complex="9pt" style:language-asian="zh" style:country-asian="CN" fo:hyphenate="false"/>
    </style:style>
    <style:style style:name="P8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5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6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8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3" style:parent-style-name="Normale" style:family="paragraph">
      <style:paragraph-properties fo:text-align="justify"/>
      <style:text-properties style:font-name-complex="Palatino Linotype" fo:font-weight="bold" style:font-weight-asian="bold" style:font-size-complex="9pt" style:language-asian="zh" style:country-asian="CN" fo:hyphenate="false"/>
    </style:style>
    <style:style style:name="P94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5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6" style:parent-style-name="Normale" style:list-style-name="LFO1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7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8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99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0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1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2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3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4" style:parent-style-name="Normale" style:family="paragraph">
      <style:paragraph-properties fo:text-align="justify"/>
      <style:text-properties style:font-name-complex="Palatino Linotype" style:font-size-complex="9pt" style:language-asian="zh" style:country-asian="CN" fo:hyphenate="false"/>
    </style:style>
    <style:style style:name="P105" style:parent-style-name="Normale" style:family="paragraph">
      <style:paragraph-properties fo:text-align="justify" fo:margin-left="3.4416in" fo:text-indent="0.4916in">
        <style:tab-stops/>
      </style:paragraph-properties>
      <style:text-properties fo:hyphenate="false"/>
    </style:style>
    <style:style style:name="T106" style:parent-style-name="Car.predefinitoparagrafo" style:family="text">
      <style:text-properties style:font-name-complex="Palatino Linotype" style:font-size-complex="9pt" style:language-asian="zh" style:country-asian="CN"/>
    </style:style>
  </office:automatic-styles>
  <office:body>
    <office:text text:use-soft-page-breaks="true">
      <text:p text:style-name="P1">Allegato A</text:p>
      <text:p text:style-name="P14"/>
      <text:p text:style-name="P15">Al Direttore del Dipartimento di Ingegneria</text:p>
      <text:p text:style-name="P16">Dell’Università degli Studi di Messina</text:p>
      <text:p text:style-name="P17">C.da di Dio, snc</text:p>
      <text:p text:style-name="P18"><text:s/><text:tab/><text:tab/><text:tab/><text:tab/>98166 Messina</text:p>
      <text:p text:style-name="P19"/>
      <text:p text:style-name="P20"><text:span text:style-name="T21">Oggetto: Procedura di selezione comparativa per titoli e colloquio per il conferimento di n. 1 borsa di studio per attività di ricerca<text:s/></text:span><text:span text:style-name="T22">della durata di mesi 9<text:s/></text:span><text:span text:style-name="T23">(</text:span><text:span text:style-name="T24">nove)<text:s/></text:span><text:span text:style-name="T25">per un i</text:span><text:span text:style-name="T26">mporto lordo complessivo di € 14.500,00 (quattordicimilacinquecento</text:span><text:span text:style-name="T27">/00), per laureati magistrali in Ingegneria Civile o titolo equipollente V.O., per lo svolgimento della seguente attività:</text:span><text:span text:style-name="T28"><text:s/>“</text:span><text:span text:style-name="T29">Assessment of<text:s/></text:span><text:span text:style-name="T30">f</text:span><text:span text:style-name="T31">lood risk with a specific detail for infrastructures and strategical buildings with specific focus on Civil Protection activities</text:span><text:span text:style-name="T32">"</text:span><text:span text:style-name="T33">,<text:s/></text:span><text:span text:style-name="T34">nell’ambito del Progetto</text:span><text:span text:style-name="T35"><text:s/>FLORIS.</text:span></text:p>
      <text:p text:style-name="P36"/>
      <text:p text:style-name="P37"/>
      <text:p text:style-name="P38"><text:span text:style-name="T39"><text:s/>Il/La sottoscritto/a .....................................................................</text:span><text:span text:style-name="T40">............................................................</text:span><text:span text:style-name="T41">., nato/a a ................................................................ (Prov.......) il</text:span><text:span text:style-name="T42"><text:s/></text:span><text:span text:style-name="T43">......................</text:span><text:span text:style-name="T44">.....</text:span><text:span text:style-name="T45">.... e residente a</text:span><text:span text:style-name="T46"><text:s/></text:span><text:span text:style-name="T47">.............................................................. (Prov.........) via ..............................................................</text:span><text:span text:style-name="T48">.................</text:span><text:span text:style-name="T49">.... n. ................ cap ......................... c.f. ..............................................................................</text:span><text:span text:style-name="T50">.............................</text:span><text:span text:style-name="T51">.... e-mail</text:span><text:span text:style-name="T52"><text:s/></text:span><text:span text:style-name="T53">..................................................</text:span><text:span text:style-name="T54">, PEC (</text:span><text:span text:style-name="T55">eventuale</text:span><text:span text:style-name="T56">) ……………………………………………….</text:span><text:span text:style-name="T57"><text:s/>recapito telefonico: abitaz. ...................................................... cell ......................................., recapito eletto (se diverso dalla residenza) ...................................................................</text:span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9"/>
      <text:p text:style-name="P60">CHIEDE</text:p>
      <text:p text:style-name="P61"/>
      <text:p text:style-name="P62"><text:span text:style-name="T63">di poter partecipare alla presente procedura di valutazione comparativa per il conferimento di n. 1 borsa di studio per attività di ricerca<text:s/></text:span><text:span text:style-name="T64">della durata di mesi 9<text:s/></text:span><text:span text:style-name="T65">(</text:span><text:span text:style-name="T66">nove)<text:s/></text:span><text:span text:style-name="T67">per un i</text:span><text:span text:style-name="T68">mporto lordo complessivo di € 14.500,00 (quattordicimilacinquecento</text:span><text:span text:style-name="T69">/00), per laureati magistrali in Ingegneria Civile o titolo equipollente V.O., per lo svolgimento della seguente attività:</text:span><text:span text:style-name="T70"><text:s/>“</text:span><text:span text:style-name="T71">Assessment of<text:s/></text:span><text:span text:style-name="T72">f</text:span><text:span text:style-name="T73">lood risk with a specific detail for infrastructures and strategical buildings with specific focus on Civil Protection activities</text:span><text:span text:style-name="T74">",<text:s/></text:span><text:span text:style-name="T75">nell’ambito del Progetto</text:span><text:span text:style-name="T76"><text:s/>FLORIS.</text:span></text:p>
      <text:p text:style-name="P77"/>
      <text:p text:style-name="P7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79">DICHIARA</text:p>
      <text:p text:style-name="P80"/>
      <text:p text:style-name="P81">1)di essere cittadino...................................................................................................................</text:p>
      <text:soft-page-break/>
      <text:p text:style-name="P82">2)di essere iscritto nelle liste elettorali del comune di.............................................................. (se cittadino italiano);</text:p>
      <text:p text:style-name="P83">3)di non aver riportato condanne penali e di non aver procedimenti penali pendenti/<text:s/>di aver riportato condanne penali e/o<text:s/>di aver procedimenti penali pendenti<text:s/>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84">4)di essere/non essere dipendente presso pubbliche amministrazioni;<text:s/></text:p>
      <text:p text:style-name="P85">5)di essere in possesso della Laurea<text:s/>………………………………………………..<text:s/>in<text:s/>………………………………………<text:s/>conseguita il ..... .....<text:s/>……….<text:s/>presso ...........................................................................................................................<text:s/><text:s/>con votazione ......................;</text:p>
      <text:p text:style-name="P86">6)che quanto dichiarato nel curriculum corrisponde al vero;</text:p>
      <text:p text:style-name="P87">7)<text:s/>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88">8)di aver preso integrale visione dell’avviso di selezione e di accettarne termini e condizioni;<text:s/></text:p>
      <text:p text:style-name="P89">9)di impegnarsi a comunicare tempestivamente i cambiamenti di residenza o recapito</text:p>
      <text:p text:style-name="P90">10) di possedere i seguenti ulteriori titoli utili per la presente selezione:<text:s/></text:p>
      <text:p text:style-name="P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2"/>
      <text:p text:style-name="P93">ALLEGA ALLA PRESENTE:<text:s/></text:p>
      <text:list text:style-name="LFO1" text:continue-numbering="true">
        <text:list-item>
          <text:p text:style-name="P94">Curriculum vitae in formato europeo, reso in forma di autocertificazione firmato in ogni pagina e datato;</text:p>
        </text:list-item>
        <text:list-item>
          <text:p text:style-name="P95">Fotocopia fronte/retro di un documento di identità in corso di validità debitamente firmata;<text:s/></text:p>
        </text:list-item>
        <text:list-item>
          <text:p text:style-name="P96">Eventuale documentazione utile alla valutazione prodotta nel rispetto dei criteri richiamati dai recenti interventi normativi al D.P.R. 445/2000.</text:p>
        </text:list-item>
      </text:list>
      <text:p text:style-name="P97"/>
      <text:p text:style-name="P98">Firma.............................................</text:p>
      <text:p text:style-name="P99"/>
      <text:p text:style-name="P100">Il/La sottoscritto/a esprime il proprio consenso affinché i dati personali forniti possano essere trattati, nel rispetto del d.lgs. 196/03, per gli adempimenti connessi alla presente procedura.<text:s/></text:p>
      <text:p text:style-name="P101"/>
      <text:p text:style-name="P102">Luogo e data .................................................</text:p>
      <text:p text:style-name="P103"/>
      <text:p text:style-name="P104"/>
      <text:p text:style-name="P105"><text:span text:style-name="T106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118in"/>
      </style:footer-style>
    </style:page-layout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4.0347in"/>
    </style:style>
    <style:style style:name="Table2" style:family="table">
      <style:table-properties style:width="6.2993in" fo:margin-left="0in" table:align="center"/>
    </style:style>
    <style:style style:name="TableRow6" style:family="table-row">
      <style:table-row-properties style:min-row-height="0.685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text-properties style:font-name="Book Antiqua" fo:font-size="10pt" style:font-size-asian="10pt" fo:language="en" fo:country="GB" style:language-asian="en" style:country-asian="GB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GB" style:language-asian="en" style:country-asian="GB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Book Antiqua" fo:font-size="11pt" style:font-size-asian="11pt" style:font-size-complex="11pt" fo:language="en" fo:country="GB" style:language-asian="en" style:country-asian="GB"/>
    </style:style>
    <style:style style:name="P1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GB" style:language-asian="en" style:country-asian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347</meta:initial-creator>
    <dc:creator>39347</dc:creator>
    <meta:creation-date>2020-03-04T14:47:00Z</meta:creation-date>
    <dc:date>2020-03-04T14:49:00Z</dc:date>
    <meta:template xlink:href="Normal" xlink:type="simple"/>
    <meta:editing-cycles>1</meta:editing-cycles>
    <meta:editing-duration>PT120S</meta:editing-duration>
    <meta:document-statistic meta:page-count="2" meta:paragraph-count="10" meta:word-count="792" meta:character-count="5300" meta:row-count="37" meta:non-whitespace-character-count="4518"/>
  </office:meta>
</office:document-meta>
</file>