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Unipd_20_Decreta">
      <style:paragraph-properties fo:text-align="end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2" style:family="paragraph" style:parent-style-name="Unipd_20_Decreta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Unipd_20_Decreta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Unipd_20_Decreta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Unipd_20_Decreta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Unipd_20_Decreta">
      <style:paragraph-properties>
        <style:tab-stops>
          <style:tab-stop style:position="0cm"/>
        </style:tab-stops>
      </style:paragraph-properties>
    </style:style>
    <style:style style:name="P7" style:family="paragraph" style:parent-style-name="Unipd_20_Decreta">
      <style:paragraph-properties fo:margin-left="10.75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Unipd_20_Decreta">
      <style:paragraph-properties fo:margin-left="10.75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P9" style:family="paragraph" style:parent-style-name="Unipd_20_Decreta">
      <style:paragraph-properties fo:margin-left="1.27cm" fo:margin-right="0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Unipd_20_Decreta">
      <style:paragraph-properties fo:margin-left="7.938cm" fo:margin-right="0cm" fo:text-align="justify" style:justify-single-word="false" fo:text-indent="0cm" style:auto-text-indent="false">
        <style:tab-stops>
          <style:tab-stop style:position="-7.938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Unipd_20_Decreta">
      <style:paragraph-properties fo:margin-left="8.89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Normale" style:list-style-name="L1">
      <style:paragraph-properties fo:line-height="100%" fo:text-align="justify" style:justify-single-word="false"/>
    </style:style>
    <style:style style:name="P13" style:family="paragraph" style:parent-style-name="Unipd_20_Decreta" style:master-page-name="MP0">
      <style:paragraph-properties fo:text-align="end" style:justify-single-word="false" style:page-number="auto" fo:break-before="pag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14" style:family="paragraph" style:parent-style-name="Unipd_20_Decreta" style:list-style-name="L1">
      <style:paragraph-properties fo:line-height="150%" fo:text-align="justify" style:justify-single-word="false">
        <style:tab-stops>
          <style:tab-stop style:position="-0.635cm"/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Unipd_20_Decreta" style:list-style-name="L2">
      <style:paragraph-properties fo:line-height="150%" fo:text-align="justify" style:justify-single-word="false">
        <style:tab-stops>
          <style:tab-stop style:position="-0.635cm"/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0e9de7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style="normal" style:font-size-asian="12pt" style:font-style-asian="normal" style:font-size-complex="12pt" style:font-style-complex="italic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italic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T7" style:family="text">
      <style:text-properties officeooo:rsid="000e9de7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A</text:p>
      <text:p text:style-name="P1"/>
      <text:p text:style-name="P2"/>
      <text:p text:style-name="P6"><text:span text:style-name="Car._20_predefinito_20_paragrafo"><text:span text:style-name="T1">DOMANDA DI PARTECIPAZIONE ALLA SELEZIONE PER ATTIVITA’ DI DOCENZA PROGETTO NMUN20</text:span></text:span><text:span text:style-name="Car._20_predefinito_20_paragrafo"><text:span text:style-name="T2">20</text:span></text:span></text:p>
      <text:p text:style-name="P3"/>
      <text:p text:style-name="P3"/>
      <text:p text:style-name="P7">Al Dipartimento di Giurisprudenza</text:p>
      <text:p text:style-name="P7">Piazza Pugliatti, 1</text:p>
      <text:p text:style-name="P8">98122 <text:s/>Messina</text:p>
      <text:p text:style-name="P3"/>
      <text:p text:style-name="P4">Il/La sottoscritto/a …………………………………………………………………………………….</text:p>
      <text:p text:style-name="P4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n. ................ cap ..........................</text:p>
      <text:p text:style-name="P4">c.f. ...................................................................e-mail ..........................................................................</text:p>
      <text:p text:style-name="P4">recapito telefonico:</text:p>
      <text:p text:style-name="P4">abitaz. ...................................................... cell …………............................................... </text:p>
      <text:p text:style-name="P4">recapito eletto (se diverso dalla residenza) ..........................................................................................</text:p>
      <text:p text:style-name="P3"/>
      <text:p text:style-name="P5">CHIEDE</text:p>
      <text:p text:style-name="P5"/>
      <text:p text:style-name="P4">Di poter partecipare alla procedura di valutazione comparativa per l’insegnamento del modulo ……………………………………………………………………………………………………….... nell’ambito del PROGETTO NMUN 20<text:span text:style-name="T7">20</text:span>. </text:p>
      <text:p text:style-name="P4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 </text:p>
      <text:p text:style-name="P4"/>
      <text:p text:style-name="P5">DICHIARA</text:p>
      <text:p text:style-name="P5"/>
      <text:list xml:id="list1614289110" text:style-name="L1">
        <text:list-item>
          <text:p text:style-name="P14">di avere qualifica di ………………….…………….. presso l’Università degli Studi di Messina con il ruolo giuridico di………………………………………….….. <text:s text:c="2"/>SSD………………………</text:p>
        </text:list-item>
        <text:list-item>
          <text:p text:style-name="P14">che quanto dichiarato nel curriculum allegato corrisponde al vero;</text:p>
        </text:list-item>
        <text:list-item>
          <text:p text:style-name="P14">di impegnarsi a comunicare tempestivamente i cambiamenti di residenza o recapito; </text:p>
        </text:list-item>
        <text:list-item>
          <text:p text:style-name="P14">di aver preso integrale visione dell’avviso di selezione e di accettarne termini e condizioni;</text:p>
        </text:list-item>
        <text:list-item>
          <text:p text:style-name="P12"><text:soft-page-break/><text:span text:style-name="Car._20_predefinito_20_paragrafo"><text:span text:style-name="T3">di non avere un grado di parentela o di affinità, fino al quarto grado compreso, con un professore appartenente alla Struttura che effettua la chiamata ovvero con il Rettore, il Direttore Generale o un componente del Consiglio di Amministrazione dell'Ateneo”, ai sensi</text:span></text:span><text:span text:style-name="Enfasi_20__28_corsivo_29_"><text:span text:style-name="T4"> del</text:span></text:span><text:span text:style-name="Enfasi_20__28_corsivo_29_"><text:span text:style-name="T5">l’art. 18 1° comma lettera c della Legge n. 240/2010</text:span></text:span><text:span text:style-name="Enfasi_20__28_corsivo_29_"><text:span text:style-name="T6">.</text:span></text:span></text:p>
        </text:list-item>
      </text:list>
      <text:p text:style-name="P3"/>
      <text:p text:style-name="P4">ALLEGA ALLA PRESENTE: </text:p>
      <text:list xml:id="list1308223130" text:style-name="L2">
        <text:list-item>
          <text:p text:style-name="P15">Curriculum vitae in formato europeo, firmato e datato;</text:p>
        </text:list-item>
        <text:list-item>
          <text:p text:style-name="P15">Fotocopia fronte/retro di un documento di identità in corso di validità debitamente firmata; </text:p>
        </text:list-item>
        <text:list-item>
          <text:p text:style-name="P15">Eventuale documentazione utile alla valutazione.</text:p>
        </text:list-item>
      </text:list>
      <text:p text:style-name="P9"/>
      <text:p text:style-name="P10">Firma……………………………………………</text:p>
      <text:p text:style-name="P3"/>
      <text:p text:style-name="P3"/>
      <text:p text:style-name="P3"/>
      <text:p text:style-name="P3"/>
      <text:p text:style-name="P3">Il/La sottoscritto/a esprime il proprio consenso affinché i dati personali forniti possano essere trattati, nel rispetto del d. lgs. 196/03, per gli adempimenti connessi alla presente procedura. </text:p>
      <text:p text:style-name="P3"/>
      <text:p text:style-name="P3">Luogo …………………………………………. </text:p>
      <text:p text:style-name="P3"/>
      <text:p text:style-name="P3">Data ……………………… </text:p>
      <text:p text:style-name="P11"/>
      <text:p text:style-name="P11">Firma …………………………………………. </text:p>
      <text:p text:style-name="P3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Unipd_20_Decreta" style:display-name="Unipd Decreta" style:family="paragraph" style:parent-style-name="Normale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Car._20_predefinito_20_paragrafo" style:display-name="Car. predefinito paragrafo" style:family="text"/>
    <style:style style:name="Enfasi_20__28_corsivo_29_" style:display-name="Enfasi (corsivo)" style:family="text" style:parent-style-name="Car._20_predefinito_20_paragrafo">
      <style:text-properties fo:font-style="italic" style:font-style-asian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description/>
    <dc:subject/>
    <meta:initial-creator>PC_segr</meta:initial-creator>
    <meta:creation-date>2018-10-23T11:53:00Z</meta:creation-date>
    <dc:date>2019-12-18T08:57:25.015000000</dc:date>
    <meta:editing-cycles>3</meta:editing-cycles>
    <meta:editing-duration>PT1M39S</meta:editing-duration>
    <meta:document-statistic meta:table-count="0" meta:image-count="0" meta:object-count="0" meta:page-count="2" meta:paragraph-count="29" meta:word-count="296" meta:character-count="2697" meta:non-whitespace-character-count="2425"/>
    <meta:template xlink:type="simple" xlink:actuate="onRequest" xlink:title="" xlink:href="Normal"/>
  </office:meta>
</office:document-meta>
</file>