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UnipdDecreta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UnipdDecreta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9" style:parent-style-name="UnipdDecreta" style:family="paragraph">
      <style:paragraph-properties fo:text-align="justify" fo:line-height="150%" fo:margin-left="4.2333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0" style:parent-style-name="UnipdDecreta" style:family="paragraph">
      <style:paragraph-properties fo:text-align="justify" fo:line-height="150%" fo:margin-left="4.2333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1" style:parent-style-name="UnipdDecreta" style:family="paragraph">
      <style:paragraph-properties fo:text-align="justify" fo:line-height="150%" fo:margin-left="4.2333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0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1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5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6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7" style:parent-style-name="UnipdDecreta" style:list-style-name="LFO2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8" style:parent-style-name="UnipdDecreta" style:list-style-name="LFO2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9" style:parent-style-name="UnipdDecreta" style:list-style-name="LFO2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0" style:parent-style-name="UnipdDecreta" style:list-style-name="LFO2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1" style:parent-style-name="Normale" style:list-style-name="LFO2" style:family="paragraph">
      <style:paragraph-properties fo:text-align="justify" fo:line-height="100%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Enfasicorsivo" style:family="text">
      <style:text-properties style:font-name="Times New Roman" fo:font-style="normal" style:font-style-asian="normal" style:font-style-complex="italic" fo:font-size="12pt" style:font-size-asian="12pt" style:font-size-complex="12pt"/>
    </style:style>
    <style:style style:name="T36" style:parent-style-name="Enfasicorsivo" style:family="text">
      <style:text-properties style:font-name="Times New Roman" fo:font-style="normal" style:font-style-asian="normal" style:font-style-complex="italic" fo:font-size="12pt" style:font-size-asian="12pt" style:font-size-complex="12pt"/>
    </style:style>
    <style:style style:name="T37" style:parent-style-name="Enfasicorsivo" style:family="text">
      <style:text-properties style:font-name="Times New Roman" style:font-name-complex="Times New Roman" fo:font-style="normal" style:font-style-asian="normal" style:font-style-complex="italic" fo:font-size="12pt" style:font-size-asian="12pt" style:font-size-complex="12pt"/>
    </style:style>
    <style:style style:name="T38" style:parent-style-name="Enfasicorsivo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3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1" style:parent-style-name="UnipdDecreta" style:list-style-name="LFO1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2" style:parent-style-name="UnipdDecreta" style:list-style-name="LFO1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3" style:parent-style-name="UnipdDecreta" style:list-style-name="LFO1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4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5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4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5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5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5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5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5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55" style:parent-style-name="UnipdDecreta" style:family="paragraph">
      <style:paragraph-properties fo:text-align="justify" fo:margin-left="3.5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56" style:parent-style-name="UnipdDecreta" style:family="paragraph">
      <style:paragraph-properties fo:text-align="justify" fo:margin-left="3.5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5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/>
      <text:p text:style-name="P3"/>
      <text:p text:style-name="P4"><text:span text:style-name="T5">DOMANDA DI PARTECIPAZIONE ALLA SELEZIONE PER ATTIVI</text:span><text:span text:style-name="T6">TA’ DI DOCENZA PROGETTO NMUN2019</text:span></text:p>
      <text:p text:style-name="P7"/>
      <text:p text:style-name="P8"/>
      <text:p text:style-name="P9">Al<text:s/>Dipartimento di Giurisprudenza</text:p>
      <text:p text:style-name="P10">Piazza Pugliatti, 1</text:p>
      <text:p text:style-name="P11">98122<text:s text:c="2"/>Messina</text:p>
      <text:p text:style-name="P12"/>
      <text:p text:style-name="P13">Il/La sottoscritto/a …………………………………………………………………………………….</text:p>
      <text:p text:style-name="P14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n. ................ cap ..........................</text:p>
      <text:p text:style-name="P15">c.f. ...................................................................e-mail ..........................................................................</text:p>
      <text:p text:style-name="P16">recapito telefonico:</text:p>
      <text:p text:style-name="P17">abitaz. ...................................................... cell …………...............................................<text:s/></text:p>
      <text:p text:style-name="P18">recapito eletto (se diverso dalla residenza) ..........................................................................................</text:p>
      <text:p text:style-name="P19"/>
      <text:p text:style-name="P20">CHIEDE</text:p>
      <text:p text:style-name="P21"/>
      <text:p text:style-name="P22">Di<text:s/>poter partecipare alla procedura di valutazione comparativa per l’insegnamento del modulo ……………………………………………………………………………………………………….... nell’ambito del<text:s/>PROGETTO<text:s/>NMUN 2019.<text:s/></text:p>
      <text:p text:style-name="P23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24"/>
      <text:p text:style-name="P25">DICHIARA</text:p>
      <text:p text:style-name="P26"/>
      <text:list text:style-name="LFO2" text:continue-numbering="true">
        <text:list-item>
          <text:p text:style-name="P27">di avere qualifica di<text:s/>………………….…………….. presso<text:s/>l’Università degli Studi di Messina con il ruolo giuridico di………………………………………….….. <text:s text:c="2"/>SSD………………………</text:p>
        </text:list-item>
        <text:list-item>
          <text:p text:style-name="P28">che quanto dichiarato nel curriculum allegato corrisponde al vero;</text:p>
        </text:list-item>
        <text:list-item>
          <text:p text:style-name="P29">di impegnarsi a comunicare tempestivamente i cambiamenti di residenza o recapito;<text:s/></text:p>
        </text:list-item>
        <text:list-item>
          <text:p text:style-name="P30">di aver preso integrale visione dell’avviso di selezione e di accettarne termini e condizioni;</text:p>
        </text:list-item>
        <text:list-item>
          <text:p text:style-name="P31"><text:span text:style-name="T32">di non avere<text:s/></text:span><text:span text:style-name="T33">un grado di parentela o di affinità, fino al quarto grado compreso, con un professore appartenente alla Struttura che effettua la chiamata ovvero con il Rettore, il Direttore Generale o un componente del Consiglio di Amministrazione dell'Ateneo</text:span><text:span text:style-name="T34">”, ai sensi</text:span><text:span text:style-name="T35"><text:s/></text:span><text:span text:style-name="T36">del</text:span><text:span text:style-name="T37">l’art. 18 1° comma lettera c della Legge n. 240/2010</text:span><text:span text:style-name="T38">.</text:span></text:p>
        </text:list-item>
      </text:list>
      <text:p text:style-name="P39"/>
      <text:p text:style-name="P40">ALLEGA ALLA PRESENTE:<text:s/></text:p>
      <text:list text:style-name="LFO1" text:continue-numbering="true">
        <text:list-item>
          <text:p text:style-name="P41">Curriculum vitae in formato europeo, firmato e datato;</text:p>
        </text:list-item>
        <text:list-item>
          <text:p text:style-name="P42">Fotocopia fronte/retro di un documento di identità in corso di validità debitamente firmata;<text:s/></text:p>
        </text:list-item>
        <text:list-item>
          <text:p text:style-name="P43">Eventuale documentazione utile alla valutazione.</text:p>
        </text:list-item>
      </text:list>
      <text:p text:style-name="P44"/>
      <text:p text:style-name="P45">Firma……………………………………………</text:p>
      <text:p text:style-name="P46"/>
      <text:p text:style-name="P47"/>
      <text:p text:style-name="P48"/>
      <text:p text:style-name="P49"/>
      <text:p text:style-name="P50">Il/La sottoscritto/a esprime il proprio consenso affinché i dati personali forniti possano essere trattati, nel rispetto del d.<text:s/>lgs. 196/03, per gli adempimenti connessi alla presente procedura.<text:s/></text:p>
      <text:p text:style-name="P51"/>
      <text:p text:style-name="P52">Luogo ………………………………………….<text:s/></text:p>
      <text:p text:style-name="P53"/>
      <text:p text:style-name="P54">Data ………………………<text:s/></text:p>
      <text:p text:style-name="P55"/>
      <text:p text:style-name="P56">Firma ………………………………………….<text:s/></text:p>
      <text:p text:style-name="P5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egr</meta:initial-creator>
    <dc:creator>PC_segr</dc:creator>
    <meta:creation-date>2018-10-23T11:53:00Z</meta:creation-date>
    <dc:date>2018-10-23T11:53:00Z</dc:date>
    <meta:template xlink:href="Normal" xlink:type="simple"/>
    <meta:editing-cycles>2</meta:editing-cycles>
    <meta:editing-duration>PT60S</meta:editing-duration>
    <meta:document-statistic meta:page-count="2" meta:paragraph-count="5" meta:word-count="407" meta:character-count="2728" meta:row-count="19" meta:non-whitespace-character-count="2326"/>
  </office:meta>
</office:document-meta>
</file>