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margin-left="2.4583in">
        <style:tab-stops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2.4583in">
        <style:tab-stops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2.4583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Normale" style:list-style-name="LFO1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fo:text-align="justify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list-style-name="LFO1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list-style-name="LFO1" style:family="paragraph">
      <style:paragraph-properties fo:text-align="justify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Rimandonotaapièdipagina" style:family="text">
      <style:text-properties fo:font-size="11pt" style:font-size-asian="11pt" style:font-size-complex="11pt"/>
    </style:style>
    <style:style style:name="P46" style:parent-style-name="Testonotaapièdipagina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list-style-name="LFO2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list-style-name="LFO2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list-style-name="LFO2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Rimandonotaapièdipagina" style:family="text">
      <style:text-properties fo:font-size="11pt" style:font-size-asian="11pt" style:font-size-complex="11pt"/>
    </style:style>
    <style:style style:name="P58" style:parent-style-name="Testonotaapièdipagina" style:family="paragraph">
      <style:paragraph-properties fo:text-align="justify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list-style-name="LFO3" style:family="paragraph">
      <style:paragraph-properties fo:text-align="justify" fo:text-indent="-0.2041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68" style:parent-style-name="Normale" style:list-style-name="LFO3" style:family="paragraph">
      <style:paragraph-properties fo:text-align="justify" fo:text-indent="-0.2041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margin-left="0.4916in" fo:text-indent="-0.2041in">
        <style:tab-stops>
          <style:tab-stop style:type="left" style:position="-0.1958in"/>
        </style:tab-stops>
      </style:paragraph-properties>
      <style:text-properties fo:font-size="11pt" style:font-size-asian="11pt" style:font-size-complex="11pt"/>
    </style:style>
    <style:style style:name="P70" style:parent-style-name="Normale" style:list-style-name="LFO4" style:family="paragraph">
      <style:paragraph-properties fo:text-align="justify" fo:margin-left="0.25in" fo:margin-right="-0.0006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margin-left="0.2958in" fo:margin-right="-0.0006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left="0.2958in" fo:margin-right="-0.0006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left="0.2958in" fo:margin-right="-0.0006in">
        <style:tab-stops/>
      </style:paragraph-properties>
      <style:text-properties fo:font-size="11pt" style:font-size-asian="11pt" style:font-size-complex="11pt"/>
    </style:style>
    <style:style style:name="P74" style:parent-style-name="Normale" style:list-style-name="LFO4" style:family="paragraph">
      <style:paragraph-properties fo:text-align="justify" fo:text-indent="-0.2041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margin-left="0.5in" fo:text-indent="-0.2041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76" style:parent-style-name="Normale" style:list-style-name="LFO4" style:family="paragraph">
      <style:paragraph-properties fo:text-align="justify" fo:text-indent="-0.2041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77" style:parent-style-name="Paragrafoelenco" style:family="paragraph"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1" style:parent-style-name="PreformattatoHTML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Rimandonotaapièdipagina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Testonotaapièdipagina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left="2.95in" fo:text-indent="0.4916in">
        <style:tab-stops/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left="2.95in" fo:text-indent="0.4916in">
        <style:tab-stops/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list-style-name="LFO5" style:family="paragraph">
      <style:paragraph-properties fo:text-align="justify"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3" style:parent-style-name="Normale" style:list-style-name="LFO5" style:family="paragraph">
      <style:paragraph-properties fo:text-align="justify" fo:margin-left="0.4923in" fo:text-indent="-0.1965in">
        <style:tab-stops>
          <style:tab-stop style:type="left" style:position="0.0076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1<text:s/></text:p>
      <text:p text:style-name="P2">RICHIESTA DI ACCESSO<text:s/>DOCUMENTALE</text:p>
      <text:p text:style-name="P3"><text:tab/><text:tab/><text:tab/><text:tab/></text:p>
      <text:p text:style-name="P4"/>
      <text:p text:style-name="P5">ALL’ UNIVERSITA’DEGLI STUDI DI MESSINA</text:p>
      <text:p text:style-name="P6"><text:s text:c="2"/><text:tab/>[Indicare l’ufficio che detiene il documento]</text:p>
      <text:p text:style-name="P7"/>
      <text:p text:style-name="P8"><text:s text:c="2"/></text:p>
      <text:p text:style-name="P9"/>
      <text:p text:style-name="P10">OGGETTO: Richiesta di visione e/o copia di documenti amministrativi, ai sensi della legge 7 agosto1990, n. 241 e successive modifiche ed integrazioni.</text:p>
      <text:p text:style-name="P11"/>
      <text:p text:style-name="P12">Il/la sottoscritto/a_________________________________________________________________</text:p>
      <text:p text:style-name="P13"/>
      <text:p text:style-name="P14">Nato a__________________________________________________________________________<text:s/></text:p>
      <text:p text:style-name="P15"/>
      <text:p text:style-name="P16">il__________/__________/______________provincia____________________________ (______)</text:p>
      <text:p text:style-name="P17"/>
      <text:p text:style-name="P18">residente in__________________________provincia____________________________ (______)</text:p>
      <text:p text:style-name="P19"/>
      <text:p text:style-name="P20">via/piazza_________________________________________________numero civico__________</text:p>
      <text:p text:style-name="P21"/>
      <text:p text:style-name="P22">telefono/fax n.______________________email_________________________________________</text:p>
      <text:p text:style-name="P23"/>
      <text:p text:style-name="P24">Documento di riconoscimento______________________________________________________</text:p>
      <text:p text:style-name="P25"/>
      <text:p text:style-name="P26">Rilasciato da________________________________________il______/______/_______________</text:p>
      <text:p text:style-name="P27"/>
      <text:p text:style-name="P28">Codice fiscale____________________________________________________________________</text:p>
      <text:p text:style-name="P29"/>
      <text:p text:style-name="P30">Consapevole delle sanzioni penali, nel caso di dichiarazioni non veritiere, di formazione e/o uso di atti falsi, di cui all’art. 76 del D.P.R. 28 dicembre 2000 n. 445,</text:p>
      <text:p text:style-name="P31"/>
      <text:p text:style-name="P32">CHIEDE</text:p>
      <text:p text:style-name="P33"/>
      <text:list text:style-name="LFO1" text:continue-numbering="true">
        <text:list-item>
          <text:p text:style-name="P34"><text:span text:style-name="T35">La visione<text:s/></text:span></text:p>
        </text:list-item>
        <text:list-item>
          <text:p text:style-name="P36"><text:span text:style-name="T37">L’estrazione</text:span></text:p>
        </text:list-item>
        <text:list-item>
          <text:p text:style-name="P38"><text:span text:style-name="T39">L’estrazione di copia autentica</text:span></text:p>
        </text:list-item>
        <text:list-item>
          <text:p text:style-name="P40"><text:span text:style-name="T41">L’esperimento congiunto delle sopra citate modalità di accesso</text:span></text:p>
        </text:list-item>
      </text:list>
      <text:p text:style-name="P42"/>
      <text:p text:style-name="P43"><text:span text:style-name="T44">Del/i seguente/i documento/i</text:span><text:span text:style-name="T45"><text:note text:note-class="footnote" text:id="_ftn0"><text:note-citation>1</text:note-citation><text:note-body><text:p text:style-name="P46"><text:s/>Si prega di indicare gli estremi del documento (es. numero e data; numero di protocollo) e qualsiasi altro elemento che ne consenta l’identificazione.</text:p></text:note-body></text:note></text:span><text:span text:style-name="T47">:</text:span></text:p>
      <text:p text:style-name="P48"/>
      <text:list text:style-name="LFO2" text:continue-numbering="true">
        <text:list-item>
          <text:p text:style-name="P49">__________________________________________________________________________</text:p>
        </text:list-item>
      </text:list>
      <text:p text:style-name="P50"/>
      <text:list text:style-name="LFO2" text:continue-numbering="true">
        <text:list-item>
          <text:p text:style-name="P51">__________________________________________________________________________</text:p>
        </text:list-item>
      </text:list>
      <text:p text:style-name="P52"/>
      <text:list text:style-name="LFO2" text:continue-numbering="true">
        <text:list-item>
          <text:p text:style-name="P53">__________________________________________________________________________</text:p>
        </text:list-item>
      </text:list>
      <text:p text:style-name="P54"/>
      <text:p text:style-name="P55"><text:span text:style-name="T56">Per la seguente motivazione</text:span><text:span text:style-name="T57"><text:note text:note-class="footnote" text:id="_ftn1"><text:note-citation>2</text:note-citation><text:note-body><text:p text:style-name="P58"><text:s/>Indicare in modo chiaro e dettagliato l’interesse diretto, concreto ed attuale, che deve essere corrispondente ad una situazione giuridicamente tutelata e collegata al documento al quale è chiesto l’accesso (art. 22 co.1, lett. B legge<text:s/>n. 241/1990).</text:p></text:note-body></text:note></text:span><text:span text:style-name="T59">:</text:span></text:p>
      <text:p text:style-name="P60">________________________________________________________________________________</text:p>
      <text:p text:style-name="P61"/>
      <text:p text:style-name="P62">________________________________________________________________________________</text:p>
      <text:p text:style-name="P63"/>
      <text:p text:style-name="P64">________________________________________________________________________________</text:p>
      <text:p text:style-name="P65"/>
      <text:p text:style-name="P66">Mediante (compilare solo in caso di richiesta di copie):</text:p>
      <text:list text:style-name="LFO3" text:continue-numbering="true">
        <text:list-item>
          <text:p text:style-name="P67">Consegna al sottoscritto richiedente;</text:p>
        </text:list-item>
        <text:list-item>
          <text:p text:style-name="P68">Consegna al<text:s/>delegato<text:s/>Sig._____________________________________________________,</text:p>
        </text:list-item>
      </text:list>
      <text:p text:style-name="P69">autorizzato dal sottoscritto a svolgere ogni attività connessa alla richiesta di accesso ivi compreso il ritiro dei documenti;</text:p>
      <text:list text:style-name="LFO4" text:continue-numbering="true">
        <text:list-item>
          <text:p text:style-name="P70">Trasmissione tramite raccomandata con avviso di ricevimento al seguente<text:s/>indirizzo:____________________________________________________________________________</text:p>
        </text:list-item>
      </text:list>
      <text:p text:style-name="P71"/>
      <text:p text:style-name="P72">_____________________________________________________________________________;</text:p>
      <text:p text:style-name="P73"/>
      <text:list text:style-name="LFO4" text:continue-numbering="true">
        <text:list-item>
          <text:p text:style-name="P74">Trasmissione<text:s/>al seguente indirizzo di posta elettronica________________________________;</text:p>
        </text:list-item>
      </text:list>
      <text:p text:style-name="P75"/>
      <text:list text:style-name="LFO4" text:continue-numbering="true">
        <text:list-item>
          <text:p text:style-name="P76">Trasmissione al seguente indirizzo di posta elettronica certificata:________________________</text:p>
        </text:list-item>
      </text:list>
      <text:p text:style-name="P77"/>
      <text:p text:style-name="P78">_____________________________________________________________________________;</text:p>
      <text:p text:style-name="P79"/>
      <text:p text:style-name="P80"/>
      <text:p text:style-name="P81"><text:span text:style-name="T82">Ai sensi dell’art. 25 della l. n. 241 del 1990 l'esame dei documenti e' gratuito. Il rilascio di copia e' subordinato soltanto al rimborso <text:s/>del <text:s/>costo <text:s/>di riproduzione, salve le disposizioni <text:s/>vigenti</text:span><text:span text:style-name="T83"><text:s text:c="2"/>in <text:s/>materia <text:s/>di <text:s/>bollo</text:span><text:span text:style-name="T84"><text:note text:note-class="footnote" text:id="_ftn2"><text:note-citation>3</text:note-citation><text:note-body><text:p text:style-name="P85"><text:s/>Il rilascio di copie conformi all’originale (copie autentiche) è soggetto all’obbligo di apposizione del bollo di Euro 14,62 ogni quattro facciate.</text:p></text:note-body></text:note></text:span><text:span text:style-name="T86">.</text:span></text:p>
      <text:p text:style-name="P87"/>
      <text:p text:style-name="P88">Informativa ai sensi dell’art. 13 del D. Lgs.<text:s/>n. 196/2003</text:p>
      <text:p text:style-name="P89">Dichiaro di essere informato, ai sensi e per gli effetti di cui all’art. 13 del D. Lgs.<text:s/>n.<text:s/>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90">Luogo e data<text:tab/><text:tab/><text:tab/><text:tab/><text:tab/><text:tab/></text:p>
      <text:p text:style-name="P91">Firma del richiedente</text:p>
      <text:p text:style-name="P92">……………………………...,<text:s/>/……../………/…….……<text:tab/><text:tab/></text:p>
      <text:p text:style-name="P93"/>
      <text:p text:style-name="P94"/>
      <text:p text:style-name="P95"><text:s text:c="8"/><text:tab/>…………………………………………………</text:p>
      <text:p text:style-name="P96"><text:s text:c="4"/></text:p>
      <text:p text:style-name="P97"/>
      <text:p text:style-name="P98"/>
      <text:p text:style-name="P99"/>
      <text:p text:style-name="P100">Ai sensi dell’art. 38 del D.P.R. n. 445 del 2000, la presente dichiarazione è stata:</text:p>
      <text:list text:style-name="LFO5" text:continue-numbering="true">
        <text:list-item>
          <text:p text:style-name="P101">Sottoscritta, previa identificazione del richiedente, in presenza del dipendente addetto_____________________________________________________________________;</text:p>
        </text:list-item>
      </text:list>
      <text:p text:style-name="P102"/>
      <text:list text:style-name="LFO5" text:continue-numbering="true">
        <text:list-item>
          <text:p text:style-name="P103"><text:span text:style-name="T104">Sottoscritta e presentata unitamente a copia fotostatica non autenticata di un documento di identità del sottoscritto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ACCESSO AI DOCUMENTI AMMINISTRATIVI</dc:title>
    <meta:initial-creator>M.I.U.R.</meta:initial-creator>
    <dc:creator>nancy</dc:creator>
    <meta:creation-date>2018-01-17T11:01:00Z</meta:creation-date>
    <dc:date>2018-01-17T11:01:00Z</dc: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794" meta:row-count="26" meta:non-whitespace-character-count="3234"/>
  </office:meta>
</office:document-meta>
</file>