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P2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3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4" style:family="paragraph" style:parent-style-name="Unipd_20_Decreta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5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Unipd_20_Decreta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Unipd_20_Decreta" style:master-page-name="Standard">
      <style:paragraph-properties fo:margin-left="0cm" fo:margin-right="1.445cm" fo:margin-top="0cm" fo:margin-bottom="0.423cm" loext:contextual-spacing="false" style:line-height-at-least="0.353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/>
    </style:style>
    <style:style style:name="P10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</style:style>
    <style:style style:name="P11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/>
    </style:style>
    <style:style style:name="P12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3" style:family="paragraph" style:parent-style-name="Unipd_20_Decreta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Unipd_20_Decreta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5" style:family="paragraph" style:parent-style-name="Unipd_20_Decre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479cm"/>
        </style:tab-stops>
      </style:paragraph-properties>
    </style:style>
    <style:style style:name="P16" style:family="paragraph" style:parent-style-name="Unipd_20_Decreta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7" style:family="paragraph" style:parent-style-name="Unipd_20_Decreta">
      <style:paragraph-properties fo:margin-left="7.938cm" fo:margin-right="0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8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4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5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style:font-name-asian="MS Mincho" style:font-size-asian="11pt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officeooo:rsid="000a4961" style:font-name-asian="MS Mincho" style:font-size-asian="11pt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</text:p>
      <text:p text:style-name="P1"/>
      <text:p text:style-name="P1"/>
      <text:p text:style-name="P11"><text:tab/><text:tab/><text:tab/></text:p>
      <text:p text:style-name="P10"><text:span text:style-name="T1"><text:tab/>Al Direttore del Dipartimento di Giurisprudenza</text:span></text:p>
      <text:p text:style-name="P12"><text:tab/>dell'Università degli Studi di Messina</text:p>
      <text:p text:style-name="P2"/>
      <text:p text:style-name="P3">Il/La sottoscritto/a ___________________________________________________________</text:p>
      <text:p text:style-name="P3">nato/a a _____________________________ (Prov______) il ____________________ e residente a ________________________________________________________ (Prov___) via ___________________________________________ <text:s/>n. ________ cap _____________</text:p>
      <text:p text:style-name="P3">C.F. ________________________________________________ matricola _____________ e-mail istituzionale _______________________________________ </text:p>
      <text:p text:style-name="P3">recapito telefonico: abitaz. ___________________cell_____________________________</text:p>
      <text:p text:style-name="P3">recapito eletto (se diverso dalla residenza): <text:s text:c="2"/>______________________________________</text:p>
      <text:p text:style-name="P2"/>
      <text:p text:style-name="P5">CHIEDE</text:p>
      <text:p text:style-name="P5"/>
      <text:p text:style-name="P7"><text:span text:style-name="T1">di poter partecipare alla procedura di</text:span><text:span text:style-name="T3"> “</text:span><text:span text:style-name="T10">P</text:span><text:span text:style-name="T11">rocedura per la selezione di n. </text:span><text:span text:style-name="T12">34</text:span><text:span text:style-name="T11"> collaboratori per laboratori di orientamento</text:span><text:span text:style-name="T10"> sui fondi Progetto POT Giurisprudenz a.a. 2019-2020”</text:span><text:span text:style-name="T3">, </text:span><text:span text:style-name="T4">da svolgersi presso il Dipartimento di Giurisprudenza</text:span><text:span text:style-name="T3">,</text:span><text:span text:style-name="T4"> </text:span><text:span text:style-name="T5">nei seguenti SSD</text:span><text:span text:style-name="T4">_____________/______________.</text:span></text:p>
      <text:p text:style-name="P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5">DICHIARA</text:p>
      <text:p text:style-name="P5">(barrare la casella oggetto di dichiarazione)</text:p>
      <text:p text:style-name="P6">alla data di scadenza del bando:</text:p>
      <text:p text:style-name="P8"/>
      <text:p text:style-name="P13"><text:span text:style-name="T1">☐<text:tab/></text:span><text:span text:style-name="T15">di aver conseguito il titolo di Dottore di ricerca in Scienze Giuridiche presso l'Ateneo_________________________________________;</text:span></text:p>
      <text:p text:style-name="P13"><text:span text:style-name="T2">☐<text:tab/>d</text:span><text:span text:style-name="T6">i essere dottorando in Scienze Giuridiche senza borsa presso l'Ateneo</text:span><text:span text:style-name="T2">__________________________________________</text:span><text:span text:style-name="T15">;</text:span></text:p>
      <text:p text:style-name="P13"><text:span text:style-name="T15"><text:s/></text:span><text:span text:style-name="T7">☐</text:span><text:span text:style-name="T9"> <text:tab/></text:span><text:span text:style-name="T7">di essere Cultore della materia nel SSD____________;</text:span></text:p>
      <text:p text:style-name="P13"><text:span text:style-name="T9"><text:s/></text:span><text:span text:style-name="T7">☐<text:tab/>di essere laureato in Giurisprudenza </text:span><text:span text:style-name="T8">con voto di laurea_________/110</text:span></text:p>
      <text:list xml:id="list827257434" text:style-name="WW8Num1">
        <text:list-item>
          <text:p text:style-name="P14">di non essere dipendente dell’Università degli Studi di Messina</text:p>
        </text:list-item>
        <text:list-item>
          <text:p text:style-name="P14">di essere in possesso dei seguenti requisiti specifici:</text:p>
        </text:list-item>
        <text:list-item>
          <text:p text:style-name="P14">____________________________________________________________________________;</text:p>
        </text:list-item>
        <text:list-item>
          <text:p text:style-name="P14">____________________________________________________________________________;</text:p>
        </text:list-item>
        <text:list-item>
          <text:p text:style-name="P14">_____________________________________________________________________________;</text:p>
        </text:list-item>
      </text:list>
      <text:p text:style-name="P15"/>
      <text:list xml:id="list94502803141969" text:continue-numbering="true" text:style-name="WW8Num1">
        <text:list-item>
          <text:p text:style-name="P14"><text:soft-page-break/>che quanto dichiarato nel curriculum allegato corrisponde al vero;</text:p>
        </text:list-item>
        <text:list-item>
          <text:p text:style-name="P14">di aver preso integrale visione dell’avviso di selezione e di accettarne termini e condizioni;</text:p>
        </text:list-item>
        <text:list-item>
          <text:p text:style-name="P14">di impegnarsi a comunicare tempestivamente i cambiamenti di residenza o recapito.</text:p>
        </text:list-item>
      </text:list>
      <text:p text:style-name="P18"/>
      <text:p text:style-name="P3">ALLEGA <text:s/>ALLA PRESENTE:</text:p>
      <text:list xml:id="list2439096522" text:style-name="WW8Num2">
        <text:list-item>
          <text:p text:style-name="P4">Curriculum vitae in formato europeo, con indicazione del voto di laurea, sottoscritto in originale, reso in forma di autocertificazione, firmato in ogni pagina e datato, con elenco dei titoli posseduti ed eventuale documentazione utile alla valutazione prodotta nel rispetto dei criteri richiamati dall’avviso.</text:p>
        </text:list-item>
        <text:list-item>
          <text:p text:style-name="P19">ogni altro titolo ritenuto utile ai fini della valutazione;</text:p>
        </text:list-item>
        <text:list-item>
          <text:p text:style-name="P4">fotocopia fronte/retro di un documento di identità in corso di validità debitamente firmata.</text:p>
        </text:list-item>
      </text:list>
      <text:p text:style-name="P2"/>
      <text:p text:style-name="P2">Luogo ………………………………………….</text:p>
      <text:p text:style-name="P2"/>
      <text:p text:style-name="P2">Data ……………………………………………</text:p>
      <text:p text:style-name="P16"/>
      <text:p text:style-name="P17"/>
      <text:p text:style-name="P17">Firma 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Unipd_20_Decreta" style:display-name="Unipd Decreta" style:family="paragraph" style:parent-style-name="Standard">
      <style:paragraph-properties style:line-height-at-least="0.176cm" fo:text-align="center" style:justify-single-word="fals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10" style:display-name="ListLabel 31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ListLabel_20_311" style:display-name="ListLabel 311" style:family="text">
      <style:text-properties style:font-name-complex="OpenSymbol" style:font-family-complex="OpenSymbol, 'Arial Unicode MS'" style:font-pitch-complex="variable"/>
    </style:style>
    <style:style style:name="ListLabel_20_312" style:display-name="ListLabel 312" style:family="text">
      <style:text-properties style:font-name-complex="OpenSymbol" style:font-family-complex="OpenSymbol, 'Arial Unicode MS'" style:font-pitch-complex="variable"/>
    </style:style>
    <style:style style:name="ListLabel_20_313" style:display-name="ListLabel 313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OpenSymbol" style:font-family-complex="OpenSymbol, 'Arial Unicode MS'" style:font-pitch-complex="variable"/>
    </style:style>
    <style:style style:name="ListLabel_20_315" style:display-name="ListLabel 315" style:family="text">
      <style:text-properties style:font-name-complex="OpenSymbol" style:font-family-complex="OpenSymbol, 'Arial Unicode MS'" style:font-pitch-complex="variable"/>
    </style:style>
    <style:style style:name="ListLabel_20_316" style:display-name="ListLabel 316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17" style:display-name="ListLabel 317" style:family="text">
      <style:text-properties style:font-name-complex="OpenSymbol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" style:font-family-complex="OpenSymbol, 'Arial Unicode MS'" style:font-pitch-complex="variable"/>
    </style:style>
    <style:style style:name="ListLabel_20_319" style:display-name="ListLabel 319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ListLabel_20_320" style:display-name="ListLabel 320" style:family="text">
      <style:text-properties style:font-name-complex="OpenSymbol" style:font-family-complex="OpenSymbol, 'Arial Unicode MS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323" style:display-name="ListLabel 323" style:family="text">
      <style:text-properties style:font-name-complex="OpenSymbol" style:font-family-complex="OpenSymbol, 'Arial Unicode MS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326" style:display-name="ListLabel 326" style:family="text">
      <style:text-properties style:font-name-complex="OpenSymbol" style:font-family-complex="OpenSymbol, 'Arial Unicode MS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2:50:25.567000000</meta:creation-date>
    <dc:date>2020-01-27T09:44:25.039000000</dc:date>
    <meta:print-date>1995-11-21T17:41:00</meta:print-date>
    <meta:editing-cycles>3</meta:editing-cycles>
    <meta:editing-duration>PT10M5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4" meta:word-count="329" meta:character-count="2960" meta:non-whitespace-character-count="2662"/>
  </office:meta>
</office:document-meta>
</file>