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P2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3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4" style:family="paragraph" style:parent-style-name="Unipd_20_Decreta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5" style:family="paragraph" style:parent-style-name="Unipd_20_Decreta">
      <style:paragraph-properties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6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Unipd_20_Decreta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Unipd_20_Decreta" style:master-page-name="Standard">
      <style:paragraph-properties fo:margin-left="0cm" fo:margin-right="1.445cm" fo:margin-top="0cm" fo:margin-bottom="0.423cm" loext:contextual-spacing="false" style:line-height-at-least="0.353cm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/>
    </style:style>
    <style:style style:name="P9" style:family="paragraph" style:parent-style-name="Unipd_20_Decreta">
      <style:paragraph-properties fo:margin-left="8.571cm" fo:margin-right="0cm" fo:line-height="150%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/>
    </style:style>
    <style:style style:name="P10" style:family="paragraph" style:parent-style-name="Unipd_20_Decreta">
      <style:paragraph-properties fo:margin-left="8.571cm" fo:margin-right="0cm" fo:line-height="150%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1" style:family="paragraph" style:parent-style-name="Unipd_20_Decreta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Unipd_20_Decreta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3" style:family="paragraph" style:parent-style-name="Unipd_20_Decreta">
      <style:paragraph-properties fo:margin-left="3.739cm" fo:margin-right="0cm" fo:line-height="150%" fo:text-align="justify" style:justify-single-word="false" fo:text-indent="-1.238cm" style:auto-text-indent="false">
        <style:tab-stops>
          <style:tab-stop style:position="7.479cm"/>
        </style:tab-stops>
      </style:paragraph-properties>
    </style:style>
    <style:style style:name="P14" style:family="paragraph" style:parent-style-name="Unipd_20_Decreta">
      <style:paragraph-properties fo:margin-left="3.739cm" fo:margin-right="0cm" fo:line-height="150%" fo:text-align="justify" style:justify-single-word="false" fo:text-indent="-1.238cm" style:auto-text-indent="false">
        <style:tab-stops>
          <style:tab-stop style:position="7.47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5" style:family="paragraph" style:parent-style-name="Unipd_20_Decreta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6" style:family="paragraph" style:parent-style-name="Unipd_20_Decreta">
      <style:paragraph-properties fo:margin-left="7.938cm" fo:margin-right="0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7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2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3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4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Times New Roman" fo:font-size="11pt" style:font-name-asian="MS Mincho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1</text:p>
      <text:p text:style-name="P1"/>
      <text:p text:style-name="P1"/>
      <text:p text:style-name="P9"><text:tab/><text:tab/><text:tab/></text:p>
      <text:p text:style-name="P10"><text:tab/><text:tab/><text:tab/>Al Magnifico Rettore</text:p>
      <text:p text:style-name="P10"><text:tab/><text:tab/><text:tab/>dell'Università degli Studi di Messina</text:p>
      <text:p text:style-name="P2"/>
      <text:p text:style-name="P3">Il/La sottoscritto/a ___________________________________________________________</text:p>
      <text:p text:style-name="P3">nato/a a _____________________________ (Prov______) il ____________________ e residente a ________________________________________________________ (Prov___) via ___________________________________________ <text:s/>n. ________ cap _____________</text:p>
      <text:p text:style-name="P3">C.F. ________________________________________________ matricola _____________ e-mail istituzionale _______________________________________ </text:p>
      <text:p text:style-name="P3">recapito telefonico: abitaz. ___________________cell_____________________________</text:p>
      <text:p text:style-name="P3">recapito eletto (se diverso dalla residenza): <text:s text:c="2"/>______________________________________</text:p>
      <text:p text:style-name="P2"/>
      <text:p text:style-name="P5">CHIEDE</text:p>
      <text:p text:style-name="P5"/>
      <text:p text:style-name="P6"><text:span text:style-name="T1">di poter partecipare alla procedura di</text:span><text:span text:style-name="T2"> “Selezione per il conferimento di n. 5 assegni per le incentivazioni di attività di tutorato, <text:s/>attività didattico-integrative, propedeutiche e di recupero sui fondi Progetto POT” a.a. 2019-202, da svolgersi presso il Dipartimento di Giurisprudenza,</text:span><text:span text:style-name="T3"> </text:span><text:span text:style-name="T4">nei seguenti SSD</text:span><text:span text:style-name="T3">__________/___________</text:span></text:p>
      <text:p text:style-name="P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5">DICHIARA</text:p>
      <text:p text:style-name="P5">(barrare la casella oggetto di dichiarazione)</text:p>
      <text:p text:style-name="P7"/>
      <text:p text:style-name="P11"><text:span text:style-name="T1">☐<text:tab/></text:span><text:span text:style-name="T9">di essere Dottore di ricerca in ____________________________________________ conseguito presso l'Ateneo____________________________________________________________________________;</text:span></text:p>
      <text:p text:style-name="P11"><text:span text:style-name="T9"><text:s/></text:span><text:span text:style-name="T5">☐</text:span><text:span text:style-name="T6"> </text:span><text:span text:style-name="T9">con borsa di studio <text:s/></text:span><text:span text:style-name="T5">☐ </text:span><text:span text:style-name="T9">senza borsa di studio;</text:span></text:p>
      <text:p text:style-name="P11"><text:span text:style-name="T9"><text:s/></text:span><text:span text:style-name="T5">☐</text:span><text:span text:style-name="T6"> </text:span><text:span text:style-name="T5">di essere Cultore della materia nel SSD____________;</text:span></text:p>
      <text:list xml:id="list381942480" text:style-name="WW8Num1">
        <text:list-item>
          <text:p text:style-name="P12">di non essere dipendente dell’Università degli Studi di Messina</text:p>
        </text:list-item>
        <text:list-item>
          <text:p text:style-name="P12">di aver conseguito laurea magistrale con votazione ______________<text:tab/><text:tab/></text:p>
        </text:list-item>
        <text:list-item>
          <text:p text:style-name="P12">di essere in possesso dei seguenti requisiti specifici:</text:p>
        </text:list-item>
      </text:list>
      <text:p text:style-name="P13"><text:span text:style-name="T1">☐<text:tab/>Abilitazione all'esercizio della professione di ____________________________</text:span></text:p>
      <text:p text:style-name="P14"><text:tab/>____________________________________________</text:p>
      <text:p text:style-name="P13"><text:span text:style-name="T1">☐<text:tab/>Altro ____________________________________________</text:span></text:p>
      <text:list xml:id="list155132601532278" text:continue-numbering="true" text:style-name="WW8Num1">
        <text:list-item>
          <text:p text:style-name="P12"><text:soft-page-break/>che quanto dichiarato nel curriculum allegato corrisponde al vero;</text:p>
        </text:list-item>
        <text:list-item>
          <text:p text:style-name="P12">di aver preso integrale visione dell’avviso di selezione e di accettarne termini e condizioni;</text:p>
        </text:list-item>
        <text:list-item>
          <text:p text:style-name="P12">di impegnarsi a comunicare tempestivamente i cambiamenti di residenza o recapito.</text:p>
        </text:list-item>
      </text:list>
      <text:p text:style-name="P17"/>
      <text:p text:style-name="P3">ALLEGA <text:s/>ALLA PRESENTE:</text:p>
      <text:list xml:id="list3816353458" text:style-name="WW8Num2">
        <text:list-item>
          <text:p text:style-name="P4">Curriculum vitae in formato europeo, con indicazione del voto di laurea, sottoscritto in originale, reso in forma di autocertificazione, firmato in ogni pagina e datato, con elenco dei titoli posseduti ed eventuale documentazione utile alla valutazione prodotta nel rispetto dei criteri richiamati dall’avviso.</text:p>
        </text:list-item>
        <text:list-item>
          <text:p text:style-name="P18">ogni altro titolo ritenuto utile ai fini della valutazione;</text:p>
        </text:list-item>
        <text:list-item>
          <text:p text:style-name="P4">fotocopia fronte/retro di un documento di identità in corso di validità debitamente firmata.</text:p>
        </text:list-item>
      </text:list>
      <text:p text:style-name="P2"/>
      <text:p text:style-name="P2">Luogo ………………………………………….</text:p>
      <text:p text:style-name="P2"/>
      <text:p text:style-name="P2">Data ……………………………………………</text:p>
      <text:p text:style-name="P15"/>
      <text:p text:style-name="P16"/>
      <text:p text:style-name="P16"><text:tab/>Firma ………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Unipd_20_Decreta" style:display-name="Unipd Decreta" style:family="paragraph" style:parent-style-name="Standard">
      <style:paragraph-properties style:line-height-at-least="0.176cm" fo:text-align="center" style:justify-single-word="fals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10" style:display-name="ListLabel 31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ListLabel_20_311" style:display-name="ListLabel 311" style:family="text">
      <style:text-properties style:font-name-complex="OpenSymbol" style:font-family-complex="OpenSymbol, 'Arial Unicode MS'" style:font-pitch-complex="variable"/>
    </style:style>
    <style:style style:name="ListLabel_20_312" style:display-name="ListLabel 312" style:family="text">
      <style:text-properties style:font-name-complex="OpenSymbol" style:font-family-complex="OpenSymbol, 'Arial Unicode MS'" style:font-pitch-complex="variable"/>
    </style:style>
    <style:style style:name="ListLabel_20_313" style:display-name="ListLabel 313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14" style:display-name="ListLabel 314" style:family="text">
      <style:text-properties style:font-name-complex="OpenSymbol" style:font-family-complex="OpenSymbol, 'Arial Unicode MS'" style:font-pitch-complex="variable"/>
    </style:style>
    <style:style style:name="ListLabel_20_315" style:display-name="ListLabel 315" style:family="text">
      <style:text-properties style:font-name-complex="OpenSymbol" style:font-family-complex="OpenSymbol, 'Arial Unicode MS'" style:font-pitch-complex="variable"/>
    </style:style>
    <style:style style:name="ListLabel_20_316" style:display-name="ListLabel 316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17" style:display-name="ListLabel 317" style:family="text">
      <style:text-properties style:font-name-complex="OpenSymbol" style:font-family-complex="OpenSymbol, 'Arial Unicode MS'" style:font-pitch-complex="variable"/>
    </style:style>
    <style:style style:name="ListLabel_20_318" style:display-name="ListLabel 318" style:family="text">
      <style:text-properties style:font-name-complex="OpenSymbol" style:font-family-complex="OpenSymbol, 'Arial Unicode MS'" style:font-pitch-complex="variable"/>
    </style:style>
    <style:style style:name="ListLabel_20_319" style:display-name="ListLabel 319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 style:font-size-complex="12pt"/>
    </style:style>
    <style:style style:name="ListLabel_20_320" style:display-name="ListLabel 320" style:family="text">
      <style:text-properties style:font-name-complex="OpenSymbol" style:font-family-complex="OpenSymbol, 'Arial Unicode MS'" style:font-pitch-complex="variable"/>
    </style:style>
    <style:style style:name="ListLabel_20_321" style:display-name="ListLabel 321" style:family="text">
      <style:text-properties style:font-name-complex="Wingdings1" style:font-family-complex="Wingdings" style:font-pitch-complex="variable"/>
    </style:style>
    <style:style style:name="ListLabel_20_322" style:display-name="ListLabel 322" style:family="text">
      <style:text-properties fo:color="#000000" fo:font-size="12pt" style:font-size-asian="12pt" style:font-name-complex="OpenSymbol" style:font-family-complex="OpenSymbol, 'Arial Unicode MS'" style:font-pitch-complex="variable" style:font-size-complex="12pt"/>
    </style:style>
    <style:style style:name="ListLabel_20_323" style:display-name="ListLabel 323" style:family="text">
      <style:text-properties style:font-name-complex="OpenSymbol" style:font-family-complex="OpenSymbol, 'Arial Unicode MS'" style:font-pitch-complex="variable"/>
    </style:style>
    <style:style style:name="ListLabel_20_324" style:display-name="ListLabel 324" style:family="text">
      <style:text-properties style:font-name-complex="Wingdings1" style:font-family-complex="Wingdings" style:font-pitch-complex="variable"/>
    </style:style>
    <style:style style:name="ListLabel_20_325" style:display-name="ListLabel 325" style:family="text">
      <style:text-properties fo:color="#000000" fo:font-size="12pt" style:font-size-asian="12pt" style:font-name-complex="OpenSymbol" style:font-family-complex="OpenSymbol, 'Arial Unicode MS'" style:font-pitch-complex="variable" style:font-size-complex="12pt"/>
    </style:style>
    <style:style style:name="ListLabel_20_326" style:display-name="ListLabel 326" style:family="text">
      <style:text-properties style:font-name-complex="OpenSymbol" style:font-family-complex="OpenSymbol, 'Arial Unicode MS'" style:font-pitch-complex="variable"/>
    </style:style>
    <style:style style:name="ListLabel_20_327" style:display-name="ListLabel 3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2:50:25.567000000</meta:creation-date>
    <dc:date>2019-12-23T12:51:54.184000000</dc:date>
    <meta:editing-cycles>1</meta:editing-cycles>
    <meta:editing-duration>PT1M29S</meta:editing-duration>
    <meta:print-date>1995-11-21T17:41:00</meta:print-date>
    <meta:document-statistic meta:table-count="0" meta:image-count="0" meta:object-count="0" meta:page-count="2" meta:paragraph-count="33" meta:word-count="327" meta:character-count="2876" meta:non-whitespace-character-count="2568"/>
    <meta:generator>LibreOffice/6.2.4.2$Windows_X86_64 LibreOffice_project/2412653d852ce75f65fbfa83fb7e7b669a126d64</meta:generator>
  </office:meta>
</office:document-meta>
</file>