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true" fo:line-height="100%"/>
      <style:text-properties fo:color="#000000" fo:font-size="11pt" style:font-size-asian="11pt" style:font-size-complex="11pt"/>
    </style:style>
    <style:style style:name="P3" style:family="paragraph" style:parent-style-name="Standard" style:list-style-name="WW8Num2">
      <style:paragraph-properties fo:margin-top="0cm" fo:margin-bottom="0cm" loext:contextual-spacing="true" fo:line-height="115%" fo:text-align="justify" style:justify-single-word="false">
        <style:tab-stops>
          <style:tab-stop style:position="0cm"/>
        </style:tab-stops>
      </style:paragraph-properties>
      <style:text-properties fo:color="#000000" fo:font-size="11pt" style:font-size-asian="11pt" style:font-name-complex="Arial" style:font-size-complex="11pt"/>
    </style:style>
    <style:style style:name="P4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P5" style:family="paragraph" style:parent-style-name="Unipd_20_Decreta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6" style:family="paragraph" style:parent-style-name="Unipd_20_Decreta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7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8" style:family="paragraph" style:parent-style-name="Unipd_20_Decreta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9" style:family="paragraph" style:parent-style-name="Unipd_20_Decreta">
      <style:paragraph-properties>
        <style:tab-stops>
          <style:tab-stop style:position="0cm"/>
        </style:tab-stops>
      </style:paragraph-properties>
      <style:text-properties fo:color="#000000" style:font-name="Times New Roman" fo:font-size="9pt" fo:font-weight="normal" style:font-size-asian="9pt" style:font-weight-asian="normal" style:font-name-complex="Times New Roman" style:font-size-complex="9pt"/>
    </style:style>
    <style:style style:name="P10" style:family="paragraph" style:parent-style-name="Unipd_20_Decreta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officeooo:paragraph-rsid="001a8c3b"/>
    </style:style>
    <style:style style:name="P11" style:family="paragraph" style:parent-style-name="Unipd_20_Decreta" style:master-page-name="Standard">
      <style:paragraph-properties fo:margin-left="0cm" fo:margin-right="1.445cm" fo:margin-top="0cm" fo:margin-bottom="0.423cm" loext:contextual-spacing="false" style:line-height-at-least="0.353cm" fo:text-align="end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color="#000000" style:font-name="Calibri" fo:font-size="11pt" style:font-size-asian="11pt" style:font-name-complex="Calibri" style:font-size-complex="11pt" style:font-style-complex="italic"/>
    </style:style>
    <style:style style:name="P12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</style:style>
    <style:style style:name="P13" style:family="paragraph" style:parent-style-name="Unipd_20_Decreta">
      <style:paragraph-properties fo:margin-left="8.571cm" fo:margin-right="0cm" fo:line-height="150%" fo:text-align="justify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4" style:family="paragraph" style:parent-style-name="Unipd_20_Decreta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Unipd_20_Decreta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P16" style:family="paragraph" style:parent-style-name="Unipd_20_Decreta" style:list-style-name="WW8Num1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7" style:family="paragraph" style:parent-style-name="Unipd_20_Decreta" style:list-style-name="WW8Num1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1.27cm"/>
          <style:tab-stop style:position="1.90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18" style:family="paragraph" style:parent-style-name="Unipd_20_Decreta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</style:style>
    <style:style style:name="P19" style:family="paragraph" style:parent-style-name="Unipd_20_Decreta">
      <style:paragraph-properties fo:margin-top="0cm" fo:margin-bottom="0cm" loext:contextual-spacing="true" fo:line-height="100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0" style:family="paragraph" style:parent-style-name="Unipd_20_Decreta">
      <style:paragraph-properties fo:margin-top="0cm" fo:margin-bottom="0cm" loext:contextual-spacing="true" fo:line-height="100%" fo:text-align="justify" style:justify-single-word="false">
        <style:tab-stops>
          <style:tab-stop style:position="3.73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1" style:family="paragraph" style:parent-style-name="Unipd_20_Decreta">
      <style:paragraph-properties fo:margin-top="0cm" fo:margin-bottom="0cm" loext:contextual-spacing="tru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2" style:family="paragraph" style:parent-style-name="Unipd_20_Decreta" style:list-style-name="WW8Num2">
      <style:paragraph-properties fo:margin-top="0cm" fo:margin-bottom="0cm" loext:contextual-spacing="tru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3" style:family="paragraph" style:parent-style-name="Unipd_20_Decreta" style:list-style-name="WW8Num2">
      <style:paragraph-properties fo:margin-top="0cm" fo:margin-bottom="0cm" loext:contextual-spacing="true"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1pt" fo:font-weight="normal" style:font-name-asian="Arial" style:font-size-asian="11pt" style:font-weight-asian="normal" style:font-name-complex="Times New Roman" style:font-size-complex="11pt"/>
    </style:style>
    <style:style style:name="P24" style:family="paragraph" style:parent-style-name="Unipd_20_Decreta">
      <style:paragraph-properties fo:margin-left="3.739cm" fo:margin-right="0cm" fo:margin-top="0cm" fo:margin-bottom="0cm" loext:contextual-spacing="true" fo:line-height="100%" fo:text-align="justify" style:justify-single-word="false" fo:text-indent="-1.238cm" style:auto-text-indent="false">
        <style:tab-stops>
          <style:tab-stop style:position="7.479cm"/>
        </style:tab-stops>
      </style:paragraph-properties>
    </style:style>
    <style:style style:name="P25" style:family="paragraph" style:parent-style-name="Unipd_20_Decreta">
      <style:paragraph-properties fo:margin-left="3.739cm" fo:margin-right="0cm" fo:margin-top="0cm" fo:margin-bottom="0cm" loext:contextual-spacing="true" fo:line-height="100%" fo:text-align="justify" style:justify-single-word="false" fo:text-indent="-1.238cm" style:auto-text-indent="false">
        <style:tab-stops>
          <style:tab-stop style:position="7.479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6" style:family="paragraph" style:parent-style-name="Unipd_20_Decreta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P27" style:family="paragraph" style:parent-style-name="Unipd_20_Decreta">
      <style:paragraph-properties fo:margin-left="7.938cm" fo:margin-right="0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1" style:family="text">
      <style:text-properties fo:color="#000000" fo:font-size="11pt" fo:font-weight="normal" style:font-size-asian="11pt" style:font-weight-asian="normal" style:font-size-complex="11pt"/>
    </style:style>
    <style:style style:name="T2" style:family="text">
      <style:text-properties fo:color="#000000" style:font-name="Calibri" fo:font-size="11pt" fo:font-weight="normal" style:font-size-asian="11pt" style:font-weight-asian="normal" style:font-name-complex="Calibri" style:font-size-complex="11pt"/>
    </style:style>
    <style:style style:name="T3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/>
    </style:style>
    <style:style style:name="T4" style:family="text"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/>
    </style:style>
    <style:style style:name="T5" style:family="text">
      <style:text-properties fo:color="#000000" style:font-name="Times New Roman" fo:font-size="11pt" style:font-name-asian="MS Mincho" style:font-size-asian="11pt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name-complex="Times New Roman" style:font-size-complex="11pt"/>
    </style:style>
    <style:style style:name="T7" style:family="text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color="#000000" style:font-name="Times New Roman" fo:font-size="11pt" fo:font-style="normal" fo:font-weight="normal" officeooo:rsid="0012d272" style:font-size-asian="11pt" style:font-style-asian="normal" style:font-weight-asian="normal" style:font-name-complex="Times New Roman" style:font-size-complex="11pt" style:font-style-complex="normal"/>
    </style:style>
    <style:style style:name="T9" style:family="text">
      <style:text-properties fo:color="#000000" style:font-name="Times New Roman" fo:font-size="11pt" fo:font-style="normal" fo:font-weight="bold" officeooo:rsid="0012d272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0" style:family="text">
      <style:text-properties fo:color="#000000" style:font-name="Segoe UI Symbol" fo:font-size="11pt" fo:font-weight="normal" style:font-size-asian="11pt" style:font-weight-asian="normal" style:font-name-complex="Segoe UI Symbol" style:font-size-complex="11pt"/>
    </style:style>
    <style:style style:name="T11" style:family="text">
      <style:text-properties style:font-name="Times New Roman" fo:font-size="11pt" style:font-size-asian="11pt" style:font-name-complex="Times New Roman" style:font-size-complex="11pt"/>
    </style:style>
    <style:style style:name="T12" style:family="text">
      <style:text-properties style:font-name="Times New Roman" fo:font-size="11pt" style:font-size-asian="11pt" style:font-name-complex="Times New Roman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LLEGATO 1</text:p>
      <text:p text:style-name="P4"/>
      <text:p text:style-name="P4"/>
      <text:p text:style-name="P12"><text:span text:style-name="T1"><text:tab/><text:tab/><text:tab/></text:span><text:span text:style-name="T3">Al Magnifico Rettore</text:span></text:p>
      <text:p text:style-name="P13"><text:tab/><text:tab/><text:tab/>dell'Università degli Studi di <text:tab/><text:tab/><text:tab/>Messina</text:p>
      <text:p text:style-name="P5"/>
      <text:p text:style-name="P6">Il/La sottoscritto/a _____________________________________________________________________</text:p>
      <text:p text:style-name="P6">nato/a a _____________________________ (Prov______) il ____________________ e residente a ________________________________________________________ (Prov___) via ___________________________________________ <text:s/>n. ________ cap _____________</text:p>
      <text:p text:style-name="P6">C.F. ________________________________________________ matricola _____________ e-mail istituzionale _______________________________________ corso di studio/dottorato __________________________________________________________________________Dipartimento di appartenenza __________________________________________________</text:p>
      <text:p text:style-name="P6">recapito telefonico: abitaz. ___________________cell_____________________________</text:p>
      <text:p text:style-name="P6">recapito eletto (se diverso dalla residenza): <text:s text:c="2"/>______________________________________</text:p>
      <text:p text:style-name="P5"/>
      <text:p text:style-name="P7">CHIEDE</text:p>
      <text:p text:style-name="P7"/>
      <text:p text:style-name="P10"><text:span text:style-name="T3">di poter partecipare alla procedura di</text:span><text:span text:style-name="T4"> selezione per l’incarico di n. 10 <text:s/>tutor per le attività didattico-integrative, propedeutiche e di recupero sui fondi M.I.U.R. (D.M. 976/2014 ART. 2) a.a. 2019-2020, Università degli studi di Messina, da svolgersi presso il Dipartimento di Giurisprudenza, </text:span><text:span text:style-name="T9">nei seguenti SSD</text:span><text:span text:style-name="T8">__________/___________</text:span></text:p>
      <text:p text:style-name="P8">A tal fine il/la sottoscritto/a, sotto la propria responsabilità, avvalendosi delle disposizioni di cui al D.P.R. 28/12/2000, n. 445, consapevole delle responsabilità civili e penali per le dichiarazioni non veritiere, nonché della decadenza dai benefici eventualmente conseguenti al provvedimento emanato in base alle dichiarazioni non veritiere</text:p>
      <text:p text:style-name="P7">DICHIARA</text:p>
      <text:p text:style-name="P9">(barrare la casella oggetto di dichiarazione)</text:p>
      <text:p text:style-name="P7"/>
      <text:p text:style-name="P14"><text:span text:style-name="T3">☐<text:tab/></text:span><text:span text:style-name="T11">di essere regolarmente iscritto/a, per l'a. a. 2019/2020, al corso di laurea magistrale dell'Ateneo:_____________________________________________________anno di corso___________;</text:span></text:p>
      <text:p text:style-name="P14"><text:span text:style-name="T3">☐<text:tab/></text:span><text:span text:style-name="T12">di essere regolarmente iscritto/a, per l'a. a. 2019/2020, al seguente corso di dottorato dell'Ateneo____________________________________________________________________________;</text:span></text:p>
      <text:p text:style-name="P14"><text:span text:style-name="T12"><text:s/></text:span><text:span text:style-name="T5">☐</text:span><text:span text:style-name="T12">con borsa di studio <text:s/></text:span><text:span text:style-name="T5">☐</text:span><text:span text:style-name="T12">senza borsa di studio;</text:span></text:p>
      <text:p text:style-name="P15">Se sede consorziata, specificare la sede amministrativa presso la quale si svolge l’attività di Dottorato_____________________________________________________________________</text:p>
      <text:list xml:id="list247616710" text:style-name="WW8Num1">
        <text:list-item>
          <text:p text:style-name="P16">di non essere dipendente dell’Università degli Studi di Messina</text:p>
        </text:list-item>
        <text:list-item>
          <text:p text:style-name="P16">di riportare al momento della presentazione della domanda la seguente media ponderata _______ (solo per gli studenti regolarmente iscritti);</text:p>
        </text:list-item>
        <text:list-item>
          <text:p text:style-name="P16"><text:soft-page-break/>di aver acquisito al momento della presentazione della domanda n.______ CFU (solo per gli studenti regolarmente iscritti);</text:p>
        </text:list-item>
        <text:list-item>
          <text:p text:style-name="P16">di aver conseguito laurea magistrale con votazione ______________<text:tab/><text:tab/></text:p>
        </text:list-item>
        <text:list-item>
          <text:p text:style-name="P16">di essere in possesso dei seguenti requisiti specifici:</text:p>
        </text:list-item>
      </text:list>
      <text:p text:style-name="P18"><text:span text:style-name="T3"><text:tab/><text:tab/>☐<text:tab/>Aver superato i seguenti esami nel settore disciplinare </text:span><text:span text:style-name="T6">IUS01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</text:p>
      <text:p text:style-name="P18"><text:span text:style-name="T3"><text:tab/><text:tab/>☐<text:tab/>Aver superato i seguenti esami nel settore disciplinare </text:span><text:span text:style-name="T7">IUS02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/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08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8"/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13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8"/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14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/text:p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18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19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IUS20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/text:p>
      <text:p text:style-name="P1"><text:span text:style-name="T10"><text:tab/><text:tab/>☐</text:span><text:span text:style-name="T3"><text:tab/>Aver superato i seguenti esami nel settore disciplinare </text:span><text:span text:style-name="T7">IUS21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soft-page-break/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8"/>
      <text:p text:style-name="P18"><text:span text:style-name="T3"><text:tab/><text:tab/></text:span><text:span text:style-name="T10">☐</text:span><text:span text:style-name="T3"><text:tab/>Aver superato i seguenti esami nel settore disciplinare </text:span><text:span text:style-name="T6">SECPS03</text:span>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19"><text:tab/><text:tab/><text:tab/>__________________________________________ con votazione _________</text:p>
      <text:p text:style-name="P20"/>
      <text:p text:style-name="P24"><text:span text:style-name="T3">☐<text:tab/>Frequenza di un corso di dottorato di ricerca in ambito _________ _______________________________________ dell’Università degli Studi di Messina;</text:span></text:p>
      <text:p text:style-name="P24"><text:span text:style-name="T3">☐<text:tab/>Abilitazione all'esercizio della professione di ____________________________</text:span></text:p>
      <text:p text:style-name="P25"><text:tab/>____________________________________________</text:p>
      <text:p text:style-name="P24"><text:span text:style-name="T3">☐<text:tab/>Altro ____________________________________________</text:span></text:p>
      <text:list xml:id="list125419653522051" text:continue-numbering="true" text:style-name="WW8Num1">
        <text:list-item>
          <text:p text:style-name="P17">che quanto dichiarato nel curriculum allegato corrisponde al vero;</text:p>
        </text:list-item>
        <text:list-item>
          <text:p text:style-name="P17">di aver preso integrale visione dell’avviso di selezione e di accettarne termini e condizioni;</text:p>
        </text:list-item>
        <text:list-item>
          <text:p text:style-name="P17">di impegnarsi a comunicare tempestivamente i cambiamenti di residenza o recapito.</text:p>
        </text:list-item>
      </text:list>
      <text:p text:style-name="P2"/>
      <text:p text:style-name="P19">ALLEGA <text:s/>ALLA PRESENTE:</text:p>
      <text:list xml:id="list2819329256" text:style-name="WW8Num2">
        <text:list-item>
          <text:p text:style-name="P22">Curriculum vitae in formato europeo, con indicazione del voto di laurea, sottoscritto in originale, reso in forma di autocertificazione, firmato in ogni pagina e datato, con elenco dei titoli posseduti ed eventuale documentazione utile alla valutazione prodotta nel rispetto dei criteri richiamati dall’avviso.</text:p>
        </text:list-item>
        <text:list-item>
          <text:p text:style-name="P23">Autocertificazione ai sensi della normativa vigente con indicazione degli esami sostenuti (se iscritti ad un corso di dottorato l’indicazione degli esami sostenuti non è necessaria). I dottorandi devono allegare autorizzazione del coordinatore del Dottorato a svolgere l’attività oggetto del bando di selezione.</text:p>
        </text:list-item>
        <text:list-item>
          <text:p text:style-name="P3">ogni altro titolo ritenuto utile ai fini della valutazione;</text:p>
        </text:list-item>
        <text:list-item>
          <text:p text:style-name="P22">fotocopia fronte/retro di un documento di identità in corso di validità debitamente firmata.</text:p>
        </text:list-item>
      </text:list>
      <text:p text:style-name="P21"/>
      <text:p text:style-name="P5">Luogo ………………………………………….</text:p>
      <text:p text:style-name="P5"/>
      <text:p text:style-name="P5">Data ……………………………………………</text:p>
      <text:p text:style-name="P26"/>
      <text:p text:style-name="P27"/>
      <text:p text:style-name="P27"><text:tab/>Firma ……………………………………………</text:p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pitch="variable"/>
    <style:font-face style:name="MS Mincho" svg:font-family="'MS Mincho'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Unipd_20_Decreta" style:display-name="Unipd Decreta" style:family="paragraph" style:parent-style-name="Standard">
      <style:paragraph-properties style:line-height-at-least="0.176cm" fo:text-align="center" style:justify-single-word="false"/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Default" style:family="paragraph" style:parent-style-name="Standard"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z3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WW8Num2z1" style:family="text">
      <style:text-properties style:font-name="Courier New" fo:font-family="'Courier New'" style:font-family-generic="modern" style:font-name-complex="OpenSymbol" style:font-family-complex="OpenSymbol, 'Arial Unicode MS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2z3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pitch-complex="variable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ListLabel_20_225" style:display-name="ListLabel 225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ListLabel_20_226" style:display-name="ListLabel 226" style:family="text">
      <style:text-properties style:font-name-complex="OpenSymbol" style:font-family-complex="OpenSymbol, 'Arial Unicode MS'" style:font-pitch-complex="variable"/>
    </style:style>
    <style:style style:name="ListLabel_20_227" style:display-name="ListLabel 227" style:family="text">
      <style:text-properties style:font-name-complex="OpenSymbol" style:font-family-complex="OpenSymbol, 'Arial Unicode MS'" style:font-pitch-complex="variable"/>
    </style:style>
    <style:style style:name="ListLabel_20_228" style:display-name="ListLabel 228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229" style:display-name="ListLabel 229" style:family="text">
      <style:text-properties style:font-name-complex="OpenSymbol" style:font-family-complex="OpenSymbol, 'Arial Unicode MS'" style:font-pitch-complex="variable"/>
    </style:style>
    <style:style style:name="ListLabel_20_230" style:display-name="ListLabel 230" style:family="text">
      <style:text-properties style:font-name-complex="OpenSymbol" style:font-family-complex="OpenSymbol, 'Arial Unicode MS'" style:font-pitch-complex="variable"/>
    </style:style>
    <style:style style:name="ListLabel_20_231" style:display-name="ListLabel 231" style:family="text">
      <style:text-properties fo:color="#000000" fo:font-size="11pt" style:font-size-asian="11pt" style:font-name-complex="Arial" style:font-family-complex="Arial" style:font-family-generic-complex="swiss" style:font-pitch-complex="variable" style:font-size-complex="11pt"/>
    </style:style>
    <style:style style:name="ListLabel_20_232" style:display-name="ListLabel 232" style:family="text">
      <style:text-properties style:font-name-complex="OpenSymbol" style:font-family-complex="OpenSymbol, 'Arial Unicode MS'" style:font-pitch-complex="variable"/>
    </style:style>
    <style:style style:name="ListLabel_20_233" style:display-name="ListLabel 233" style:family="text">
      <style:text-properties style:font-name-complex="OpenSymbol" style:font-family-complex="OpenSymbol, 'Arial Unicode MS'" style:font-pitch-complex="variable"/>
    </style:style>
    <style:style style:name="ListLabel_20_234" style:display-name="ListLabel 234" style:family="text">
      <style:text-properties fo:color="#000000" style:font-name="Times New Roman" fo:font-family="'Times New Roman'" style:font-family-generic="roman" style:font-pitch="variable" fo:font-size="11pt" fo:font-weight="normal" style:font-size-asian="11pt" style:font-weight-asian="normal" style:font-name-complex="OpenSymbol" style:font-family-complex="OpenSymbol, 'Arial Unicode MS'" style:font-pitch-complex="variable" style:font-size-complex="12pt"/>
    </style:style>
    <style:style style:name="ListLabel_20_235" style:display-name="ListLabel 235" style:family="text">
      <style:text-properties style:font-name-complex="OpenSymbol" style:font-family-complex="OpenSymbol, 'Arial Unicode MS'" style:font-pitch-complex="variable"/>
    </style:style>
    <style:style style:name="ListLabel_20_236" style:display-name="ListLabel 236" style:family="text">
      <style:text-properties style:font-name-complex="Wingdings1" style:font-family-complex="Wingdings" style:font-pitch-complex="variable"/>
    </style:style>
    <style:style style:name="ListLabel_20_237" style:display-name="ListLabel 237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238" style:display-name="ListLabel 238" style:family="text">
      <style:text-properties style:font-name-complex="OpenSymbol" style:font-family-complex="OpenSymbol, 'Arial Unicode MS'" style:font-pitch-complex="variable"/>
    </style:style>
    <style:style style:name="ListLabel_20_239" style:display-name="ListLabel 239" style:family="text">
      <style:text-properties style:font-name-complex="Wingdings1" style:font-family-complex="Wingdings" style:font-pitch-complex="variable"/>
    </style:style>
    <style:style style:name="ListLabel_20_240" style:display-name="ListLabel 240" style:family="text">
      <style:text-properties fo:color="#000000" fo:font-size="12pt" style:font-size-asian="12pt" style:font-name-complex="OpenSymbol" style:font-family-complex="OpenSymbol, 'Arial Unicode MS'" style:font-pitch-complex="variable" style:font-size-complex="12pt"/>
    </style:style>
    <style:style style:name="ListLabel_20_241" style:display-name="ListLabel 241" style:family="text">
      <style:text-properties style:font-name-complex="OpenSymbol" style:font-family-complex="OpenSymbol, 'Arial Unicode MS'" style:font-pitch-complex="variable"/>
    </style:style>
    <style:style style:name="ListLabel_20_242" style:display-name="ListLabel 242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3T10:43:05.338000000</meta:creation-date>
    <dc:date>2019-12-23T12:54:17.519000000</dc:date>
    <meta:editing-cycles>4</meta:editing-cycles>
    <meta:editing-duration>PT7M57S</meta:editing-duration>
    <meta:print-date>1995-11-21T17:41:00</meta:print-date>
    <meta:generator>LibreOffice/6.2.4.2$Windows_X86_64 LibreOffice_project/2412653d852ce75f65fbfa83fb7e7b669a126d64</meta:generator>
    <meta:document-statistic meta:table-count="0" meta:image-count="0" meta:object-count="0" meta:page-count="3" meta:paragraph-count="91" meta:word-count="725" meta:character-count="7577" meta:non-whitespace-character-count="6782"/>
  </office:meta>
</office:document-meta>
</file>