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 fo:margin-bottom="0.1666in" style:line-height-at-least="0.1388in" fo:margin-right="0.5687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5" style:parent-style-name="UnipdDecreta" style:family="paragraph">
      <style:paragraph-properties fo:text-align="justify" fo:line-height="150%" fo:margin-left="3.3743in">
        <style:tab-stops/>
      </style:paragraph-properties>
    </style:style>
    <style:style style:name="T6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7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8" style:parent-style-name="Car.predefinitoparagrafo" style:family="text">
      <style:text-properties fo:font-weight="normal" style:font-weight-asian="normal" fo:color="#000000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" style:parent-style-name="UnipdDecreta" style:family="paragraph">
      <style:paragraph-properties fo:text-align="justify" fo:line-height="150%" fo:margin-left="3.3743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2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3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34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36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56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58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fo:color="#000000" fo:font-size="9pt" style:font-size-asian="9pt" style:font-size-complex="9pt"/>
    </style:style>
    <style:style style:name="P60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61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0" style:parent-style-name="UnipdDecreta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MS Mincho" style:font-name-complex="Times New Roman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MS Mincho" style:font-name-complex="Times New Roman" style:font-weight-complex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6" style:parent-style-name="UnipdDecreta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79" style:parent-style-name="UnipdDecreta" style:list-style-name="LFO1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81" style:parent-style-name="UnipdDecreta" style:list-style-name="LFO1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84" style:parent-style-name="UnipdDecreta" style:list-style-name="LFO1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86" style:parent-style-name="UnipdDecreta" style:list-style-name="LFO1" style:family="paragraph">
      <style:paragraph-properties fo:text-align="justify" fo:line-height="15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1" style:parent-style-name="UnipdDecreta" style:family="paragraph">
      <style:paragraph-properties fo:text-align="justify" fo:line-height="100%">
        <style:tab-stops>
          <style:tab-stop style:type="left" style:position="1.4722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2" style:parent-style-name="UnipdDecreta" style:family="paragraph">
      <style:paragraph-properties fo:text-align="justify" fo:line-height="100%" fo:margin-left="1.4722in" fo:text-indent="-0.4875in">
        <style:tab-stops>
          <style:tab-stop style:type="left" style:position="1.4722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5" style:parent-style-name="UnipdDecreta" style:family="paragraph">
      <style:paragraph-properties fo:text-align="justify" fo:line-height="100%" fo:margin-left="1.4722in" fo:text-indent="-0.4875in">
        <style:tab-stops>
          <style:tab-stop style:type="left" style:position="1.4722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99" style:parent-style-name="UnipdDecreta" style:family="paragraph">
      <style:paragraph-properties fo:text-align="justify" fo:line-height="100%" fo:margin-left="1.4722in" fo:text-indent="-0.4875in">
        <style:tab-stops>
          <style:tab-stop style:type="left" style:position="1.4722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1" style:parent-style-name="UnipdDecreta" style:family="paragraph">
      <style:paragraph-properties fo:text-align="justify" fo:line-height="100%" fo:margin-left="1.4722in" fo:text-indent="-0.4875in">
        <style:tab-stops>
          <style:tab-stop style:type="left" style:position="1.4722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4" style:parent-style-name="UnipdDecreta" style:list-style-name="LFO1" style:family="paragraph">
      <style:paragraph-properties fo:text-align="justify" fo:line-height="10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6" style:parent-style-name="UnipdDecreta" style:list-style-name="LFO1" style:family="paragraph">
      <style:paragraph-properties fo:text-align="justify" fo:line-height="10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09" style:parent-style-name="UnipdDecreta" style:list-style-name="LFO1" style:family="paragraph">
      <style:paragraph-properties fo:text-align="justify" fo:line-height="100%" fo:margin-left="0.25in">
        <style:tab-stops>
          <style:tab-stop style:type="left" style:position="-0.25in"/>
          <style:tab-stop style:type="left" style:position="0.25in"/>
          <style:tab-stop style:type="left" style:position="0.5in"/>
        </style:tab-stops>
      </style:paragraph-properties>
    </style:style>
    <style:style style:name="T11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11" style:parent-style-name="Normale" style:family="paragraph">
      <style:text-properties fo:color="#000000" fo:font-size="11pt" style:font-size-asian="11pt" style:font-size-complex="11pt"/>
    </style:style>
    <style:style style:name="P112" style:parent-style-name="UnipdDecreta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14" style:parent-style-name="UnipdDecreta" style:list-style-name="LFO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17" style:parent-style-name="UnipdDecreta" style:list-style-name="LFO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P121" style:parent-style-name="Normale" style:list-style-name="LFO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-complex="Arial" fo:color="#000000" fo:font-size="11pt" style:font-size-asian="11pt" style:font-size-complex="11pt"/>
    </style:style>
    <style:style style:name="P123" style:parent-style-name="UnipdDecreta" style:list-style-name="LFO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2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2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2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2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1" style:parent-style-name="UnipdDecreta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2" style:parent-style-name="UnipdDecreta" style:family="paragraph">
      <style:paragraph-properties fo:text-align="justify" fo:margin-left="3.125in">
        <style:tab-stops>
          <style:tab-stop style:type="left" style:position="3.125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3" style:parent-style-name="UnipdDecreta" style:family="paragraph">
      <style:paragraph-properties fo:text-align="justify" fo:margin-left="3.125in">
        <style:tab-stops>
          <style:tab-stop style:type="left" style:position="3.125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13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Al Magnifico Rettore</text:span></text:p>
      <text:p text:style-name="P10"><text:span text:style-name="T11"><text:tab/></text:span><text:span text:style-name="T12"><text:tab/></text:span><text:span text:style-name="T13"><text:tab/>dell'Università degli Studi di<text:s/></text:span><text:span text:style-name="T14"><text:tab/></text:span><text:span text:style-name="T15"><text:tab/></text:span><text:span text:style-name="T16"><text:tab/></text:span><text:span text:style-name="T17"><text:tab/></text:span><text:span text:style-name="T18">Messina</text:span></text:p>
      <text:p text:style-name="P19"/>
      <text:p text:style-name="P20"><text:span text:style-name="T21">Il/La sottoscritto/a ___________________________________________________________</text:span></text:p>
      <text:p text:style-name="P22"><text:span text:style-name="T23">nato/a a _____________________________ (Prov______) il ____________________ e residente a __</text:span><text:span text:style-name="T24">______________________________________________________ (Prov___) via ___________________________________________ <text:s/>n. ________ cap _____________</text:span></text:p>
      <text:p text:style-name="P25"><text:span text:style-name="T26">C.F. ________________________________________________ matricola _____________ e-mail istituzionale _____________</text:span><text:span text:style-name="T27">__________________________ corso di studio/dottorato __________________________________________________________________________Dipartimento di appartenenza __________________________________________________</text:span></text:p>
      <text:p text:style-name="P28"><text:span text:style-name="T29">recapito telefonico: abitaz. ___________________c</text:span><text:span text:style-name="T30">ell_____________________________</text:span></text:p>
      <text:p text:style-name="P31"><text:span text:style-name="T32">recapito eletto (se diverso dalla residenza): <text:s text:c="2"/>______________________________________</text:span></text:p>
      <text:p text:style-name="P33"/>
      <text:p text:style-name="P34"><text:span text:style-name="T35">CHIEDE</text:span></text:p>
      <text:p text:style-name="P36"/>
      <text:p text:style-name="P37"><text:span text:style-name="T38">di poter partecipare alla procedura di</text:span><text:span text:style-name="T39"><text:s/>selezione per l’incarico di n. 1</text:span><text:span text:style-name="T40"><text:s/>tutor per le attività didattico-integrative, propedeu</text:span><text:span text:style-name="T41">tiche e di recupero sui fondi M.I.U.R. (D.M. 976/2014 ART. 2) a.a. 20</text:span><text:span text:style-name="T42">20</text:span><text:span text:style-name="T43">-202</text:span><text:span text:style-name="T44">1</text:span><text:span text:style-name="T45">, Università degli studi di Messina, da svolgersi presso il Dipartimento di Giurisprudenza,<text:s/></text:span><text:span text:style-name="T46">ne</text:span><text:span text:style-name="T47">l</text:span><text:span text:style-name="T48"><text:s/>SSD</text:span><text:span text:style-name="T49"><text:s/></text:span><text:span text:style-name="T50">IUS17</text:span><text:span text:style-name="T51">.</text:span></text:p>
      <text:p text:style-name="P52"><text:span text:style-name="T53">A tal fine il/la sottoscritto/a, sotto la propria</text:span><text:span text:style-name="T54"><text:s/>responsabilità, avvalendosi delle disposizioni di cui al D.P.R. 28/12/2000, n. 445, consapevole delle responsabilità civili e penali per le dichiarazioni non veritiere, nonché della decadenza dai benefici eventualmente conseguenti al provvedimento emanato</text:span><text:span text:style-name="T55"><text:s/>in base alle dichiarazioni non veritiere</text:span></text:p>
      <text:p text:style-name="P56"><text:span text:style-name="T57">DICHIARA</text:span></text:p>
      <text:p text:style-name="P58"><text:span text:style-name="T59">(barrare la casella oggetto di dichiarazione)</text:span></text:p>
      <text:p text:style-name="P60"/>
      <text:p text:style-name="P61"><text:span text:style-name="T62">☐</text:span><text:span text:style-name="T63"><text:tab/></text:span><text:span text:style-name="T64">di essere regolarmente iscritto/a, per l'a. a. 2019/2020, al corso di laurea magistrale dell'Ateneo:_____________________________________________________ann</text:span><text:span text:style-name="T65">o di corso___________;</text:span></text:p>
      <text:p text:style-name="P66"><text:span text:style-name="T67">☐</text:span><text:span text:style-name="T68"><text:tab/></text:span><text:span text:style-name="T69">di essere regolarmente iscritto/a, per l'a. a. 2019/2020, al seguente corso di dottorato dell'Ateneo____________________________________________________________________________;</text:span></text:p>
      <text:p text:style-name="P70"><text:span text:style-name="T71"><text:s/></text:span><text:span text:style-name="T72">☐</text:span><text:span text:style-name="T73">con borsa di studio <text:s/></text:span><text:span text:style-name="T74">☐</text:span><text:span text:style-name="T75">senza borsa di studio;</text:span></text:p>
      <text:p text:style-name="P76"><text:span text:style-name="T77">Se sed</text:span><text:span text:style-name="T78">e consorziata, specificare la sede amministrativa presso la quale si svolge l’attività di Dottorato_____________________________________________________________________</text:span></text:p>
      <text:list text:style-name="LFO1" text:continue-numbering="true">
        <text:list-item>
          <text:p text:style-name="P79"><text:span text:style-name="T80">di non essere dipendente dell’Università degli Studi di Messina</text:span></text:p>
        </text:list-item>
        <text:list-item>
          <text:p text:style-name="P81"><text:span text:style-name="T82">di riportare al momento</text:span><text:span text:style-name="T83"><text:s/>della presentazione della domanda la seguente media ponderata _______ (solo per gli studenti regolarmente iscritti);</text:span></text:p>
        </text:list-item>
        <text:list-item>
          <text:p text:style-name="P84"><text:span text:style-name="T85">di aver acquisito al momento della presentazione della domanda n.______ CFU (solo per gli studenti regolarmente iscritti);</text:span></text:p>
        </text:list-item>
        <text:list-item>
          <text:p text:style-name="P86"><text:span text:style-name="T87">di aver consegu</text:span><text:span text:style-name="T88">ito laurea magistrale con votazione ______________</text:span><text:span text:style-name="T89"><text:tab/></text:span><text:span text:style-name="T90"><text:tab/></text:span></text:p>
        </text:list-item>
      </text:list>
      <text:p text:style-name="P91"/>
      <text:p text:style-name="P92"><text:span text:style-name="T93">☐</text:span><text:span text:style-name="T94"><text:tab/>Frequenza di un corso di dottorato di ricerca in ambito _________ _______________________________________ dell’Università degli Studi di Messina;</text:span></text:p>
      <text:p text:style-name="P95"><text:span text:style-name="T96">☐</text:span><text:span text:style-name="T97"><text:tab/>Abilitazione all'esercizio della p</text:span><text:span text:style-name="T98">rofessione di ____________________________</text:span></text:p>
      <text:p text:style-name="P99"><text:span text:style-name="T100"><text:tab/>____________________________________________</text:span></text:p>
      <text:p text:style-name="P101"><text:span text:style-name="T102">☐</text:span><text:span text:style-name="T103"><text:tab/>Altro ____________________________________________</text:span></text:p>
      <text:list text:style-name="LFO1" text:continue-numbering="true">
        <text:list-item>
          <text:p text:style-name="P104"><text:span text:style-name="T105">che quanto dichiarato nel curriculum allegato corrisponde al vero;</text:span></text:p>
        </text:list-item>
        <text:list-item>
          <text:p text:style-name="P106"><text:span text:style-name="T107">di aver preso integrale visione dell’avviso di<text:s/></text:span><text:span text:style-name="T108">selezione e di accettarne termini e condizioni;</text:span></text:p>
        </text:list-item>
        <text:list-item>
          <text:p text:style-name="P109"><text:span text:style-name="T110">di impegnarsi a comunicare tempestivamente i cambiamenti di residenza o recapito.</text:span></text:p>
        </text:list-item>
      </text:list>
      <text:p text:style-name="P111"/>
      <text:p text:style-name="P112"><text:span text:style-name="T113">ALLEGA <text:s/>ALLA PRESENTE:</text:span></text:p>
      <text:list text:style-name="LFO2" text:continue-numbering="true">
        <text:list-item>
          <text:p text:style-name="P114"><text:span text:style-name="T115">Curriculum vitae in formato europeo, con indicazione del voto di laurea, sottoscritto in originale, re</text:span><text:span text:style-name="T116">so in forma di autocertificazione, firmato in ogni pagina e datato, con elenco dei titoli posseduti ed eventuale documentazione utile alla valutazione prodotta nel rispetto dei criteri richiamati dall’avviso.</text:span></text:p>
        </text:list-item>
        <text:list-item>
          <text:p text:style-name="P117"><text:span text:style-name="T118">Autocertificazione ai sensi della normativa vig</text:span><text:span text:style-name="T119">ente con indicazione degli esami sostenuti (se iscritti ad un corso di dottorato l’indicazione degli esami sostenuti non è necessaria). I dottorandi devono allegare autorizzazione del coordinatore del Dottorato a svolgere l’attività oggetto del bando di se</text:span><text:span text:style-name="T120">lezione.</text:span></text:p>
        </text:list-item>
        <text:list-item>
          <text:p text:style-name="P121"><text:span text:style-name="T122">ogni altro titolo ritenuto utile ai fini della valutazione;</text:span></text:p>
        </text:list-item>
        <text:list-item>
          <text:p text:style-name="P123"><text:span text:style-name="T124">fotocopia fronte/retro di un documento di identità in corso di validità debitamente firmata.</text:span></text:p>
        </text:list-item>
      </text:list>
      <text:p text:style-name="P125"/>
      <text:p text:style-name="P126"><text:span text:style-name="T127">Luogo ………………………………………….</text:span></text:p>
      <text:p text:style-name="P128"/>
      <text:p text:style-name="P129"><text:span text:style-name="T130">Data ……………………………………………</text:span></text:p>
      <text:p text:style-name="P131"/>
      <text:p text:style-name="P132"/>
      <text:p text:style-name="P133"><text:span text:style-name="T134">Firma ……………………………………………</text:span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Arial" fo:font-weight="normal" style:font-weight-asian="normal" fo:color="#000000" fo:font-size="11pt" style:font-size-asian="11pt" style:font-size-complex="11pt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Ari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complex="OpenSymbol" fo:font-weight="normal" style:font-weight-asian="normal" fo:color="#000000" fo:font-size="11pt" style:font-size-asian="11pt" style:font-size-complex="12pt"/>
    </style:style>
    <style:style style:name="WW8Num2z1" style:display-name="WW8Num2z1" style:family="text">
      <style:text-properties style:font-name="Courier New" style:font-name-complex="Open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OpenSymbo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225" style:display-name="ListLabel 225" style:family="text">
      <style:text-properties style:font-name="Times New Roman" style:font-name-complex="Arial" fo:font-weight="normal" style:font-weight-asian="normal" fo:color="#000000" fo:font-size="11pt" style:font-size-asian="11pt" style:font-size-complex="11pt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Arial" fo:color="#000000" fo:font-size="11pt" style:font-size-asian="11pt" style:font-size-complex="11pt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Arial" fo:color="#000000" fo:font-size="11pt" style:font-size-asian="11pt" style:font-size-complex="11pt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="Times New Roman" style:font-name-complex="OpenSymbol" fo:font-weight="normal" style:font-weight-asian="normal" fo:color="#000000" fo:font-size="11pt" style:font-size-asian="11pt" style:font-size-complex="12pt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OpenSymbol" fo:color="#000000" fo:font-size="12pt" style:font-size-asian="12pt" style:font-size-complex="12pt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OpenSymbol" fo:color="#000000" fo:font-size="12pt" style:font-size-asian="12pt" style:font-size-complex="12pt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Wingding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style:style style:name="Default" style:display-name="Default" style:family="paragraph" style:parent-style-name="Normale">
      <style:text-properties style:font-name="Arial" style:font-name-asian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Arial" fo:font-weight="normal" style:font-weight-asian="norm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Ari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Ari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 fo:font-weight="normal" style:font-weight-asian="normal" fo:color="#000000" fo:font-size="11pt" style:font-size-asian="11pt" style:font-size-complex="12pt"/>
    </style:style>
    <style:style style:name="WW_CharLFO2LVL2" style:family="text">
      <style:text-properties style:font-name="Courier New" style:font-name-complex="Open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OpenSymbol" fo:color="#000000" fo:font-size="12pt" style:font-size-asian="12pt" style:font-size-complex="12pt"/>
    </style:style>
    <style:style style:name="WW_CharLFO2LVL5" style:family="text">
      <style:text-properties style:font-name="Courier New" style:font-name-complex="Open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OpenSymbol" fo:color="#000000" fo:font-size="12pt" style:font-size-asian="12pt" style:font-size-complex="12pt"/>
    </style:style>
    <style:style style:name="WW_CharLFO2LVL8" style:family="text">
      <style:text-properties style:font-name="Courier New" style:font-name-complex="OpenSymbol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urizio</meta:initial-creator>
    <dc:creator>Maurizio</dc:creator>
    <meta:creation-date>2020-11-11T09:55:00Z</meta:creation-date>
    <dc:date>2020-11-11T09:56:00Z</dc:date>
    <meta:print-date>1995-11-21T16:41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02" meta:character-count="4029" meta:row-count="28" meta:non-whitespace-character-count="3435"/>
  </office:meta>
</office:document-meta>
</file>