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3.969cm"/>
    </style:style>
    <style:style style:name="co16" style:family="table-column">
      <style:table-column-properties fo:break-before="auto" style:column-width="3.687cm"/>
    </style:style>
    <style:style style:name="co17" style:family="table-column">
      <style:table-column-properties fo:break-before="auto" style:column-width="3.912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12.691cm"/>
    </style:style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3.489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4.31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84cm" fo:break-before="auto" style:use-optimal-row-height="true"/>
    </style:style>
    <style:style style:name="ro16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8.109cm" fo:break-before="auto" style:use-optimal-row-height="true"/>
    </style:style>
    <style:style style:name="ro18" style:family="table-row">
      <style:table-row-properties style:row-height="3.149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2.778cm" fo:break-before="auto" style:use-optimal-row-height="false"/>
    </style:style>
    <style:style style:name="ro23" style:family="table-row">
      <style:table-row-properties style:row-height="3.995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2.725cm" fo:break-before="auto" style:use-optimal-row-height="false"/>
    </style:style>
    <style:style style:name="ro26" style:family="table-row">
      <style:table-row-properties style:row-height="3.254cm" fo:break-before="auto" style:use-optimal-row-height="false"/>
    </style:style>
    <style:style style:name="ro27" style:family="table-row">
      <style:table-row-properties style:row-height="8.581cm" fo:break-before="auto" style:use-optimal-row-height="tru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5.422cm" fo:break-before="auto" style:use-optimal-row-height="true"/>
    </style:style>
    <style:style style:name="ro32" style:family="table-row">
      <style:table-row-properties style:row-height="4.528cm" fo:break-before="auto" style:use-optimal-row-height="true"/>
    </style:style>
    <style:style style:name="ro33" style:family="table-row">
      <style:table-row-properties style:row-height="0.947cm" fo:break-before="auto" style:use-optimal-row-height="true"/>
    </style:style>
    <style:style style:name="ro34" style:family="table-row">
      <style:table-row-properties style:row-height="6.765cm" fo:break-before="auto" style:use-optimal-row-height="true"/>
    </style:style>
    <style:style style:name="ro35" style:family="table-row">
      <style:table-row-properties style:row-height="4.08cm" fo:break-before="auto" style:use-optimal-row-height="true"/>
    </style:style>
    <style:style style:name="ro36" style:family="table-row">
      <style:table-row-properties style:row-height="2.408cm" fo:break-before="auto" style:use-optimal-row-height="false"/>
    </style:style>
    <style:style style:name="ro37" style:family="table-row">
      <style:table-row-properties style:row-height="2.738cm" fo:break-before="auto" style:use-optimal-row-height="true"/>
    </style:style>
    <style:style style:name="ro38" style:family="table-row">
      <style:table-row-properties style:row-height="3.632cm" fo:break-before="auto" style:use-optimal-row-height="true"/>
    </style:style>
    <style:style style:name="ro39" style:family="table-row">
      <style:table-row-properties style:row-height="1.395cm" fo:break-before="auto" style:use-optimal-row-height="true"/>
    </style:style>
    <style:style style:name="ro40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te" style:data-style-name="N8000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te" style:data-style-name="N8000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te" style:data-style-name="N8000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39"/>
        <table:table-column table:style-name="co13" table:number-columns-repeated="1011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Università degli Studi di Messina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string">
            <text:p>dal 03/04/2018 al 09/04/2018</text:p>
          </table:table-cell>
          <table:table-cell table:style-name="ce31" table:number-columns-repeated="6"/>
          <table:table-cell table:style-name="ce22"/>
          <table:table-cell table:style-name="ce31" table:number-columns-repeated="1011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ALLEGATO 2.1 ALLA DELIBERA N. 141/2018- GRIGLIA DI RILEVAZIONE AL 31/03/2018 </text:p>
            <text:p>PUBBLICHE AMMINISTRAZIONI DI CUI AL <text:s/>§ 1.1.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covered-table-cell table:style-name="ce37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 office:value-type="string">
            <text:p>Nel 2017 è statoa aggiunta una funzione che consente di scaricare l'elenco completo dei consulenti e collaboratori sin dal 2012, in formato aperto e riutilizzabile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 table:number-columns-repeated="4"/>
          <table:table-cell table:style-name="ce38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 office:value-type="string">
            <text:p>CV pubblicato nel 70% dei casi con riferimento agli anni 2016, 2017 e 2018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3" table:style-name="ce36" office:value-type="float" office:value="3">
            <text:p>3</text:p>
          </table:table-cell>
          <table:table-cell table:style-name="ce38" office:value-type="string">
            <text:p>dati pubblicati nel 39% dei casi con riferimento agli anni 2016, 2017 e 2018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3" table:style-name="ce36" office:value-type="float" office:value="3">
            <text:p>3</text:p>
          </table:table-cell>
          <table:table-cell table:style-name="ce38" office:value-type="string">
            <text:p>attestazione pubblicata nel 39% dei casi con riferimento agli anni 2016, 2017 e 2018</text:p>
          </table:table-cell>
          <table:table-cell table:number-columns-repeated="1011"/>
        </table:table-row>
        <table:table-row table:style-name="ro11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Art. 18, d.lgs. n. 33/2013</text:p>
            <text:p>Art. 53, c. 14, d.lgs. n. 165/2001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Incarichi conferiti e autorizzati ai dipendenti (dirigenti e non dirigenti)</text:p>
            <text:p/>
            <text:p>(da pubblicare in tabelle)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 office:value-type="string">
            <text:p>Nel 2017 è stata aggiunta una funzione che consente di scaricare l'elenco completo degli incarichi, in formato aperto e riutilizzabile</text:p>
          </table:table-cell>
          <table:table-cell table:number-columns-repeated="1011"/>
        </table:table-row>
        <table:table-row table:style-name="ro12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Bandi di concorso</text:p>
            <text:p/>
            <text:p>(da pubblicare in tabelle)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 table:number-columns-repeated="4"/>
          <table:table-cell table:style-name="ce38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6) </text:span><text:span text:style-name="T1">link</text:span><text:span text:style-name="T2"> al </text:span><text:span text:style-name="T2">progetto selezionato</text:span>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7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 office:value-type="string">
            <text:p>A marzo 2018 sono stati aggiunti gli elenchi complessivi annuali degli atti di concessione 2015, 2016 e 2017. Pertanto gli atti risultano pubblicati due volte ed in due versioni: in elenco annuale complessivo di Ateneo ed in elenchi parziali relativi alla singola struttura (dipartimento, centro), in formato aperto e riutilizzabile</text:p>
          </table:table-cell>
          <table:table-cell table:number-columns-repeated="1011"/>
        </table:table-row>
        <table:table-row table:style-name="ro16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 office:value-type="string">
            <text:p>dati al 31.12.2017</text:p>
          </table:table-cell>
          <table:table-cell table:number-columns-repeated="1011"/>
        </table:table-row>
        <table:table-row table:style-name="ro18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 office:value-type="string">
            <text:p>dati al 31.12.2016</text:p>
          </table:table-cell>
          <table:table-cell table:number-columns-repeated="1011"/>
        </table:table-row>
        <table:table-row table:style-name="ro19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 office:value-type="string">
            <text:p>Gli atti sono aggiornati al 2016 in quanto la relazione 2017 è ancora in corso</text:p>
          </table:table-cell>
          <table:table-cell table:number-columns-repeated="1011"/>
        </table:table-row>
        <table:table-row table:style-name="ro1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 office:value-type="string">
            <text:p>Gli atti sono aggiornati al 2016 in quanto la relazione 2017 è ancora in corso</text:p>
          </table:table-cell>
          <table:table-cell table:number-columns-repeated="1011"/>
        </table:table-row>
        <table:table-row table:style-name="ro20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21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22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3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4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5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6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15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27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8" office:value-type="string">
            <text:p>Oltre a pubblicare su amministrazione trasparente il <text:s/>registro degli accessi con D.R. n. 89 del 18 Gennaio 2018, è stato emanato il Regolamento in</text:p>
            <text:p>materia di diritto di accesso documentale, accesso civico semplice e accesso civico generalizzato <text:s/>e con la circolare n. 4/2018 sono state diffuse indicazioni a tutte le strutture per compilare il registro degli accessi.</text:p>
          </table:table-cell>
          <table:table-cell table:number-columns-repeated="1011"/>
        </table:table-row>
        <table:table-row table:style-name="ro28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29" table:number-rows-repeated="104853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 table:print="false"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6" table:default-cell-style-name="ce22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3" table:number-columns-repeated="1015" table:default-cell-style-name="Excel_20_Built-in_20_Normal"/>
        <table:table-row table:style-name="ro2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1015"/>
        </table:table-row>
        <table:table-row table:style-name="ro30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ALLEGATO 2.1 ALLA DELIBERA N. 141/2018- GRIGLIA DI RILEVAZIONE AL 31/03/2018 - </text:p>
            <text:p>MINISTERI E ENTI PUBBLICI NAZIONALI CON UFFICI PERIFERICI 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1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Il dato pubblicato è riferito a tutti gli uffici periferici?</text:p>
            <text:p>(da 0 a 3)Il dato pubblicato è riferito a tutti gli uffici periferici?</text:p>
            <text:p>(da 0 a 3)</text:p>
          </table:table-cell>
          <table:covered-table-cell table:style-name="ce37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/>
          <table:table-cell table:number-columns-repeated="101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2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3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4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Art. 18, d.lgs. n. 33/2013</text:p>
            <text:p>Art. 53, c. 14, d.lgs. n. 165/2001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Incarichi conferiti e autorizzati ai dipendenti (dirigenti e non dirigenti)</text:p>
            <text:p/>
            <text:p>(da pubblicare in tabelle)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5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Bandi di concorso</text:p>
            <text:p/>
            <text:p>(da pubblicare in tabelle)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5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Atti di concessione</text:p>
            <text:p/>
            <text:p>(da pubblicare in tabelle creando un collegamento con la pagina nella quale sono riportati i dati dei relativi provvedimenti finali)</text:p>
            <text:p/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/>
          <table:table-cell table:number-columns-repeated="1015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6) </text:span><text:span text:style-name="T1">link</text:span><text:span text:style-name="T2"> al </text:span><text:span text:style-name="T2">progetto selezionato</text:span>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Annuale </text:p>
            <text:p>(art. 27, c. 2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3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3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7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6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8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39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40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29" table:number-rows-repeated="3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29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29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29" table:number-rows-repeated="1048420">
          <table:table-cell table:number-columns-repeated="1024"/>
        </table:table-row>
        <table:table-row table:style-name="ro2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/04/2018</text:date>, <text:time>12.1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78" meta:object-count="0"/>
    <meta:generator>OpenOffice/4.1.3$Win32 OpenOffice.org_project/413m1$Build-9783</meta:generator>
  </office:meta>
</office:document-meta>
</file>