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TestoUnipd" style:master-page-name="MPF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Normale" style:family="paragraph">
      <style:paragraph-properties fo:text-align="center" fo:margin-left="1.475in" fo:text-indent="-1.4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9027in"/>
    </style:style>
    <style:style style:name="TableColumn15" style:family="table-column">
      <style:table-column-properties style:column-width="4.6583in"/>
    </style:style>
    <style:style style:name="Table13" style:family="table">
      <style:table-properties style:width="6.561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TableColumn33" style:family="table-column">
      <style:table-column-properties style:column-width="2.1986in"/>
    </style:style>
    <style:style style:name="TableColumn34" style:family="table-column">
      <style:table-column-properties style:column-width="4.3625in"/>
    </style:style>
    <style:style style:name="Table32" style:family="table">
      <style:table-properties style:width="6.5611in" fo:margin-left="0in" table:align="center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TableColumn51" style:family="table-column">
      <style:table-column-properties style:column-width="2.1986in"/>
    </style:style>
    <style:style style:name="TableColumn52" style:family="table-column">
      <style:table-column-properties style:column-width="4.3625in"/>
    </style:style>
    <style:style style:name="Table50" style:family="table">
      <style:table-properties style:width="6.5611in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Paragrafoelenco1" style:family="paragraph">
      <style:paragraph-properties style:text-autospace="none" fo:text-align="justify" fo:margin-bottom="0.0833in" fo:margin-left="0in">
        <style:tab-stops/>
      </style:paragraph-properties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60" style:parent-style-name="Car.predefinitoparagrafo" style:family="text">
      <style:text-properties fo:font-weight="bold" style:font-weight-asian="bold"/>
    </style:style>
    <style:style style:name="TableRow61" style:family="table-row">
      <style:table-row-properties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67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68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69" style:parent-style-name="Normale" style:family="paragraph">
      <style:paragraph-properties fo:break-before="page" fo:text-indent="0.125in"/>
      <style:text-properties fo:font-weight="bold" style:font-weight-asian="bold" style:font-weight-complex="bold"/>
    </style:style>
    <style:style style:name="TableColumn71" style:family="table-column">
      <style:table-column-properties style:column-width="2.1986in"/>
    </style:style>
    <style:style style:name="TableColumn72" style:family="table-column">
      <style:table-column-properties style:column-width="4.3625in"/>
    </style:style>
    <style:style style:name="Table70" style:family="table">
      <style:table-properties style:width="6.5611in" fo:margin-left="0in" table:align="center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center"/>
      <style:text-properties fo:font-style="italic" style:font-style-asian="italic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90" style:family="table-row">
      <style:table-row-properties style:min-row-height="0.9062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TableCell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06" style:family="table-row">
      <style:table-row-properties style:min-row-height="0.9375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P112" style:parent-style-name="Normale" style:family="paragraph">
      <style:paragraph-properties fo:text-align="center"/>
      <style:text-properties fo:font-style="italic" style:font-style-asian="italic"/>
    </style:style>
    <style:style style:name="P113" style:parent-style-name="Normale" style:family="paragraph">
      <style:paragraph-properties fo:text-align="center"/>
      <style:text-properties fo:font-style="italic" style:font-style-asian="italic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1.6875in"/>
    </style:style>
    <style:style style:name="P116" style:parent-style-name="Normale" style:family="paragraph">
      <style:paragraph-properties fo:text-align="center"/>
      <style:text-properties fo:font-style="italic" style:font-style-asian="italic"/>
    </style:style>
    <style:style style:name="TableCell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  <style:text-properties fo:font-style="italic" style:font-style-asian="italic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1.418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4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5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6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7" style:parent-style-name="Corpodeltesto3" style:family="paragraph">
      <style:paragraph-properties fo:margin-top="0in" fo:margin-bottom="0in"/>
      <style:text-properties fo:font-size="12pt" style:font-size-asian="12pt" style:font-size-complex="12pt"/>
    </style:style>
    <style:style style:name="P158" style:parent-style-name="Corpodeltesto3" style:family="paragraph">
      <style:paragraph-properties fo:margin-top="0in" fo:margin-bottom="0in"/>
    </style:style>
    <style:style style:name="T159" style:parent-style-name="Car.predefinitoparagrafo" style:family="text">
      <style:text-properties fo:font-size="9pt" style:font-size-asian="9pt" style:font-size-complex="9pt" fo:background-color="#FFFF00"/>
    </style:style>
    <style:style style:name="T160" style:parent-style-name="Car.predefinitoparagrafo" style:family="text">
      <style:text-properties fo:font-size="9pt" style:font-size-asian="9pt" style:font-size-complex="9pt" fo:background-color="#FFFF00"/>
    </style:style>
    <style:style style:name="T161" style:parent-style-name="Car.predefinitoparagrafo" style:family="text">
      <style:text-properties fo:font-size="9pt" style:font-size-asian="9pt" style:font-size-complex="9pt" fo:background-color="#FFFF00"/>
    </style:style>
    <style:style style:name="T162" style:parent-style-name="Car.predefinitoparagrafo" style:family="text">
      <style:text-properties fo:font-size="9pt" style:font-size-asian="9pt" style:font-size-complex="9pt" fo:background-color="#FFFF00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95278in" svg:y="-0.15903in" svg:width="0.79931in" svg:height="0.32292in" style:rel-width="scale" style:rel-height="scale"><draw:text-box><text:p text:style-name="P2">All.<text:s/>3</text:p></draw:text-box><svg:title/><svg:desc/></draw:frame><draw:frame draw:z-index="251657216" draw:id="id1" draw:style-name="a1" draw:name="Object 2" text:anchor-type="paragraph" svg:x="2.72292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UNIVERSITA’ DEGLI STUDI DI MESSINA</text:span><text:span text:style-name="T5"><text:s/></text:span></text:p>
      <text:p text:style-name="P6"/>
      <text:p text:style-name="P7">BANDO<text:s/>MOBILITA’<text:s/>PROGETTO<text:s/>NatRisk (Development of master curricula for NATural disasters RISK management in Western Balkan countries) <text:s/><text:line-break/>ERASMUS+ KA2 CBHE<text:s/><text:line-break/>PER ATTIVITA’ DI DOCENZA (STA)</text:p>
      <text:p text:style-name="P8"/>
      <text:p text:style-name="P9"/>
      <text:p text:style-name="P10">Scheda di<text:s/>valutazione<text:s/>del Curriculum Vitae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h text:style-name="Titolo1" text:outline-level="1"/>
            <text:h text:style-name="Titolo1" text:outline-level="1">RIFERIMENTI</text:h>
          </table:table-cell>
          <table:covered-table-cell/>
        </table:table-row>
        <table:table-row table:style-name="TableRow18">
          <table:table-cell table:style-name="TableCell19">
            <text:p text:style-name="P20">Nome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Cognome</text:p>
          </table:table-cell>
          <table:table-cell table:style-name="TableCell27">
            <text:p text:style-name="P28"/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h text:style-name="Titolo1" text:outline-level="1"/>
            <text:h text:style-name="Titolo1" text:outline-level="1">RESPONSABILE ACCORDO INTERISTITUZIONALE ERASMUS +</text:h>
          </table:table-cell>
          <table:covered-table-cell/>
        </table:table-row>
        <table:table-row table:style-name="TableRow37">
          <table:table-cell table:style-name="TableCell38">
            <text:p text:style-name="P39">SI</text:p>
          </table:table-cell>
          <table:table-cell table:style-name="TableCell40">
            <text:p text:style-name="Normale"/>
            <text:p text:style-name="Normale">Università di ………………………</text:p>
            <text:p text:style-name="P41"/>
          </table:table-cell>
        </table:table-row>
        <table:table-row table:style-name="TableRow42">
          <table:table-cell table:style-name="TableCell43">
            <text:p text:style-name="P44">NO</text:p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h text:style-name="Titolo1" text:outline-level="1"/>
            <text:h text:style-name="Titolo1" text:outline-level="1">CONOSCENZA LINGUISTICA</text:h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Il candidato dichiara, sotto la propria responsabilità, di conoscere la lingua della<text:s/><text:s/>sede richiesta<text:s/>o la lingua prevista nell’accordo interistituzionale,</text:p>
            <text:p text:style-name="P58"/>
          </table:table-cell>
          <table:table-cell table:style-name="TableCell59">
            <text:p text:style-name="Normale"/>
            <text:p text:style-name="Normale"><text:span text:style-name="T60">SI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Normale"><text:span text:style-name="T65">NO</text:span></text:p>
          </table:table-cell>
        </table:table-row>
      </table:table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h text:style-name="Titolo1" text:outline-level="1"/>
            <text:h text:style-name="Titolo1" text:outline-level="1">CURRICULUM VITAE</text:h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Fino a 3<text:s/>punti</text:p>
          </table:table-cell>
        </table:table-row>
        <table:table-row table:style-name="TableRow81">
          <table:table-cell table:style-name="TableCell82" table:number-rows-spanned="2">
            <text:p text:style-name="P83">Partecipazione in qualità di relatore a convegni internazionali presso:<text:s/></text:p>
            <text:p text:style-name="P84"/>
            <text:p text:style-name="P85"><text:span text:style-name="T86">(</text:span><text:span text:style-name="T87">specificare<text:s/></text:span><text:span text:style-name="T88">la sede e la data dell’attività)</text:span></text:p>
          </table:table-cell>
          <table:table-cell table:style-name="TableCell89">
            <text:p text:style-name="Normale">Fino a 1 punto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e">1)<text:s/></text:p>
            <text:p text:style-name="Normale">2)</text:p>
            <text:p text:style-name="Normale">3)</text:p>
            <text:p text:style-name="Normale">….</text:p>
          </table:table-cell>
        </table:table-row>
        <table:table-row table:style-name="TableRow93">
          <table:table-cell table:style-name="TableCell94" table:number-rows-spanned="2">
            <text:p text:style-name="P95">Attività di formazione post-lauream ricevuta all’estero<text:s/></text:p>
            <text:p text:style-name="P96"/>
            <text:p text:style-name="P97"><text:span text:style-name="T98">(</text:span><text:span text:style-name="T99">specificare</text:span><text:span text:style-name="T100"><text:s/>la tipologia e<text:s/></text:span><text:span text:style-name="T101"><text:s/></text:span><text:span text:style-name="T102">l’Istituzione straniera p</text:span><text:span text:style-name="T103">resso cui si è conseguita la formazione</text:span><text:span text:style-name="T104"><text:s/>)</text:span></text:p>
          </table:table-cell>
          <table:table-cell table:style-name="TableCell105">
            <text:p text:style-name="Normale">Fino a 1 punto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e">1)<text:s/></text:p>
            <text:p text:style-name="Normale">2)</text:p>
            <text:p text:style-name="Normale">3)</text:p>
            <text:p text:style-name="Normale">….</text:p>
          </table:table-cell>
        </table:table-row>
        <table:table-row table:style-name="TableRow109">
          <table:table-cell table:style-name="TableCell110" table:number-rows-spanned="2">
            <text:p text:style-name="P111">Attività di valutazione e referaggio di progetti internazionali;</text:p>
            <text:p text:style-name="P112"/>
            <text:p text:style-name="P113">( specificare, nel rispetto degli<text:s/>obblighi di riservatezza, per quali Istituzioni/ programmi si è svolta l’attività )</text:p>
          </table:table-cell>
          <table:table-cell table:style-name="TableCell114">
            <text:p text:style-name="Normale">Fino a 1 punto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e"/>
            <text:p text:style-name="Normale">1)<text:s/></text:p>
            <text:p text:style-name="Normale">2)</text:p>
            <text:p text:style-name="Normale">3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/>Fino a <text:s/>5<text:s/>punti</text:p>
          </table:table-cell>
        </table:table-row>
        <table:table-row table:style-name="TableRow123">
          <table:table-cell table:style-name="TableCell124">
            <text:p text:style-name="P125">Attività di<text:s/>Visiting professor/researcher</text:p>
            <text:p text:style-name="P126">svolti<text:s/>all'estero<text:s/>al fuori del programma Erasmus +</text:p>
            <text:p text:style-name="P127"/>
            <text:p text:style-name="P128">specificare le sedi/date<text:s/>in cui si svolta l’attività<text:s/></text:p>
            <text:p text:style-name="P129"><text:span text:style-name="T130">(verrà data rilevanza all’attività svolta presso Atenei Hindex Shanghai<text:s/></text:span><text:span text:style-name="T131">)</text:span></text:p>
          </table:table-cell>
          <table:table-cell table:style-name="TableCell132">
            <text:p text:style-name="Normale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Fino a 2<text:s/>punti</text:p>
          </table:table-cell>
        </table:table-row>
        <table:table-row table:style-name="TableRow138">
          <table:table-cell table:style-name="TableCell139">
            <text:p text:style-name="P140">Altre attività<text:s/>internazionali</text:p>
            <text:p text:style-name="P141">Al fuori del programma Erasmus +</text:p>
            <text:p text:style-name="P142"/>
            <text:p text:style-name="P143"><text:span text:style-name="T144">(<text:s/></text:span><text:span text:style-name="T145">specificare l</text:span><text:span text:style-name="T146">a</text:span><text:span text:style-name="T147"><text:s/></text:span><text:span text:style-name="T148">tipologia</text:span><text:span text:style-name="T149">/date</text:span><text:span text:style-name="T150">/sede di eventuali altre attività svolte</text:span><text:span text:style-name="T151"><text:s/>)</text:span></text:p>
          </table:table-cell>
          <table:table-cell table:style-name="TableCell152">
            <text:p text:style-name="Normale"/>
          </table:table-cell>
        </table:table-row>
      </table:table>
      <text:p text:style-name="P153"/>
      <text:p text:style-name="P154">Luogo e data____________________<text:tab/><text:tab/><text:tab/><text:s text:c="9"/><text:tab/><text:tab/><text:s/>IL RICHIEDENTE<text:s/></text:p>
      <text:p text:style-name="P155"><text:s text:c="70"/><text:tab/><text:tab/><text:s text:c="4"/></text:p>
      <text:p text:style-name="P156"><text:tab/><text:tab/><text:tab/>_______________________</text:p>
      <text:p text:style-name="P157"/>
      <text:p text:style-name="P158"><text:span text:style-name="T159">Qualsiasi chiarimento in merito alla compilazione<text:s/></text:span><text:span text:style-name="T160">della candidatura</text:span><text:span text:style-name="T161"><text:s/>potrà essere richiesto via mail a:<text:s/></text:span><text:span text:style-name="T162">email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11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style:font-name-complex="Times New Roman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style:font-style-complex="italic"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style-complex="italic"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 masotto</meta:initial-creator>
    <dc:creator>Francesco</dc:creator>
    <meta:creation-date>2019-07-15T10:58:00Z</meta:creation-date>
    <dc:date>2019-07-15T10:58:00Z</dc:date>
    <meta:print-date>2017-08-02T07:32:00Z</meta:print-date>
    <meta:template xlink:href="Carta_intestata_colore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