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7416in" text:min-label-width="0.5in"/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5in" text:min-label-width="0.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tyle="italic" style:font-style-asian="italic" fo:font-size="11pt" style:font-size-asian="11pt" style:font-size-complex="11pt"/>
    </style:style>
    <style:style style:name="T15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tyle="italic" style:font-style-asian="italic" fo:font-size="11pt" style:font-size-asian="11pt" style:font-size-complex="11pt"/>
    </style:style>
    <style:style style:name="P16" style:parent-style-name="Normale" style:family="paragraph"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20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21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22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end">
        <style:tab-stops>
          <style:tab-stop style:type="left" style:position="4.9222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4" style:parent-style-name="Normale" style:family="paragraph">
      <style:paragraph-properties fo:text-align="end">
        <style:tab-stops>
          <style:tab-stop style:type="left" style:position="4.9222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5" style:parent-style-name="Normale" style:family="paragraph">
      <style:paragraph-properties fo:text-align="end" fo:text-indent="4.5in">
        <style:tab-stops>
          <style:tab-stop style:type="left" style:position="4.9222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6" style:parent-style-name="Normale" style:family="paragraph">
      <style:paragraph-properties fo:text-align="end" fo:text-indent="4.5in">
        <style:tab-stops>
          <style:tab-stop style:type="left" style:position="4.9222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7" style:parent-style-name="Normale" style:family="paragraph">
      <style:paragraph-properties fo:text-align="end" fo:text-indent="4.5in">
        <style:tab-stops>
          <style:tab-stop style:type="left" style:position="4.9222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32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33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9" style:parent-style-name="Normale" style:family="paragraph">
      <style:paragraph-properties fo:text-align="center" fo:line-height="150%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43" style:parent-style-name="Normale" style:list-style-name="LFO7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44" style:parent-style-name="Normale" style:list-style-name="LFO5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45" style:parent-style-name="Normale" style:family="paragraph">
      <style:paragraph-properties fo:text-align="justify" fo:margin-left="0.4916in">
        <style:tab-stops/>
      </style:paragraph-properties>
    </style:style>
    <style:style style:name="T46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47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48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49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50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51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52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53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54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5" style:parent-style-name="Normale" style:list-style-name="LFO5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6" style:parent-style-name="Normale" style:list-style-name="LFO5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7" style:parent-style-name="Normale" style:list-style-name="LFO5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8" style:parent-style-name="Normale" style:list-style-name="LFO5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9" style:parent-style-name="Normale" style:list-style-name="LFO5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0" style:parent-style-name="Normale" style:list-style-name="LFO5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1" style:parent-style-name="Normale" style:list-style-name="LFO8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2" style:parent-style-name="Normale" style:list-style-name="LFO8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3" style:parent-style-name="Normale" style:list-style-name="LFO8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4" style:parent-style-name="Normale" style:family="paragraph">
      <style:paragraph-properties fo:text-align="justify" fo:margin-left="0.25in" fo:text-indent="0.2416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5" style:parent-style-name="Normale" style:list-style-name="LFO10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6" style:parent-style-name="Normale" style:list-style-name="LFO10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9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0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8pt" style:font-size-asian="8pt" style:font-size-complex="8pt"/>
    </style:style>
    <style:style style:name="T71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8pt" style:font-size-asian="8pt" style:font-size-complex="8pt"/>
    </style:style>
    <style:style style:name="T72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3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4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5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6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7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8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9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80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81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82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8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200%" fo:margin-left="4.9166in" fo:margin-right="0.2756in" fo:text-indent="0.4916in">
        <style:tab-stops/>
      </style:paragraph-properties>
    </style:style>
    <style:style style:name="T89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90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MODELLO<text:s/></text:span><text:span text:style-name="T15">A)</text:span></text:p>
      <text:p text:style-name="P16">Schema esemplificativo della domanda<text:s/></text:p>
      <text:p text:style-name="P17"><text:span text:style-name="T18">(</text:span><text:span text:style-name="T19">da redigere<text:s/></text:span><text:span text:style-name="T20">in</text:span><text:span text:style-name="T21"><text:s/>carta semplice</text:span><text:span text:style-name="T22">)</text:span></text:p>
      <text:p text:style-name="P23">Al Direttore<text:s/></text:p>
      <text:p text:style-name="P24">del Dipartimento<text:s/>BIOMORF</text:p>
      <text:p text:style-name="P25">A.O.U.<text:s/>“G. Martino”<text:s/>Pal G.</text:p>
      <text:p text:style-name="P26">Via<text:s/>Consolare Valeria,<text:s/>1<text:s/></text:p>
      <text:p text:style-name="P27">98125<text:s/>Messina<text:s/>(Me)</text:p>
      <text:p text:style-name="P28"/>
      <text:p text:style-name="P29"/>
      <text:p text:style-name="P30"><text:span text:style-name="T31">Il/la sottoscritto/a ________________________________________________________________</text:span><text:span text:style-name="T32">_______</text:span><text:span text:style-name="T33"><text:s/></text:span></text:p>
      <text:p text:style-name="P34">nato a ______________________________________<text:s/>prov. ___________ il _______________________</text:p>
      <text:p text:style-name="P35">residente a _________________________________<text:s/>prov. ______________<text:s/>c.a.p. _________________ <text:s text:c="4"/></text:p>
      <text:p text:style-name="P36">indirizzo ______________________________________________________________________________</text:p>
      <text:p text:style-name="P37">codice fiscale _________________________________________________________________________</text:p>
      <text:p text:style-name="P38"/>
      <text:p text:style-name="P39">CHIEDE</text:p>
      <text:p text:style-name="P40">di essere ammess__ a<text:s/>partecipare alla selezione per il conferimento di n.<text:s/>___<text:s/>borsa di studio per attività<text:s/>di ricerca<text:s/>post laurea<text:s/>da svolgersi presso il<text:s/>Dipartimento di Scienze Biomediche, Odontoiatriche e delle Immagini Morfologiche e Funzionali (BIOMORF) dell’Università<text:s/>degli Studi di Messina,<text:s/>sito<text:s/>presso l’ A.O.U.<text:s/>“G. Martino”<text:s/>Palazzina G<text:s/>“Torre Biologica”,<text:s/>Via<text:s/>Consolare Valeria n. 1,<text:s/>Messina<text:s/>(Me), di cui al bando prot. n. ___del __/__/______<text:s/>nell’ambito del progetto<text:s/>“________________________________________________________________________________________________________________________”;</text:p>
      <text:p text:style-name="P41">Responsabile scientifico <text:s/>_____________________________.</text:p>
      <text:p text:style-name="P42"><text:tab/>A tal fine,<text:s/>dichiara sotto la propria responsabilità, consapevole delle sanzioni penali, nel caso di dichiarazioni mendaci, di formazione o uso di atti falsi ai sensi degli artt. 47 e 76 del D.P.R. n. 445/2000:</text:p>
      <text:list text:style-name="LFO7" text:continue-numbering="true">
        <text:list-item>
          <text:p text:style-name="P43">che la propria cittadinanza<text:s/>è<text:s/>la seguente: _____________________________________;<text:s/></text:p>
        </text:list-item>
      </text:list>
      <text:list text:style-name="LFO5" text:continue-numbering="true">
        <text:list-item>
          <text:p text:style-name="P44">di essere in possesso del seguente titolo di studio:________________________________</text:p>
        </text:list-item>
      </text:list>
      <text:p text:style-name="P45"><text:span text:style-name="T46">conseguito presso _______________________________ in data ______________ con votazione ________ (</text:span><text:span text:style-name="T47">ovvero indicare il titolo equipollente conseguito presso l’Universit</text:span><text:span text:style-name="T48">à</text:span><text:span text:style-name="T49"><text:s/>straniera, nonch</text:span><text:span text:style-name="T50">é</text:span><text:span text:style-name="T51"><text:s/>la data del decreto rettorale con il quale<text:s/></text:span><text:span text:style-name="T52">è</text:span><text:span text:style-name="T53"><text:s/>stata dichiarata l’equipollenza stessa</text:span><text:span text:style-name="T54">);<text:s/></text:span></text:p>
      <text:list text:style-name="LFO5" text:continue-numbering="true">
        <text:list-item>
          <text:p text:style-name="P55">di non essere dipendente di alcun ente pubblico o privato e se dipendente pubblico di impegnarsi a collocarsi in congedo straordinario per motivi di studio senza assegni;</text:p>
        </text:list-item>
        <text:list-item>
          <text:p text:style-name="P56">di non trovarsi in situazioni di incompatibilità<text:s/>– ai sensi di legge – a svolgere l’attività<text:s/>di ricerca mediante borsa di studio assegnata da ente pubblico;</text:p>
        </text:list-item>
        <text:list-item>
          <text:p text:style-name="P57">di non godere di altra borsa di studio a qualsiasi titolo conferita con l’eccezione di quelle concesse da istituzioni nazionali o straniere utili ad integrare, con soggiorni all’estero, l’attività<text:s/>di ricerca dei borsisti;</text:p>
        </text:list-item>
        <text:list-item>
          <text:p text:style-name="P58">di possedere l’idoneità<text:s/>fisica allo svolgimento dell’attività;<text:s/></text:p>
        </text:list-item>
        <text:list-item>
          <text:p text:style-name="P59">di non aver riportato condanne penali;</text:p>
        </text:list-item>
        <text:list-item>
          <text:p text:style-name="P60">di non essere interdetto/a dai pubblici uffici in base a sentenza passata in giudicato;</text:p>
        </text:list-item>
      </text:list>
      <text:list text:style-name="LFO8" text:continue-numbering="true">
        <text:list-item>
          <text:p text:style-name="P61">di non impegnarsi in attività<text:s/>didattiche;</text:p>
        </text:list-item>
        <text:list-item>
          <text:p text:style-name="P62">di avere adeguata conoscenza della seguente lingua straniera:___________________</text:p>
        </text:list-item>
        <text:list-item>
          <text:p text:style-name="P63">di eleggere agli effetti della procedura di valutazione il seguente domicilio:<text:tab/></text:p>
        </text:list-item>
      </text:list>
      <text:p text:style-name="P64">via____________________________città___________________________(prov.______)<text:s/><text:tab/>c.a.p. ___________ tel.___________________;</text:p>
      <text:list text:style-name="LFO10" text:continue-numbering="true">
        <text:list-item>
          <text:p text:style-name="P65">di impegnarsi a comunicare tempestivamente ogni eventuale cambiamento della<text:s/>propria residenza o del recapito sopra indicato;</text:p>
        </text:list-item>
        <text:list-item>
          <text:p text:style-name="P66">di essere in possesso di tutti gli altri requisiti richiesti dal bando.</text:p>
        </text:list-item>
      </text:list>
      <text:p text:style-name="P67"><text:span text:style-name="T68">Allega alla presente domanda</text:span><text:span text:style-name="T69"><text:s/>(</text:span><text:span text:style-name="T70">Modello</text:span><text:span text:style-name="T71"><text:s/>A</text:span><text:span text:style-name="T72">)</text:span><text:span text:style-name="T73"><text:s/>il curriculum vitae,</text:span><text:span text:style-name="T74"><text:s/></text:span><text:span text:style-name="T75">debitamente sottoscritto, nonch</text:span><text:span text:style-name="T76">é</text:span><text:span text:style-name="T77"><text:s/>le dichiarazioni sostitutive di certificazione</text:span><text:span text:style-name="T78"><text:s/></text:span><text:span text:style-name="T79">e di atto di notoriet</text:span><text:span text:style-name="T80">à</text:span><text:span text:style-name="T81"><text:s/></text:span><text:span text:style-name="T82">relative ai titoli presentati.</text:span></text:p>
      <text:p text:style-name="P83">Il/La sottoscritt__ esprime, inoltre, il proprio consenso per il trattamento<text:s/>e la comunicazione dei propri dati personali forniti all’Amministrazione Universitaria direttamente per fini istituzionali e per l’espletamento della procedura concorsuale, ai sensi del D. Lgs. n. 196/2003 e di essere a conoscenza che gli competono i diritti previsti dalla medesima legge.</text:p>
      <text:p text:style-name="P84">Il/la sottoscritt__ __________________________________ dichiara di rinunciare ad ogni pretesa nel caso in cui non si dia luogo all’assegnazione della borsa.</text:p>
      <text:p text:style-name="P85"/>
      <text:p text:style-name="P86">Luogo e data,<text:s/>__________________</text:p>
      <text:p text:style-name="P87"/>
      <text:p text:style-name="P88"><text:span text:style-name="T89"><text:s/></text:span><text:span text:style-name="T90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2958in">
        <style:tab-stops/>
      </style:paragraph-properties>
      <style:text-properties fo:font-size="12pt" style:font-size-asian="12pt" fo:hyphenate="false"/>
    </style:style>
    <style:style style:name="RientrocorpodeltestoCarattere" style:display-name="Rientro corpo del testo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fo:font-weight="bold" style:font-weight-asian="bold" fo:font-size="12pt" style:font-size-asian="12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Times New Roman" fo:font-weight="bold" style:font-weight-asian="bold" fo:font-size="12pt" style:font-size-asian="12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 New Roman" fo:font-weight="bold" style:font-weight-asian="bold" fo:font-size="12pt" style:font-size-asian="12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 fo:font-weight="bold" style:font-weight-asian="bold" fo:font-size="12pt" style:font-size-asian="12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 fo:font-weight="bold" style:font-weight-asian="bold" fo:font-size="12pt" style:font-size-asian="12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Times New Roman" fo:font-weight="bold" style:font-weight-asian="bold" fo:font-size="12pt" style:font-size-asian="12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Times New Roman" fo:font-weight="bold" style:font-weight-asian="bold" fo:font-size="12pt" style:font-size-asian="12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7416in" text:min-label-width="0.5in"/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5in" text:min-label-width="0.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05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giliberto</meta:initial-creator>
    <dc:creator>User</dc:creator>
    <meta:creation-date>2018-02-20T12:38:00Z</meta:creation-date>
    <dc:date>2018-02-20T12:38:00Z</dc:date>
    <meta:template xlink:href="Normal" xlink:type="simple"/>
    <meta:editing-cycles>2</meta:editing-cycles>
    <meta:editing-duration>PT0S</meta:editing-duration>
    <meta:document-statistic meta:page-count="2" meta:paragraph-count="7" meta:word-count="597" meta:character-count="3999" meta:row-count="28" meta:non-whitespace-character-count="3409"/>
  </office:meta>
</office:document-meta>
</file>