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7416in" text:min-label-width="0.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5in" text:min-label-width="0.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tyle="italic" style:font-style-asian="italic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text-align="end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0" style:parent-style-name="Normale" style:family="paragraph">
      <style:paragraph-properties fo:text-align="end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1" style:parent-style-name="Normale" style:family="paragraph">
      <style:paragraph-properties fo:text-align="end" fo:text-indent="4.5in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2" style:parent-style-name="Normale" style:family="paragraph">
      <style:paragraph-properties fo:text-align="end" fo:text-indent="4.5in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3" style:parent-style-name="Normale" style:family="paragraph">
      <style:paragraph-properties fo:text-align="end" fo:text-indent="4.5in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4" style:parent-style-name="Normale" style:family="paragraph">
      <style:paragraph-properties fo:text-align="center" fo:line-height="150%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8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1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3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6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3" style:parent-style-name="Normale" style:list-style-name="LFO1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4" style:parent-style-name="Normale" style:list-style-name="LFO2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5" style:parent-style-name="Normale" style:family="paragraph">
      <style:paragraph-properties fo:text-align="justify" fo:margin-left="0.4916in">
        <style:tab-stops/>
      </style:paragraph-properties>
    </style:style>
    <style:style style:name="T56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5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58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59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6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1" style:parent-style-name="Normale" style:list-style-name="LFO2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2" style:parent-style-name="Normale" style:list-style-name="LFO2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3" style:parent-style-name="Normale" style:list-style-name="LFO2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4" style:parent-style-name="Normale" style:list-style-name="LFO2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5" style:parent-style-name="Normale" style:list-style-name="LFO2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6" style:parent-style-name="Normale" style:list-style-name="LFO2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7" style:parent-style-name="Normale" style:list-style-name="LFO3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8" style:parent-style-name="Normale" style:list-style-name="LFO3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9" style:parent-style-name="Normale" style:list-style-name="LFO3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0" style:parent-style-name="Normale" style:family="paragraph">
      <style:paragraph-properties fo:text-align="justify" fo:margin-left="0.25in" fo:text-indent="0.2416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1" style:parent-style-name="Normale" style:list-style-name="LFO4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2" style:parent-style-name="Normale" style:list-style-name="LFO4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6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8pt" style:font-size-asian="8pt" style:font-size-complex="8pt"/>
    </style:style>
    <style:style style:name="T7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8pt" style:font-size-asian="8pt" style:font-size-complex="8pt"/>
    </style:style>
    <style:style style:name="T7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0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8pt" style:font-size-asian="8pt" style:font-size-complex="8pt"/>
    </style:style>
    <style:style style:name="T81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200%" fo:margin-left="4.9166in" fo:margin-right="0.2756in" fo:text-indent="0.4916in">
        <style:tab-stops/>
      </style:paragraph-properties>
    </style:style>
    <style:style style:name="T88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ODELLO A)</text:span></text:p>
      <text:p text:style-name="P14">Schema esemplificativo della domanda<text:s/></text:p>
      <text:p text:style-name="P15"><text:span text:style-name="T16">(</text:span><text:span text:style-name="T17">da redigere in carta semplice</text:span><text:span text:style-name="T18">)</text:span></text:p>
      <text:p text:style-name="P19">Al Direttore<text:s/></text:p>
      <text:p text:style-name="P20">del Dipartimento BIOMORF</text:p>
      <text:p text:style-name="P21">A.O.U. “G. Martino” Pal G.</text:p>
      <text:p text:style-name="P22">Via Consolare Valeria, 1<text:s/></text:p>
      <text:p text:style-name="P23">98125 Messina (Me)</text:p>
      <text:p text:style-name="P24"/>
      <text:p text:style-name="P25"/>
      <text:p text:style-name="P26"><text:span text:style-name="T27">Il/la sottoscritto/a _______________________________________________________________________</text:span><text:span text:style-name="T28"><text:s/></text:span></text:p>
      <text:p text:style-name="P29">nato a ______________________________________ prov. ___________ il _______________________</text:p>
      <text:p text:style-name="P30">residente a _________________________________ prov. ______________ c.a.p. _________________ <text:s text:c="4"/></text:p>
      <text:p text:style-name="P31">indirizzo ______________________________________________________________________________</text:p>
      <text:p text:style-name="P32">codice fiscale _________________________________________________________________________</text:p>
      <text:p text:style-name="P33"/>
      <text:p text:style-name="P34">CHIEDE</text:p>
      <text:p text:style-name="P35"><text:span text:style-name="T36">di essere ammess__ a<text:s/></text:span><text:span text:style-name="T37">partecipare alla selezione per il conferimento di n. ___ borsa di studio per attività di ricerca post laurea da svolgersi presso il Dipartimento di Scienze Biomediche, Odontoiatriche e delle Immagini Morfologiche e Funzionali (BIOMORF) dell’Università degl</text:span><text:span text:style-name="T38">i Studi di Messina, sito presso l’ A.O.U. “G. Martino” Palazzina G “Torre Biologica”, Via Consolare Valeria n. 1, Messina (Me), di cui al bando prot. n.<text:s/></text:span><text:span text:style-name="T39">3211</text:span><text:span text:style-name="T40">del<text:s/></text:span><text:span text:style-name="T41">16</text:span><text:span text:style-name="T42">/</text:span><text:span text:style-name="T43">01</text:span><text:span text:style-name="T44">/</text:span><text:span text:style-name="T45">2018</text:span><text:span text:style-name="T46"><text:s/>nell’ambito del progetto<text:s/></text:span><text:span text:style-name="T47">“</text:span><text:span text:style-name="T48">ANALISI DEL RISCHIO DA ESPOSIZIONE AD AGENTI INFETTIVI EMERGENTI E RI-EMERGENTI NELL’ALLEVAMENTO DI BOVINI E SUINI DEL MERIDIONE D’ITALIA: PREVALENZA, TRAIETTORIE EPIDEMIOLOGICHE, STRATEGIE DI PREVENZIONE” - PROGETTO “BRIC_18_SPATARI”</text:span><text:span text:style-name="T49"><text:s text:c="2"/>CUP_J42F17000060005</text:span><text:span text:style-name="T50">;</text:span></text:p>
      <text:p text:style-name="P51">Responsabile scientifico <text:s/>Prof.ssa Giovanna Spatari.</text:p>
      <text:p text:style-name="P52"><text:tab/>A tal fine, dichiara sotto la propria responsabilità, consapevole delle sanzioni penali, nel caso di dichiarazioni mendaci, di formazione o uso di atti falsi ai sensi degli artt. 47 e 76 del D.P.R. n. 445/2000:</text:p>
      <text:list text:style-name="LFO1" text:continue-numbering="true">
        <text:list-item>
          <text:p text:style-name="P53">che la propria cittadinanza è la seguente: _____________________________________;<text:s/></text:p>
        </text:list-item>
      </text:list>
      <text:list text:style-name="LFO2" text:continue-numbering="true">
        <text:list-item>
          <text:p text:style-name="P54">di essere in possesso del seguente titolo di studio:________________________________</text:p>
        </text:list-item>
      </text:list>
      <text:p text:style-name="P55"><text:span text:style-name="T56">conseguit</text:span><text:span text:style-name="T57">o presso _______________________________ in data ______________ con votazione ________ (</text:span><text:span text:style-name="T58">ovvero indicare il titolo equipollente conseguito presso l’Università straniera, nonché la data del decreto rettorale con il quale è stata dichiarata l’equipollenza ste</text:span><text:span text:style-name="T59">ssa</text:span><text:span text:style-name="T60">);<text:s/></text:span></text:p>
      <text:soft-page-break/>
      <text:list text:style-name="LFO2" text:continue-numbering="true">
        <text:list-item>
          <text:p text:style-name="P61">di non essere dipendente di alcun ente pubblico o privato e se dipendente pubblico di impegnarsi a collocarsi in congedo straordinario per motivi di studio senza assegni;</text:p>
        </text:list-item>
        <text:list-item>
          <text:p text:style-name="P62">di non trovarsi in situazioni di incompatibilità – ai sensi di legge – a svolgere l’attività di ricerca mediante borsa di studio assegnata da ente pubblico;</text:p>
        </text:list-item>
        <text:list-item>
          <text:p text:style-name="P63">di non godere di altra borsa di studio a qualsiasi titolo conferita con l’eccezione di quelle concesse da istituzioni nazionali o straniere utili ad integrare, con soggiorni all’estero, l’attività di ricerca dei borsisti;</text:p>
        </text:list-item>
        <text:list-item>
          <text:p text:style-name="P64">di possedere l’idoneità fisica allo svolgimento dell’attività;<text:s/></text:p>
        </text:list-item>
        <text:list-item>
          <text:p text:style-name="P65">di non aver riportato condanne penali;</text:p>
        </text:list-item>
        <text:list-item>
          <text:p text:style-name="P66">di non essere interdetto/a dai pubblici uffici in base a sentenza passata in giudicato;</text:p>
        </text:list-item>
      </text:list>
      <text:list text:style-name="LFO3" text:continue-numbering="true">
        <text:list-item>
          <text:p text:style-name="P67">di non impegnarsi in<text:s/>attività didattiche;</text:p>
        </text:list-item>
        <text:list-item>
          <text:p text:style-name="P68">di avere adeguata conoscenza della seguente lingua straniera:___________________</text:p>
        </text:list-item>
        <text:list-item>
          <text:p text:style-name="P69">di eleggere agli effetti della procedura di valutazione il seguente domicilio:<text:tab/></text:p>
        </text:list-item>
      </text:list>
      <text:p text:style-name="P70">via____________________________città___________________________(prov.______)<text:s/><text:tab/>c.a.p. ___________ tel.___________________;</text:p>
      <text:list text:style-name="LFO4" text:continue-numbering="true">
        <text:list-item>
          <text:p text:style-name="P71">di impegnarsi a comunicare tempestivamente ogni eventuale cambiamento della propria residenza o del recapito sopra indicato;</text:p>
        </text:list-item>
        <text:list-item>
          <text:p text:style-name="P72">di essere in possesso di tutti gli altri requisiti richiesti dal bando.</text:p>
        </text:list-item>
      </text:list>
      <text:p text:style-name="P73"><text:span text:style-name="T74">Allega<text:s/></text:span><text:span text:style-name="T75">alla presente domanda (</text:span><text:span text:style-name="T76">Modello A</text:span><text:span text:style-name="T77">) il curriculum vitae, debitamente sottoscritto, nonché le dichiarazioni sostitutive di certificazione (</text:span><text:span text:style-name="T78">Modello B</text:span><text:span text:style-name="T79">) e di atto di notorietà (</text:span><text:span text:style-name="T80">Modello C</text:span><text:span text:style-name="T81">) relative ai titoli presentati.</text:span></text:p>
      <text:p text:style-name="P82">Il/La sottoscritt__ esprime, inoltre, il proprio consenso per il trattamento e la comunicazione dei propri dati personali forniti all’Amministrazione Universitaria direttamente per fini istituzionali e per l’espletamento della procedura concorsuale, ai sensi del D. Lgs. n. 196/2003 e di essere a conoscenza che gli competono i diritti previsti dalla medesima legge.</text:p>
      <text:p text:style-name="P83">Il/la sottoscritt__ __________________________________ dichiara di rinunciare ad ogni pretesa nel caso in cui non si dia luogo all’assegnazione della borsa.</text:p>
      <text:p text:style-name="P84"/>
      <text:p text:style-name="P85">Luogo e data, __________________</text:p>
      <text:p text:style-name="P86"/>
      <text:p text:style-name="P87"><text:span text:style-name="T88"><text:s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Arial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Aria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Arial" fo:font-weight="bold" style:font-weight-asian="bold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Arial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7416in" text:min-label-width="0.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5in" text:min-label-width="0.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05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iliberto</meta:initial-creator>
    <dc:creator>User</dc:creator>
    <meta:creation-date>2018-01-17T11:26:00Z</meta:creation-date>
    <dc:date>2018-01-17T11:26:00Z</dc:date>
    <meta:template xlink:href="Normal" xlink:type="simple"/>
    <meta:editing-cycles>2</meta:editing-cycles>
    <meta:editing-duration>PT60S</meta:editing-duration>
    <meta:document-statistic meta:page-count="2" meta:paragraph-count="8" meta:word-count="620" meta:character-count="4151" meta:row-count="29" meta:non-whitespace-character-count="3539"/>
  </office:meta>
</office:document-meta>
</file>