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6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38" style:parent-style-name="UnipdDecreta" style:list-style-name="LFO1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list-style-name="LFO1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Paragrafoelenco" style:list-style-name="LFO1" style:family="paragraph">
      <style:paragraph-properties fo:text-align="justify" fo:line-height="100%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Enfasicorsivo" style:family="text">
      <style:text-properties fo:font-size="12pt" style:font-size-asian="12pt" style:font-size-complex="12pt"/>
    </style:style>
    <style:style style:name="T44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<text:s/>comparativa (Protocollo N° 94668/2018) per l’incarico di<text:s/>docenza per l’insegnamento del modulo 8:</text:p>
      <text:p text:style-name="P24"><text:span text:style-name="T25">Tecniche di Analisi Chimica applicate alle Scienze Forensi</text:span><text:span text:style-name="T26">, nell’ambito del<text:s/></text:span><text:span text:style-name="T27">Master in “Criminologia e Scienze Forensi” 2017-2018</text:span><text:span text:style-name="T28">.</text:span></text:p>
      <text:p text:style-name="P29"><text:span text:style-name="T30">□</text:span><text:span text:style-name="T31"><text:s/>Nella qualità di dipendente dell’Università degli Studi di Messina.</text:span></text:p>
      <text:p text:style-name="P32"><text:span text:style-name="T33">□<text:s/></text:span><text:span text:style-name="T34">Esterno.</text:span></text:p>
      <text:p text:style-name="P35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36">DICHIARA</text:p>
      <text:list text:style-name="LFO1" text:continue-numbering="true">
        <text:list-item>
          <text:p text:style-name="P37">che quanto dichiarato nel curriculum corrisponde al vero;</text:p>
        </text:list-item>
        <text:list-item>
          <text:p text:style-name="P38">di aver preso integrale visione dell’avviso di selezione e di accettarne termini e condizioni.</text:p>
        </text:list-item>
        <text:list-item>
          <text:p text:style-name="P39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40"><text:span text:style-name="T41">di non avere un grado di parentela o di affinità, fino al quarto grado c</text:span><text:span text:style-name="T42">ompreso, con un professore appartenente alla Struttura che effettua la chiamata ovvero con il Rettore, il Direttore Generale o un componente del Consiglio di Amministrazione dell'Ateneo”, ai sensi</text:span><text:span text:style-name="T43"><text:s/></text:span><text:span text:style-name="T44">dell’art. 18 1° comma lettera c della Legge n. 240/2010</text:span><text:span text:style-name="T45">.</text:span></text:p>
        </text:list-item>
      </text:list>
      <text:p text:style-name="P46"/>
      <text:p text:style-name="P47">ALLEGA ALLA PRESENTE:<text:s/></text:p>
      <text:list text:style-name="LFO2" text:continue-numbering="true">
        <text:list-item>
          <text:p text:style-name="P48">Curriculum vitae in formato europeo, firmato e datato;</text:p>
        </text:list-item>
        <text:list-item>
          <text:p text:style-name="P49">Fotocopia fronte/retro di un documento di identità in corso di validità debitamente firmata;<text:s/></text:p>
        </text:list-item>
        <text:list-item>
          <text:p text:style-name="P50">Eventuale documentazione utile alla valutazione.</text:p>
        </text:list-item>
      </text:list>
      <text:p text:style-name="P51"/>
      <text:p text:style-name="P52"/>
      <text:p text:style-name="P53">Il/La sottoscritto/a esprime il proprio consenso affinché i dati personali forniti possano essere trattati, nel rispetto del d.lgs. 196/03, per gli adempimenti connessi alla presente procedura.<text:s/></text:p>
      <text:p text:style-name="P54"/>
      <text:p text:style-name="P55">Luogo ………………………………………….<text:s/></text:p>
      <text:p text:style-name="P56"/>
      <text:p text:style-name="P57">Data ………………………<text:s/></text:p>
      <text:p text:style-name="P58"/>
      <text:p text:style-name="P59"/>
      <text:p text:style-name="P60">Firma……………………………………………</text:p>
      <text:p text:style-name="P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Times New Roman" style:font-name-complex="Calibri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PC_segr</dc:creator>
    <meta:creation-date>2018-07-06T07:14:00Z</meta:creation-date>
    <dc:date>2018-12-04T08:43:00Z</dc:date>
    <meta:template xlink:href="ALLEGATO%20A%20mod.%2010_Tecniche_analisi%20-%20Master" xlink:type="simple"/>
    <meta:editing-cycles>3</meta:editing-cycles>
    <meta:editing-duration>PT60S</meta:editing-duration>
    <meta:document-statistic meta:page-count="2" meta:paragraph-count="5" meta:word-count="403" meta:character-count="2697" meta:row-count="19" meta:non-whitespace-character-count="2299"/>
  </office:meta>
</office:document-meta>
</file>