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39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list-style-name="LFO1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line-height="100%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Enfasicorsivo" style:family="text">
      <style:text-properties fo:font-size="12pt" style:font-size-asian="12pt" style:font-size-complex="12pt"/>
    </style:style>
    <style:style style:name="T44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2" style:family="paragraph">
      <style:paragraph-properties fo:text-align="justify" fo:line-height="115%">
        <style:tab-stops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Giancarlo de Vero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 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<text:s/>comparativa (Protocollo N° 47016/2018) per l’incarico di docenza<text:s/>per l’insegnamento del modulo 8:</text:p>
      <text:p text:style-name="P24"><text:span text:style-name="T25">Tecniche di Analisi Chimica applicate alle Scienze Forensi</text:span><text:span text:style-name="T26">,</text:span><text:span text:style-name="T27"><text:s/>nell’ambito del<text:s/></text:span><text:span text:style-name="T28">Master in “Criminologia e Scienze Forensi” 2017-2018</text:span><text:span text:style-name="T29">.</text:span></text:p>
      <text:p text:style-name="P30"><text:span text:style-name="T31">□</text:span><text:span text:style-name="T32"><text:s/>Nella qualità di dipendente dell’Università degli Studi di Messina.</text:span></text:p>
      <text:p text:style-name="P33"><text:span text:style-name="T34">□<text:s/></text:span><text:span text:style-name="T35">Esterno.</text:span></text:p>
      <text:p text:style-name="P36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7">DICHIARA</text:p>
      <text:list text:style-name="LFO1" text:continue-numbering="true">
        <text:list-item>
          <text:p text:style-name="P38">che quanto dichiarato nel curriculum corrisponde al vero;</text:p>
        </text:list-item>
        <text:list-item>
          <text:p text:style-name="P39">di aver preso integrale visione dell’avviso di selezione e di accettarne termini e condizioni.</text:p>
        </text:list-item>
        <text:list-item>
          <text:p text:style-name="P40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41"><text:span text:style-name="T42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3"><text:s/></text:span><text:span text:style-name="T44">dell’art. 18 1° comma lettera c della Legge n. 240/2010</text:span><text:span text:style-name="T45">.</text:span></text:p>
        </text:list-item>
      </text:list>
      <text:p text:style-name="P46"/>
      <text:p text:style-name="P47">ALLEGA ALLA PRESENTE:<text:s/></text:p>
      <text:list text:style-name="LFO2" text:continue-numbering="true">
        <text:list-item>
          <text:p text:style-name="P48">Curriculum vitae in formato europeo, firmato e datato;</text:p>
        </text:list-item>
        <text:list-item>
          <text:p text:style-name="P49">Fotocopia fronte/retro di un documento di identità in corso di validità debitamente firmata;<text:s/></text:p>
        </text:list-item>
        <text:list-item>
          <text:p text:style-name="P50">Eventuale documentazione utile alla valutazione.</text:p>
        </text:list-item>
      </text:list>
      <text:p text:style-name="P51"/>
      <text:p text:style-name="P52"/>
      <text:p text:style-name="P53">Il/La sottoscritto/a esprime il proprio consenso affinché i dati personali forniti possano essere trattati, nel rispetto del d.lgs. 196/03, per gli adempimenti connessi alla presente procedura.<text:s/></text:p>
      <text:p text:style-name="P54"/>
      <text:p text:style-name="P55">Luogo ………………………………………….<text:s/></text:p>
      <text:p text:style-name="P56"/>
      <text:p text:style-name="P57">Data ………………………<text:s/></text:p>
      <text:p text:style-name="P58"/>
      <text:p text:style-name="P59"/>
      <text:p text:style-name="P60">Firma……………………………………………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Times New Roman" style:font-name-complex="Calibri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PC_segr</dc:creator>
    <meta:creation-date>2018-07-06T07:14:00Z</meta:creation-date>
    <dc:date>2018-07-06T07:14:00Z</dc:date>
    <meta:template xlink:href="ALLEGATO%20A%20mod.%2010_Tecniche_analisi%20-%20Master" xlink:type="simple"/>
    <meta:editing-cycles>2</meta:editing-cycles>
    <meta:editing-duration>PT0S</meta:editing-duration>
    <meta:document-statistic meta:page-count="2" meta:paragraph-count="5" meta:word-count="403" meta:character-count="2698" meta:row-count="19" meta:non-whitespace-character-count="2300"/>
  </office:meta>
</office:document-meta>
</file>