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.134cm" fo:margin-top="0cm" fo:margin-bottom="0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style:min-row-height="0.176cm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a2" style:family="table">
      <style:table-properties style:width="17.013cm" fo:margin-left="0.161cm" fo:margin-top="0cm" fo:margin-bottom="0cm" table:align="left" style:writing-mode="lr-tb"/>
    </style:style>
    <style:style style:name="Tabella2.A" style:family="table-column">
      <style:table-column-properties style:column-width="17.013cm"/>
    </style:style>
    <style:style style:name="Tabella2.1" style:family="table-row">
      <style:table-row-properties style:min-row-height="0.217cm"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50%" fo:text-align="end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 style:master-page-name="Standard">
      <style:paragraph-properties fo:margin-top="0cm" fo:margin-bottom="0cm" loext:contextual-spacing="false" fo:line-height="150%" style:page-number="auto"/>
    </style:style>
    <style:style style:name="P6" style:family="paragraph" style:parent-style-name="Standard_20__28_user_29_">
      <style:paragraph-properties fo:margin-top="0.212cm" fo:margin-bottom="0.212cm" loext:contextual-spacing="false" fo:line-height="150%" fo:text-align="center" style:justify-single-word="false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-complex="Calibri1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A</text:p>
      <text:p text:style-name="P1"/>
      <text:p text:style-name="P3"><text:tab/><text:tab/><text:tab/><text:tab/><text:tab/><text:tab/> <text:s text:c="11"/>Al Direttore del Dipartimento di Giurisprudenza <text:s/><text:tab/><text:tab/><text:tab/><text:tab/><text:tab/><text:tab/><text:tab/> <text:s text:c="11"/>dell’Università degli studi di Messina</text:p>
      <text:p text:style-name="P3"><text:tab/><text:tab/><text:tab/><text:tab/><text:tab/><text:tab/> <text:s text:c="11"/>Piazza Pugliatti, 1 </text:p>
      <text:p text:style-name="P3"><text:tab/><text:tab/><text:tab/><text:tab/><text:tab/><text:tab/> <text:s text:c="11"/>98121 <text:s/>Messina</text:p>
      <text:p text:style-name="P1"/>
      <text:p text:style-name="P1"><text:span text:style-name="T1">Oggetto: domanda di conferimento di supplenza <text:s/>Dipartimento di Giurisprudenza <text:s/>a.a. 2019/2020</text:span></text:p>
      <text:p text:style-name="P4"/>
      <text:p text:style-name="P1">Il/La sottoscritto/a __________________________________, nato/a a ____________________ (Prov. ___), il _________ e residente a ____________________ (Prov. ___), via ___________________________ n. ___, cap _________, codice fiscale _________________________, e-mail _______________________________, recapiti telefonici: abitaz. ____________________, cellulare ____________________</text:p>
      <text:p text:style-name="P1">recapito eletto (se diverso dalla residenza) ____________________________________________________</text:p>
      <text:p text:style-name="P1">Qualifica: ______________________________________________________________________________</text:p>
      <text:p text:style-name="P6">CHIEDE</text:p>
      <text:p text:style-name="P1">il conferimento della supplenza, a titolo gratuito, dell’insegnamento di –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</table:table-cell>
        </table:table-row>
      </table:table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1">Per il corso di Laurea ______________________________________________________________________</text:p>
      <text:p text:style-name="P1"/>
      <text:p text:style-name="P1">Lo scrivente dichiara:</text:p>
      <text:p text:style-name="P7"><text:span text:style-name="T2"></text:span><text:span text:style-name="T3"> <text:s/></text:span>di ricoprire altro affidamento o supplenza presso l’Università di ……………………………………...…. Dipartimento …………………………………………...………, qualifica ……………..……………, SSD………………;</text:p>
      <text:p text:style-name="P7"/>
      <text:p text:style-name="P7"><text:span text:style-name="T2"></text:span><text:span text:style-name="T3"> <text:s/></text:span>di non ricoprire altro affidamento o supplenza in questa o altra Università,</text:p>
      <text:p text:style-name="P7">Il sottoscritto dichiara di aver preso visione del bando del Dipartimento di Giurisprudenza.</text:p>
      <text:p text:style-name="P1">Il/La sottoscritto/a esprime il proprio consenso affinché i dati personali forniti possano essere trattati, nel rispetto del<text:span text:style-name="Emphasis"> </text:span><text:span text:style-name="Emphasis"><text:span text:style-name="T4">Regolamento Generale Europeo n. 679/2016 per la protezione dei dati personali e del D</text:span></text:span>.lgs. <text:span text:style-name="Emphasis"><text:span text:style-name="T4">196/03 e s.m.i., per gli adempimenti connessi alla presente procedura e dichiara di aver preso visione dell’informativa disponibile nella sezione privacy dell'Ateneo, </text:span></text:span><text:bookmark text:name="OBJ_PREFIX_DWT391_com_zimbra_url"/><text:bookmark text:name="OBJ_PREFIX_DWT348_com_zimbra_url"/><text:a xlink:type="simple" xlink:href="http://www.unime.it/privacy" text:style-name="ListLabel_20_59" text:visited-style-name="ListLabel_20_59"><text:span text:style-name="Emphasis"><text:span text:style-name="T4">http://www.unime.it/privacy</text:span></text:span></text:a><text:span text:style-name="Emphasis"><text:span text:style-name="T4">.</text:span></text:span></text:p>
      <text:p text:style-name="P7"/>
      <text:p text:style-name="P7">Data ____/____/______</text:p>
      <text:p text:style-name="P7"><text:tab/><text:tab/><text:tab/><text:tab/><text:tab/><text:tab/><text:tab/><text:tab/><text:tab/><text:tab/>Firma</text:p>
      <text:p text:style-name="P7"><text:tab/><text:tab/><text:tab/><text:tab/><text:tab/><text:tab/><text:tab/><text:tab/><text:tab/>_____________________</text:p>
      <text:p text:style-name="P1"><text:soft-page-break/></text:p>
      <text:p text:style-name="P1"/>
      <text:p text:style-name="P1"/>
      <text:p text:style-name="P1">Allega:</text:p>
      <text:list xml:id="list2841974013" text:style-name="WWNum2">
        <text:list-item>
          <text:p text:style-name="P8">curriculum dell’attività didattica e scientifica ed elenco di tutte le pubblicazioni;</text:p>
        </text:list-item>
      </text:list>
      <text:list xml:id="list233187398" text:style-name="WWNum1">
        <text:list-item>
          <text:p text:style-name="P9">elenco completo dei titoli scientifici prodotti;</text:p>
        </text:list-item>
        <text:list-item>
          <text:p text:style-name="P9"><text:span text:style-name="T3"><text:s/></text:span>dichiarazione di disponibilità a ricoprire l’insegnamento a titolo gratuito;</text:p>
        </text:list-item>
        <text:list-item>
          <text:p text:style-name="P9">copia della richiesta del nulla osta all’Ateneo di provenienza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/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text:display="non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2" style:display-name="ListLabel 22" style:family="text">
      <style:text-properties text:display="non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text:display="non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fo:font-style="normal" style:font-style-asian="normal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1" style:display-name="ListLabel 41" style:family="text">
      <style:text-properties text:display="non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text:display="non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1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15:00</meta:creation-date>
    <meta:initial-creator>Xp Professional Sp2b Italiano</meta:initial-creator>
    <dc:language>it-IT</dc:language>
    <dc:creator>Xp Professional Sp2b Italiano</dc:creator>
    <dc:date>2019-07-24T15:38:00</dc:date>
    <meta:editing-cycles>2</meta:editing-cycles>
    <meta:editing-duration>PT39M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24" meta:word-count="230" meta:character-count="2153" meta:non-whitespace-character-count="1849"/>
    <meta:user-defined meta:name="AppVersion">12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manda supplenza" xlink:href=""/>
  </office:meta>
</office:document-meta>
</file>