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38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Paragrafoelenco" style:list-style-name="LFO1" style:family="paragraph">
      <style:paragraph-properties fo:text-align="justify" fo:line-height="100%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Enfasicorsivo" style:family="text">
      <style:text-properties fo:font-size="12pt" style:font-size-asian="12pt" style:font-size-complex="12pt"/>
    </style:style>
    <style:style style:name="T43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Giancarlo de Vero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 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<text:s/>comparativa (Protocollo N° 14832/2018) per l’incarico di docenza<text:s/>per l’insegnamento del modulo 10:</text:p>
      <text:p text:style-name="P24"><text:span text:style-name="T25">Balistica forense,<text:s/></text:span><text:span text:style-name="T26"><text:s/>nell’ambito del<text:s/></text:span><text:span text:style-name="T27">Master in “Criminologia e Scienze Forensi” 2017-2018</text:span><text:span text:style-name="T28">.</text:span></text:p>
      <text:p text:style-name="P29"><text:span text:style-name="T30">□</text:span><text:span text:style-name="T31"><text:s/>Nella qualità di dipendente dell’Università degli Studi di Messina.</text:span></text:p>
      <text:p text:style-name="P32"><text:span text:style-name="T33">□<text:s/></text:span><text:span text:style-name="T34">Esterno.</text:span></text:p>
      <text:p text:style-name="P35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6">DICHIARA</text:p>
      <text:list text:style-name="LFO1" text:continue-numbering="true">
        <text:list-item>
          <text:p text:style-name="P37">che quanto dichiarato nel curriculum corrisponde al vero;</text:p>
        </text:list-item>
        <text:list-item>
          <text:p text:style-name="P38">di aver preso integrale visione dell’avviso di selezione e di accettarne termini e condizioni.</text:p>
        </text:list-item>
        <text:list-item>
          <text:p text:style-name="P39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40"><text:span text:style-name="T41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2"><text:s/></text:span><text:span text:style-name="T43">dell’art. 18 1° comma lettera c della Legge n. 240/2010</text:span><text:span text:style-name="T44">.</text:span></text:p>
        </text:list-item>
      </text:list>
      <text:p text:style-name="P45"/>
      <text:p text:style-name="P46">ALLEGA ALLA PRESENTE:<text:s/></text:p>
      <text:list text:style-name="LFO2" text:continue-numbering="true">
        <text:list-item>
          <text:p text:style-name="P47">Curriculum vitae in formato europeo, firmato e datato;</text:p>
        </text:list-item>
        <text:list-item>
          <text:p text:style-name="P48">Fotocopia fronte/retro di un documento di identità in corso di validità debitamente firmata;<text:s/></text:p>
        </text:list-item>
        <text:list-item>
          <text:p text:style-name="P49">Eventuale documentazione utile alla valutazione.</text:p>
        </text:list-item>
      </text:list>
      <text:p text:style-name="P50"/>
      <text:p text:style-name="P51"/>
      <text:p text:style-name="P52">Il/La sottoscritto/a esprime il proprio consenso affinché i dati personali forniti possano essere trattati, nel rispetto del d.lgs. 196/03, per gli adempimenti connessi alla presente procedura.<text:s/></text:p>
      <text:p text:style-name="P53"/>
      <text:p text:style-name="P54">Luogo ………………………………………….<text:s/></text:p>
      <text:p text:style-name="P55"/>
      <text:p text:style-name="P56">Data ………………………<text:s/></text:p>
      <text:p text:style-name="P57"/>
      <text:p text:style-name="P58"/>
      <text:p text:style-name="P59">Firma……………………………………………</text:p>
      <text:p text:style-name="P6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Times New Roman" style:font-name-complex="Calibri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8-02-21T14:19:00Z</meta:creation-date>
    <dc:date>2018-02-21T14:19:00Z</dc:date>
    <meta:template xlink:href="ALLEGATO%20A%20mod.%2010_Balistica%20-%20Master" xlink:type="simple"/>
    <meta:editing-cycles>1</meta:editing-cycles>
    <meta:editing-duration>PT0S</meta:editing-duration>
    <meta:document-statistic meta:page-count="2" meta:paragraph-count="5" meta:word-count="397" meta:character-count="2659" meta:row-count="18" meta:non-whitespace-character-count="2267"/>
  </office:meta>
</office:document-meta>
</file>