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UnipdDecreta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4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5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7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8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9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0" style:parent-style-name="UnipdDecreta" style:family="paragraph">
      <style:paragraph-properties fo:text-align="justify" fo:margin-left="4.0361in">
        <style:tab-stops/>
      </style:paragraph-properties>
    </style:style>
    <style:style style:name="T11" style:parent-style-name="Car.predefinitoparagrafo" style:family="text"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5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6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7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8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9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0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1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2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3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4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5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6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5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6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2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3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44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5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6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47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8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9" style:parent-style-name="UnipdDecreta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0" style:parent-style-name="Paragrafoelenco" style:list-style-name="LFO4" style:family="paragraph">
      <style:paragraph-properties fo:margin-bottom="0in" fo:line-height="150%"/>
      <style:text-properties style:font-name="Times New Roman" fo:color="#000000" fo:font-size="12pt" style:font-size-asian="12pt" style:font-size-complex="12pt" style:language-asian="it" style:country-asian="IT"/>
    </style:style>
    <style:style style:name="P51" style:parent-style-name="UnipdDecreta" style:list-style-name="LFO4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2" style:parent-style-name="UnipdDecreta" style:list-style-name="LFO4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3" style:parent-style-name="Paragrafoelenco" style:list-style-name="LFO4" style:family="paragraph">
      <style:paragraph-properties fo:text-align="justify" fo:line-height="100%"/>
    </style:style>
    <style:style style:name="T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Enfasicorsivo" style:family="text">
      <style:text-properties fo:font-size="12pt" style:font-size-asian="12pt" style:font-size-complex="12pt"/>
    </style:style>
    <style:style style:name="T56" style:parent-style-name="Enfasicorsivo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Enfasicorsiv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9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0" style:parent-style-name="UnipdDecreta" style:list-style-name="LFO2" style:family="paragraph">
      <style:paragraph-properties fo:text-align="justify" fo:line-height="115%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1" style:parent-style-name="UnipdDecreta" style:list-style-name="LFO2" style:family="paragraph">
      <style:paragraph-properties fo:text-align="justify" fo:line-height="115%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2" style:parent-style-name="UnipdDecreta" style:list-style-name="LFO2" style:family="paragraph">
      <style:paragraph-properties fo:text-align="justify" fo:line-height="115%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3" style:parent-style-name="UnipdDecreta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4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5" style:parent-style-name="Normale" style:family="paragraph">
      <style:paragraph-properties style:text-autospace="none" fo:margin-bottom="0in" fo:line-height="100%"/>
    </style:style>
    <style:style style:name="T6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" style:parent-style-name="Car.predefinitoparagrafo" style:family="text">
      <style:text-properties style:font-name="TimesNewRoman" style:font-name-asian="Calibri" style:font-name-complex="TimesNewRoman"/>
    </style:style>
    <style:style style:name="T70" style:parent-style-name="Car.predefinitoparagrafo" style:family="text">
      <style:text-properties style:font-name="TimesNewRoman" style:font-name-asian="Calibri" style:font-name-complex="TimesNewRoman"/>
    </style:style>
    <style:style style:name="T71" style:parent-style-name="Car.predefinitoparagrafo" style:family="text">
      <style:text-properties style:font-name="TimesNewRoman" style:font-name-asian="Calibri" style:font-name-complex="TimesNewRoman"/>
    </style:style>
    <style:style style:name="T7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7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5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6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7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8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9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80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4"/>
      <text:p text:style-name="P5"/>
      <text:p text:style-name="P6">Al Prof.<text:s/>Francesco Astone</text:p>
      <text:p text:style-name="P7">c/o<text:s/>Dipartimento di Giurisprudenza</text:p>
      <text:p text:style-name="P8">dell’Università degli<text:s/>Studi di Messina</text:p>
      <text:p text:style-name="P9">Piazza Salvatore <text:s/>Pugliatti,<text:s/>1</text:p>
      <text:p text:style-name="P10"><text:span text:style-name="T11">98122</text:span><text:span text:style-name="T12"><text:s/>MESSINA</text:span></text:p>
      <text:p text:style-name="P13"/>
      <text:p text:style-name="P14"/>
      <text:p text:style-name="P15"/>
      <text:p text:style-name="P16">Il/La sottoscritto/a<text:s/>…………………………………………………………………………………….</text:p>
      <text:p text:style-name="P17">nato/a a ................................................................ (Prov.……) il…………………….. e residente a.............................................................. (Prov………) via ..................................................................<text:s/><text:s/>n. ................ cap ..........................</text:p>
      <text:p text:style-name="P18">c.f. ...................................................................e-mail ..........................................................................</text:p>
      <text:p text:style-name="P19">recapito telefonico:</text:p>
      <text:p text:style-name="P20">abitaz. ...................................................... cell …………...............................................<text:s/></text:p>
      <text:p text:style-name="P21"/>
      <text:p text:style-name="P22">CHIEDE</text:p>
      <text:p text:style-name="P23"/>
      <text:p text:style-name="P24">di<text:s/>poter partecipare alla procedura di valutazione comparativa<text:s/>(Protocollo<text:s/>N°<text:s/>37250/2020)<text:s/>per l’incarico di docenza per l’insegnamento del/dei<text:s/>modulo/ì:</text:p>
      <text:p text:style-name="P25"><text:span text:style-name="T26"><text:s/>……………………………………………………….... nell’ambito del<text:s/></text:span><text:span text:style-name="T27">Master in “</text:span><text:span text:style-name="T28">Consumatore Media Digitali e Tutele</text:span><text:span text:style-name="T29">”</text:span><text:span text:style-name="T30"><text:s/>201</text:span><text:span text:style-name="T31">9</text:span><text:span text:style-name="T32">-20</text:span><text:span text:style-name="T33">20</text:span><text:span text:style-name="T34">.</text:span></text:p>
      <text:p text:style-name="P35"><text:span text:style-name="T36">……………………………………………………….... nell’ambito del<text:s/></text:span><text:span text:style-name="T37">Master in “</text:span><text:span text:style-name="T38">Consumatore Media Digitali e Tutele</text:span><text:span text:style-name="T39">”</text:span><text:span text:style-name="T40"><text:s/>2019-2020</text:span><text:span text:style-name="T41">.</text:span></text:p>
      <text:p text:style-name="P42"><text:span text:style-name="T43">□</text:span><text:span text:style-name="T44"><text:s/>Nella qualità di dipendente dell’Università degli Studi di Messina.</text:span></text:p>
      <text:p text:style-name="P45"><text:span text:style-name="T46">□<text:s/></text:span><text:span text:style-name="T47">Esterno.</text:span></text:p>
      <text:p text:style-name="P48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text:s/></text:p>
      <text:p text:style-name="P49">DICHIARA</text:p>
      <text:list text:style-name="LFO4" text:continue-numbering="true">
        <text:list-item>
          <text:p text:style-name="P50">che quanto dichiarato nel curriculum corrisponde al vero;</text:p>
        </text:list-item>
        <text:list-item>
          <text:p text:style-name="P51">di<text:s/>aver preso integrale visione dell’avviso<text:s/>di selezione e di accettarne termini e condizioni.</text:p>
        </text:list-item>
        <text:list-item>
          <text:p text:style-name="P52">di impegnarsi a presentare il nulla-osta della propria amministrazione di appartenenza all’atto della stipula del contratto (per i dipendenti dello stato e delle pubbliche amministrazioni).</text:p>
        </text:list-item>
        <text:list-item>
          <text:p text:style-name="P53"><text:span text:style-name="T54">di non avere un grado di parentela o di affinità, fino al quarto grado compreso, con un professore appartenente alla Struttura che effettua la chiamata ovvero con il Rettore, il Direttore Generale o un componente del Consiglio di Amministrazione dell'Ateneo”, ai sensi</text:span><text:span text:style-name="T55"><text:s/></text:span><text:span text:style-name="T56">dell’art. 18 1° comma lettera c della Legge n. 240/2010</text:span><text:span text:style-name="T57">.</text:span></text:p>
        </text:list-item>
      </text:list>
      <text:p text:style-name="P58"/>
      <text:p text:style-name="P59">ALLEGA ALLA PRESENTE:<text:s/></text:p>
      <text:list text:style-name="LFO2" text:continue-numbering="true">
        <text:list-item>
          <text:p text:style-name="P60">Curriculum vitae in formato europeo,<text:s/>privo di dati sensibili,<text:s/>firmato e datato;</text:p>
        </text:list-item>
        <text:list-item>
          <text:p text:style-name="P61">Fotocopia fronte/retro di un documento di identità in corso di validità debitamente firmata;<text:s/></text:p>
        </text:list-item>
        <text:list-item>
          <text:p text:style-name="P62">Eventuale documentazione utile alla valutazione.</text:p>
        </text:list-item>
      </text:list>
      <text:p text:style-name="P63"/>
      <text:p text:style-name="P64"/>
      <text:p text:style-name="P65"><text:span text:style-name="T66">Il/La sottoscritto/a esprime il proprio consenso affinché i dati personali forniti possano essere trattati, nel rispetto</text:span><text:span text:style-name="T67"><text:s/>del</text:span><text:span text:style-name="T68"><text:s/></text:span><text:span text:style-name="T69">Regolamento Europeo</text:span><text:span text:style-name="T70"><text:s/></text:span><text:span text:style-name="T71">sulla protezione dei dati personali 679/2016</text:span><text:span text:style-name="T72">, per gli adempimenti connessi alla presente procedura.<text:s/></text:span></text:p>
      <text:p text:style-name="P73"/>
      <text:p text:style-name="P74">Luogo ………………………………………….<text:s/></text:p>
      <text:p text:style-name="P75"/>
      <text:p text:style-name="P76">Data ………………………<text:s/></text:p>
      <text:p text:style-name="P77"/>
      <text:p text:style-name="P78"/>
      <text:p text:style-name="P79">Firma……………………………………………</text:p>
      <text:p text:style-name="P8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Times New Roman" style:font-name-complex="Calibri" fo:hyphenate="false"/>
    </style:style>
    <style:style style:name="Car.predefinitoparagrafo" style:display-name="Car. predefinito paragrafo" style:family="text"/>
    <style:style style:name="UnipdDecreta" style:display-name="Unipd Decreta" style:family="paragraph" style:parent-style-name="Normale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Calibri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Calibri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_segr</meta:initial-creator>
    <dc:creator>Maurizio</dc:creator>
    <meta:creation-date>2020-04-23T07:12:00Z</meta:creation-date>
    <dc:date>2020-04-23T07:12:00Z</dc:date>
    <meta:template xlink:href="Normal" xlink:type="simple"/>
    <meta:editing-cycles>2</meta:editing-cycles>
    <meta:editing-duration>PT0S</meta:editing-duration>
    <meta:document-statistic meta:page-count="2" meta:paragraph-count="5" meta:word-count="426" meta:character-count="2850" meta:row-count="20" meta:non-whitespace-character-count="2429"/>
  </office:meta>
</office:document-meta>
</file>