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1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3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4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5" style:parent-style-name="Paragrafoelenco" style:list-style-name="LFO4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6" style:parent-style-name="UnipdDecreta" style:list-style-name="LFO4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7" style:parent-style-name="UnipdDecreta" style:list-style-name="LFO4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8" style:parent-style-name="Paragrafoelenco" style:list-style-name="LFO4" style:family="paragraph">
      <style:paragraph-properties fo:text-align="justify" fo:line-height="100%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Enfasicorsivo" style:family="text">
      <style:text-properties fo:font-size="12pt" style:font-size-asian="12pt" style:font-size-complex="12pt"/>
    </style:style>
    <style:style style:name="T51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UnipdDecreta" style:list-style-name="LFO2" style:family="paragraph">
      <style:paragraph-properties fo:text-align="justify" fo:line-height="115%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list-style-name="LFO2" style:family="paragraph">
      <style:paragraph-properties fo:text-align="justify" fo:line-height="115%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UnipdDecreta" style:list-style-name="LFO2" style:family="paragraph">
      <style:paragraph-properties fo:text-align="justify" fo:line-height="115%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8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Giancarlo de Vero</text:p>
      <text:p text:style-name="P7">c/o<text:s/>Dipartimento di Giurisprudenza</text:p>
      <text:p text:style-name="P8">dell’Università degli<text:s/>Studi di Messina</text:p>
      <text:p text:style-name="P9">Piazza Salvatore <text:s/>Pugliatti,<text:s/>1</text:p>
      <text:p text:style-name="P10"><text:span text:style-name="T11">98122</text:span><text:span text:style-name="T12"><text:s/>MESSINA</text:span></text:p>
      <text:p text:style-name="P13"/>
      <text:p text:style-name="P14"/>
      <text:p text:style-name="P15"/>
      <text:p text:style-name="P16">Il/La sottoscritto/a<text:s/>…………………………………………………………………………………….</text:p>
      <text:p text:style-name="P17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<text:s/><text:s/>n. ................ cap ..........................</text:p>
      <text:p text:style-name="P18">c.f. ...................................................................e-mail ..........................................................................</text:p>
      <text:p text:style-name="P19">recapito telefonico:</text:p>
      <text:p text:style-name="P20">abitaz. ...................................................... cell …………...............................................<text:s/></text:p>
      <text:p text:style-name="P21"/>
      <text:p text:style-name="P22">CHIEDE</text:p>
      <text:p text:style-name="P23"/>
      <text:p text:style-name="P24">di<text:s/>poter partecipare alla procedura di valutazione comparativa<text:s/>(Protocollo<text:s/>N°<text:s/>9050/2018)<text:s/>per l’incarico di docenza per l’insegnamento del/dei<text:s/>modulo/ì:</text:p>
      <text:p text:style-name="P25"><text:span text:style-name="T26"><text:s/>……………………………………………………….... nell’ambito del<text:s/></text:span><text:span text:style-name="T27">Master in “Criminologia e Scienze Forensi</text:span><text:span text:style-name="T28">”</text:span><text:span text:style-name="T29"><text:s/>2017-2018</text:span><text:span text:style-name="T30">.</text:span></text:p>
      <text:p text:style-name="P31"><text:span text:style-name="T32">……………………………………………………….... nell’ambito del<text:s/></text:span><text:span text:style-name="T33">Master in “Criminologia e Scienze Forensi</text:span><text:span text:style-name="T34">”</text:span><text:span text:style-name="T35"><text:s/>2017-2018</text:span><text:span text:style-name="T36">.</text:span></text:p>
      <text:p text:style-name="P37"><text:span text:style-name="T38">□</text:span><text:span text:style-name="T39"><text:s/>Nella qualità di dipendente dell’Università degli Studi di Messina.</text:span></text:p>
      <text:p text:style-name="P40"><text:span text:style-name="T41">□<text:s/></text:span><text:span text:style-name="T42">Esterno.</text:span></text:p>
      <text:p text:style-name="P43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44">DICHIARA</text:p>
      <text:list text:style-name="LFO4" text:continue-numbering="true">
        <text:list-item>
          <text:p text:style-name="P45">che quanto dichiarato nel curriculum corrisponde al vero;</text:p>
        </text:list-item>
        <text:list-item>
          <text:p text:style-name="P46">di<text:s/>aver preso integrale visione dell’avviso<text:s/>di selezione e di accettarne termini e condizioni.</text:p>
        </text:list-item>
        <text:list-item>
          <text:p text:style-name="P47">di impegnarsi a presentare il nulla-osta della propria amministrazione di appartenenza all’atto della stipula del contratto (per i dipendenti dello stato e delle pubbliche amministrazioni).</text:p>
        </text:list-item>
        <text:list-item>
          <text:p text:style-name="P48"><text:span text:style-name="T49">di non avere un grado di parentela o di affinità, fino al quarto grado compreso, con un professore appartenente alla Struttura che effettua la chiamata ovvero con il Rettore, il Direttore Generale o un componente del Consiglio di Amministrazione dell'Ateneo”, ai sensi</text:span><text:span text:style-name="T50"><text:s/></text:span><text:span text:style-name="T51">dell’art. 18 1° comma lettera c della Legge n. 240/2010</text:span><text:span text:style-name="T52">.</text:span></text:p>
        </text:list-item>
      </text:list>
      <text:p text:style-name="P53"/>
      <text:p text:style-name="P54">ALLEGA ALLA PRESENTE:<text:s/></text:p>
      <text:list text:style-name="LFO2" text:continue-numbering="true">
        <text:list-item>
          <text:p text:style-name="P55">Curriculum vitae in formato europeo, firmato e datato;</text:p>
        </text:list-item>
        <text:list-item>
          <text:p text:style-name="P56">Fotocopia fronte/retro di un documento di identità in corso di validità debitamente firmata;<text:s/></text:p>
        </text:list-item>
        <text:list-item>
          <text:p text:style-name="P57">Eventuale documentazione utile alla valutazione.</text:p>
        </text:list-item>
      </text:list>
      <text:p text:style-name="P58"/>
      <text:p text:style-name="P59"/>
      <text:p text:style-name="P60">Il/La sottoscritto/a esprime il proprio consenso affinché i dati personali forniti possano essere trattati, nel rispetto del d.lgs. 196/03, per gli adempimenti connessi alla presente procedura.<text:s/></text:p>
      <text:p text:style-name="P61"/>
      <text:p text:style-name="P62">Luogo ………………………………………….<text:s/></text:p>
      <text:p text:style-name="P63"/>
      <text:p text:style-name="P64">Data ………………………<text:s/></text:p>
      <text:p text:style-name="P65"/>
      <text:p text:style-name="P66"/>
      <text:p text:style-name="P67">Firma……………………………………………</text:p>
      <text:p text:style-name="P6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egr</meta:initial-creator>
    <dc:creator>PC_segr</dc:creator>
    <meta:creation-date>2018-02-06T08:18:00Z</meta:creation-date>
    <dc:date>2018-02-06T08:18:00Z</dc:date>
    <meta:template xlink:href="Normal" xlink:type="simple"/>
    <meta:editing-cycles>2</meta:editing-cycles>
    <meta:editing-duration>PT0S</meta:editing-duration>
    <meta:document-statistic meta:page-count="2" meta:paragraph-count="5" meta:word-count="413" meta:character-count="2764" meta:row-count="19" meta:non-whitespace-character-count="2356"/>
  </office:meta>
</office:document-meta>
</file>