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15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1" style:family="text">
      <style:text-properties style:font-name="Times New Roman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/>
    </style:style>
    <style:style style:name="T28" style:parent-style-name="Car.predefinitoparagrafo1" style:family="text">
      <style:text-properties style:font-name="Times New Roman" fo:font-size="12pt" style:font-size-asian="12pt" style:font-size-complex="12pt"/>
    </style:style>
    <style:style style:name="T29" style:parent-style-name="Car.predefinitoparagrafo1" style:family="text">
      <style:text-properties style:font-name="Times New Roman" fo:font-size="12pt" style:font-size-asian="12pt" style:font-size-complex="12pt"/>
    </style:style>
    <style:style style:name="T30" style:parent-style-name="Car.predefinitoparagrafo1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1" style:family="text">
      <style:text-properties style:font-name="Times New Roman" fo:font-size="12pt" style:font-size-asian="12pt" style:font-size-complex="12pt"/>
    </style:style>
    <style:style style:name="P33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7" style:parent-style-name="Nessunaspaziatura1" style:family="paragraph">
      <style:paragraph-properties fo:text-align="justify" fo:line-height="150%"/>
    </style:style>
    <style:style style:name="T38" style:parent-style-name="Car.predefinitoparagrafo1" style:family="text">
      <style:text-properties style:font-name="Times New Roman" fo:font-size="12pt" style:font-size-asian="12pt" style:font-size-complex="12pt"/>
    </style:style>
    <style:style style:name="T39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Car.predefinitoparagrafo1" style:family="text">
      <style:text-properties style:font-name="Times New Roman" fo:font-size="12pt" style:font-size-asian="12pt" style:font-size-complex="12pt"/>
    </style:style>
    <style:style style:name="P4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Nessunaspaziatura1" style:family="paragraph">
      <style:paragraph-properties fo:text-align="justify" fo:line-height="150%"/>
    </style:style>
    <style:style style:name="T43" style:parent-style-name="Car.predefinitoparagrafo1" style:family="text">
      <style:text-properties style:font-name="Times New Roman" fo:font-size="12pt" style:font-size-asian="12pt" style:font-size-complex="12pt"/>
    </style:style>
    <style:style style:name="T44" style:parent-style-name="Car.predefinitoparagrafo1" style:family="text">
      <style:text-properties fo:font-size="12pt" style:font-size-asian="12pt" style:font-size-complex="12pt"/>
    </style:style>
    <style:style style:name="T45" style:parent-style-name="Car.predefinitoparagrafo1" style:family="text">
      <style:text-properties style:font-name="Times New Roman" fo:font-size="12pt" style:font-size-asian="12pt" style:font-size-complex="12pt"/>
    </style:style>
    <style:style style:name="T46" style:parent-style-name="Car.predefinitoparagrafo1" style:family="text">
      <style:text-properties style:font-name="Times New Roman" fo:font-size="12pt" style:font-size-asian="12pt" style:font-size-complex="12pt"/>
    </style:style>
    <style:style style:name="P4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Nessunaspaziatura1" style:family="paragraph">
      <style:paragraph-properties fo:text-align="justify" fo:line-height="150%"/>
    </style:style>
    <style:style style:name="T52" style:parent-style-name="Car.predefinitoparagrafo1" style:family="text">
      <style:text-properties fo:font-size="12pt" style:font-size-asian="12pt" style:font-size-complex="12pt"/>
    </style:style>
    <style:style style:name="T53" style:parent-style-name="Car.predefinitoparagrafo1" style:family="text">
      <style:text-properties style:font-name="Times New Roman" fo:font-size="12pt" style:font-size-asian="12pt" style:font-size-complex="12pt"/>
    </style:style>
    <style:style style:name="P54" style:parent-style-name="Nessunaspaziatura1" style:family="paragraph">
      <style:paragraph-properties fo:text-align="justify" fo:line-height="150%"/>
    </style:style>
    <style:style style:name="T55" style:parent-style-name="Car.predefinitoparagrafo1" style:family="text">
      <style:text-properties fo:font-size="12pt" style:font-size-asian="12pt" style:font-size-complex="12pt"/>
    </style:style>
    <style:style style:name="T56" style:parent-style-name="Car.predefinitoparagrafo1" style:family="text">
      <style:text-properties style:font-name="Times New Roman" fo:font-size="12pt" style:font-size-asian="12pt" style:font-size-complex="12pt"/>
    </style:style>
    <style:style style:name="T57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Car.predefinitoparagrafo1" style:family="text">
      <style:text-properties style:font-name="Times New Roman" fo:font-size="12pt" style:font-size-asian="12pt" style:font-size-complex="12pt"/>
    </style:style>
    <style:style style:name="P5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essunaspaziatura1" style:family="paragraph">
      <style:paragraph-properties fo:text-align="justify" fo:line-height="150%"/>
    </style:style>
    <style:style style:name="T61" style:parent-style-name="Car.predefinitoparagrafo1" style:family="text">
      <style:text-properties style:font-name="Times New Roman" fo:font-size="12pt" style:font-size-asian="12pt" style:font-size-complex="12pt"/>
    </style:style>
    <style:style style:name="T62" style:parent-style-name="Car.predefinitoparagrafo1" style:family="text">
      <style:text-properties style:font-name="Times New Roman" fo:font-size="12pt" style:font-size-asian="12pt" style:font-size-complex="12pt"/>
    </style:style>
    <style:style style:name="T63" style:parent-style-name="Car.predefinitoparagrafo1" style:family="text">
      <style:text-properties fo:font-size="12pt" style:font-size-asian="12pt" style:font-size-complex="12pt"/>
    </style:style>
    <style:style style:name="T64" style:parent-style-name="Car.predefinitoparagrafo1" style:family="text">
      <style:text-properties style:font-name="Times New Roman" fo:font-size="12pt" style:font-size-asian="12pt" style:font-size-complex="12pt"/>
    </style:style>
    <style:style style:name="P6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69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Al Direttore del<text:s/><text:bookmark-start text:name="_Hlk64373883"/>Master<text:s/>di II° livello<text:s/>in “Alti Studi Europei”, a.a. 2020/2021<text:bookmark-end text:name="_Hlk64373883"/></text:p>
      <text:p text:style-name="P5">Dipartimento di Giurisprudenza</text:p>
      <text:p text:style-name="P6">Università degli Studi di Messina</text:p>
      <text:p text:style-name="P7">Via Pietro Castelli 1, Messina</text:p>
      <text:p text:style-name="P8"/>
      <text:p text:style-name="P9">__L /L__ sottoscritt__<text:s/>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rot.<text:s/></text:span><text:span text:style-name="T23">21721</text:span><text:span text:style-name="T24"><text:s/>del<text:s/></text:span><text:span text:style-name="T25">16</text:span><text:span text:style-name="T26">.0</text:span><text:span text:style-name="T27">2</text:span><text:span text:style-name="T28">.202</text:span><text:span text:style-name="T29">1</text:span><text:span text:style-name="T30">, per l’incarico di Tutor d’Aula nell’ambito del<text:s/></text:span><text:span text:style-name="T31">Master di II° livello in “Alti Studi Europei”, a.a. 2020/2021</text:span><text:span text:style-name="T32">, nella qualità di:</text:span></text:p>
      <text:list text:style-name="LFO1" text:continue-numbering="true">
        <text:list-item>
          <text:p text:style-name="P33">Essere dipendente dell’Università degli Studi di Messina;</text:p>
        </text:list-item>
        <text:list-item>
          <text:p text:style-name="P34">Esterno.</text:p>
        </text:list-item>
      </text:list>
      <text:p text:style-name="P35">A tal fine ___l/l___ 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36">DICHIARA</text:p>
      <text:p text:style-name="P37"><text:span text:style-name="T38"> che quanto asserito nel<text:s/></text:span><text:span text:style-name="T39">curriculum</text:span><text:span text:style-name="T40"><text:s/>corrisponde al vero;</text:span></text:p>
      <text:p text:style-name="P41"> di aver preso integrale visione dell’avviso di selezione e di accettarne termini e condizioni;</text:p>
      <text:p text:style-name="P42"><text:span text:style-name="T43"> di impegnarsi a presentare il nulla</text:span><text:span text:style-name="T44">‐</text:span><text:span text:style-name="T45">osta de</text:span><text:span text:style-name="T46">lla propria amministrazione di appartenenza all’atto della stipula del contratto (per i dipendenti dello Stato e delle Pubbliche Amministrazioni).</text:span></text:p>
      <text:p text:style-name="P47"/>
      <text:p text:style-name="P48"/>
      <text:p text:style-name="P49"/>
      <text:soft-page-break/>
      <text:p text:style-name="P50">ALLEGA ALLA PRESENTE:</text:p>
      <text:p text:style-name="P51"><text:span text:style-name="T52">‐</text:span><text:span text:style-name="T53"><text:s/>Fotocopia del documento di riconoscimento in corso di validità;</text:span></text:p>
      <text:p text:style-name="P54"><text:span text:style-name="T55">‐</text:span><text:span text:style-name="T56"><text:s/></text:span><text:span text:style-name="T57">Curriculum vitae</text:span><text:span text:style-name="T58"><text:s/>in formato europeo, privo di dati sensibili;</text:span></text:p>
      <text:p text:style-name="P59">- Elenco eventuali pubblicazioni scientifiche.</text:p>
      <text:p text:style-name="P60"><text:span text:style-name="T61">__ l/L__ sottoscritt__ autorizz__ il trattamento dei dati personali ai sensi del decreto legislativo del 30 giugno 2003, n. 196 modificato dal decreto<text:s/></text:span><text:span text:style-name="T62">legislativo 101 del 10 agosto 2018 (art. 13 GDPR<text:s/></text:span><text:span text:style-name="T63">‐</text:span><text:span text:style-name="T64"><text:s/>Regolamento UE 2016/679) per gli adempimenti connessi alla presente procedura.</text:span></text:p>
      <text:p text:style-name="P65"/>
      <text:p text:style-name="P66">Data ____/____ /_____</text:p>
      <text:p text:style-name="P67"/>
      <text:p text:style-name="P68"><text:span text:style-name="T69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Maurizio Pinizzotto</dc:creator>
    <meta:creation-date>2020-04-29T14:00:00Z</meta:creation-date>
    <dc:date>2021-02-16T12:21:00Z</dc:date>
    <meta:template xlink:href="Normal" xlink:type="simple"/>
    <meta:editing-cycles>6</meta:editing-cycles>
    <meta:editing-duration>PT360S</meta:editing-duration>
    <meta:document-statistic meta:page-count="2" meta:paragraph-count="4" meta:word-count="318" meta:character-count="2129" meta:row-count="15" meta:non-whitespace-character-count="1815"/>
  </office:meta>
</office:document-meta>
</file>