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essuna_20_spaziatura1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Nessuna_20_spaziatura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essuna_20_spaziatura1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essuna_20_spaziatura1">
      <style:paragraph-properties fo:line-height="150%" fo:text-align="justify" style:justify-single-word="false"/>
    </style:style>
    <style:style style:name="P5" style:family="paragraph" style:parent-style-name="Nessuna_20_spaziatura1">
      <style:paragraph-properties fo:margin-left="8.742cm" fo:margin-right="0cm" fo:line-height="150%" fo:text-align="center" style:justify-single-word="false" fo:text-indent="1.249cm" style:auto-text-indent="false">
        <style:tab-stops/>
      </style:paragraph-properties>
    </style:style>
    <style:style style:name="P6" style:family="paragraph" style:parent-style-name="Nessuna_20_spaziatura1" style:master-page-name="MP0">
      <style:paragraph-properties fo:line-height="150%" fo:text-align="end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7" style:family="paragraph" style:parent-style-name="Nessuna_20_spaziatura1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720e5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A</text:p>
      <text:p text:style-name="P1"/>
      <text:p text:style-name="P1"/>
      <text:p text:style-name="P1">Al Direttore del Master in “Consumatore Media Digitali e Tutele”, a.a. 2019/2020</text:p>
      <text:p text:style-name="P1">Dipartimento di Giurisprudenza</text:p>
      <text:p text:style-name="P1">Università degli Studi di Messina</text:p>
      <text:p text:style-name="P1">Via Pietro Castelli 1, Messina</text:p>
      <text:p text:style-name="P2"/>
      <text:p text:style-name="P2">__L /L__ sottoscritt__ ____________________________________________________________</text:p>
      <text:p text:style-name="P2">Nat___ a (Prov. _____), il ___/___ /____</text:p>
      <text:p text:style-name="P2">nazionalità ________________________, C.F. _______________________________________</text:p>
      <text:p text:style-name="P2">Indirizzo di residenza e C.A.P. _____________________________________________________</text:p>
      <text:p text:style-name="P4"><text:span text:style-name="Car._20_predefinito_20_paragrafo1"><text:span text:style-name="T1">e</text:span></text:span><text:span text:style-name="Car._20_predefinito_20_paragrafo1"><text:span text:style-name="T4">‐</text:span></text:span><text:span text:style-name="Car._20_predefinito_20_paragrafo1"><text:span text:style-name="T1">mail _______________________________</text:span></text:span></text:p>
      <text:p text:style-name="P2">Telefono ab. _______________________________</text:p>
      <text:p text:style-name="P2">Telefono cellulare ________________________________</text:p>
      <text:p text:style-name="P2"/>
      <text:p text:style-name="P3">CHIEDE</text:p>
      <text:p text:style-name="P4"><text:span text:style-name="Car._20_predefinito_20_paragrafo1"><text:span text:style-name="T1">di poter partecipare alla procedura di valutazione comparativa, prot. </text:span></text:span><text:span text:style-name="Car._20_predefinito_20_paragrafo1"><text:span text:style-name="T2">55564</text:span></text:span><text:span text:style-name="Car._20_predefinito_20_paragrafo1"><text:span text:style-name="T1"> del 2</text:span></text:span><text:span text:style-name="Car._20_predefinito_20_paragrafo1"><text:span text:style-name="T2">2</text:span></text:span><text:span text:style-name="Car._20_predefinito_20_paragrafo1"><text:span text:style-name="T1">.0</text:span></text:span><text:span text:style-name="Car._20_predefinito_20_paragrafo1"><text:span text:style-name="T2">6</text:span></text:span><text:span text:style-name="Car._20_predefinito_20_paragrafo1"><text:span text:style-name="T1">.2020, per l’incarico di Tutor d’Aula nell’ambito del </text:span></text:span><text:span text:style-name="Car._20_predefinito_20_paragrafo"><text:span text:style-name="T1">Master in “Consumatore Media Digitali e Tutele”, a.a. 2019/2020</text:span></text:span><text:span text:style-name="Car._20_predefinito_20_paragrafo1"><text:span text:style-name="T1">, nella qualità di:</text:span></text:span></text:p>
      <text:list xml:id="list3289745952" text:style-name="L1">
        <text:list-item>
          <text:p text:style-name="P7">Essere dipendente dell’Università degli Studi di Messina;</text:p>
        </text:list-item>
        <text:list-item>
          <text:p text:style-name="P7">Esterno.</text:p>
        </text:list-item>
      </text:list>
      <text:p text:style-name="P2">A tal fine ___l/l___ sottoscritt_ , sotto la propria responsabilità, avvalendosi delle disposizioni di cui al D.P.R. 28/12/2000 n. 445, consapevole delle responsabilità civili e penali per le dichiarazioni non veritiere, nonché della decadenza dai benefici eventualmente conseguenti al provvedimento emanato in base alle dichiarazioni non veritiere.</text:p>
      <text:p text:style-name="P3">DICHIARA</text:p>
      <text:p text:style-name="P4"><text:span text:style-name="Car._20_predefinito_20_paragrafo1"><text:span text:style-name="T1"> che quanto asserito nel </text:span></text:span><text:span text:style-name="Car._20_predefinito_20_paragrafo1"><text:span text:style-name="T3">curriculum</text:span></text:span><text:span text:style-name="Car._20_predefinito_20_paragrafo1"><text:span text:style-name="T1"> corrisponde al vero;</text:span></text:span></text:p>
      <text:p text:style-name="P2"> di aver preso integrale visione dell’avviso di selezione e di accettarne termini e condizioni;</text:p>
      <text:p text:style-name="P4"><text:span text:style-name="Car._20_predefinito_20_paragrafo1"><text:span text:style-name="T1"> di impegnarsi a presentare il nulla</text:span></text:span><text:span text:style-name="Car._20_predefinito_20_paragrafo1"><text:span text:style-name="T4">‐</text:span></text:span><text:span text:style-name="Car._20_predefinito_20_paragrafo1"><text:span text:style-name="T1">osta della propria amministrazione di appartenenza all’atto della stipula del contratto (per i dipendenti dello Stato e delle Pubbliche Amministrazioni).</text:span></text:span></text:p>
      <text:p text:style-name="P2"/>
      <text:p text:style-name="P2"/>
      <text:p text:style-name="P2"/>
      <text:p text:style-name="P2"><text:soft-page-break/>ALLEGA ALLA PRESENTE:</text:p>
      <text:p text:style-name="P4"><text:span text:style-name="Car._20_predefinito_20_paragrafo1"><text:span text:style-name="T4">‐</text:span></text:span><text:span text:style-name="Car._20_predefinito_20_paragrafo1"><text:span text:style-name="T1"> Fotocopia del documento di riconoscimento in corso di validità;</text:span></text:span></text:p>
      <text:p text:style-name="P4"><text:span text:style-name="Car._20_predefinito_20_paragrafo1"><text:span text:style-name="T4">‐</text:span></text:span><text:span text:style-name="Car._20_predefinito_20_paragrafo1"><text:span text:style-name="T1"> </text:span></text:span><text:span text:style-name="Car._20_predefinito_20_paragrafo1"><text:span text:style-name="T3">Curriculum vitae</text:span></text:span><text:span text:style-name="Car._20_predefinito_20_paragrafo1"><text:span text:style-name="T1"> in formato europeo, privo di dati sensibili;</text:span></text:span></text:p>
      <text:p text:style-name="P2">- Elenco eventuali pubblicazioni scientifiche.</text:p>
      <text:p text:style-name="P4"><text:span text:style-name="Car._20_predefinito_20_paragrafo1"><text:span text:style-name="T1">__ l/L__ sottoscritt__ autorizz__ il trattamento dei dati personali ai sensi del decreto legislativo del 30 giugno 2003, n. 196 modificato dal decreto legislativo 101 del 10 agosto 2018 (art. 13 GDPR </text:span></text:span><text:span text:style-name="Car._20_predefinito_20_paragrafo1"><text:span text:style-name="T4">‐</text:span></text:span><text:span text:style-name="Car._20_predefinito_20_paragrafo1"><text:span text:style-name="T1"> Regolamento UE 2016/679) per gli adempimenti connessi alla presente procedura.</text:span></text:span></text:p>
      <text:p text:style-name="P2"/>
      <text:p text:style-name="P2">Data ____/____ /_____</text:p>
      <text:p text:style-name="P2"/>
      <text:p text:style-name="P5"><text:span text:style-name="Car._20_predefinito_20_paragrafo1"><text:span text:style-name="T1"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true"/>
    </style:style>
    <style:style style:name="Normale1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Nessuna_20_spaziatura1" style:display-name="Nessuna spaziatura1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win</meta:initial-creator>
    <meta:creation-date>2020-04-29T14:00:00Z</meta:creation-date>
    <dc:date>2020-06-22T14:36:39.119000000</dc:date>
    <meta:editing-cycles>4</meta:editing-cycles>
    <meta:editing-duration>PT1M56S</meta:editing-duration>
    <meta:document-statistic meta:table-count="0" meta:image-count="0" meta:object-count="0" meta:page-count="2" meta:paragraph-count="28" meta:word-count="271" meta:character-count="2102" meta:non-whitespace-character-count="1861"/>
    <meta:template xlink:type="simple" xlink:actuate="onRequest" xlink:title="" xlink:href="../../../../../Downloads/ALLEGATO%20A%20bando%20tutor_(1).odt/Normal"/>
  </office:meta>
</office:document-meta>
</file>