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essuna_20_spaziatura">
      <style:paragraph-properties fo:line-height="150%" fo:text-align="justify" style:justify-single-word="false"/>
    </style:style>
    <style:style style:name="P2" style:family="paragraph" style:parent-style-name="Nessuna_20_spaziatura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essuna_20_spaziatura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essuna_20_spaziatura">
      <style:paragraph-properties fo:line-height="150%" fo:text-align="end" style:justify-single-word="false"/>
      <style:text-properties style:font-name="Times New Roman" fo:font-size="12pt" officeooo:paragraph-rsid="00101f73" style:font-size-asian="12pt" style:font-name-complex="Times New Roman" style:font-size-complex="12pt"/>
    </style:style>
    <style:style style:name="P5" style:family="paragraph" style:parent-style-name="Nessuna_20_spaziatura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essuna_20_spaziatura" style:list-style-name="WW8Num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essuna_20_spaziatura" style:master-page-name="Standard">
      <style:paragraph-properties fo:line-height="150%"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essuna_20_spaziatura">
      <style:paragraph-properties fo:margin-left="8.742cm" fo:margin-right="0cm" fo:line-height="15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officeooo:rsid="00101f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A</text:p>
      <text:p text:style-name="P3"/>
      <text:p text:style-name="P4">Al Direttore del <text:span text:style-name="T5">Dipartimento di Giurisprudenza</text:span>, </text:p>
      <text:p text:style-name="P3">Università degli Studi di Messina</text:p>
      <text:p text:style-name="P3"><text:span text:style-name="T5">Piazza Pugliatti</text:span> 1, <text:span text:style-name="T5">98122 </text:span>Messina</text:p>
      <text:p text:style-name="P5"/>
      <text:p text:style-name="P5">__l /L__ sottoscritt__ ____________________________________________________________</text:p>
      <text:p text:style-name="P5">Nat___ a (Prov. _____), il ___/___ /____</text:p>
      <text:p text:style-name="P5">nazionalità ________________________, C.F. _______________________________________</text:p>
      <text:p text:style-name="P5">Indirizzo di residenza e C.A.P. _____________________________________________________</text:p>
      <text:p text:style-name="P1"><text:span text:style-name="T2">e</text:span><text:span text:style-name="T1">‐</text:span><text:span text:style-name="T2">mail _______________________________</text:span></text:p>
      <text:p text:style-name="P5">Telefono ab. _______________________________</text:p>
      <text:p text:style-name="P5">Telefono cellulare ________________________________</text:p>
      <text:p text:style-name="P5"/>
      <text:p text:style-name="P2">CHIEDE</text:p>
      <text:p text:style-name="P1"><text:span text:style-name="T2">di poter partecipare alla procedura di valutazione comparativa per l’incarico di Tutor d’Aula nell’ambito del Corso in “Costituzione e diritto civile negli ordinamenti europei e latino-americani”, a.a. 2018/2019</text:span><text:span text:style-name="T1">,</text:span><text:span text:style-name="T2"> nella qualità di:</text:span></text:p>
      <text:list xml:id="list2337078746" text:style-name="WW8Num1">
        <text:list-item>
          <text:p text:style-name="P6">dipendente dell’Università degli Studi di Messina;</text:p>
        </text:list-item>
        <text:list-item>
          <text:p text:style-name="P6">esterno.</text:p>
        </text:list-item>
      </text:list>
      <text:p text:style-name="P5">A tal fine ___l/l___ sottoscritt_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2">DICHIARA</text:p>
      <text:p text:style-name="P1"><text:span text:style-name="T2"></text:span><text:span text:style-name="T3"> </text:span><text:span text:style-name="T2">che quanto asserito nel </text:span><text:span text:style-name="T4">curriculum</text:span><text:span text:style-name="T2"> corrisponde al vero;</text:span></text:p>
      <text:p text:style-name="P1"><text:span text:style-name="T2"></text:span><text:span text:style-name="T3"> </text:span><text:span text:style-name="T2">di aver preso integrale visione dell’avviso di selezione e di accettarne termini e condizioni;</text:span></text:p>
      <text:p text:style-name="P1"><text:span text:style-name="T2"></text:span><text:span text:style-name="T3"> </text:span><text:span text:style-name="T2">di impegnarsi a presentare il nulla</text:span><text:span text:style-name="T1">‐</text:span><text:span text:style-name="T2">osta della propria amministrazione di appartenenza all’atto della stipula del contratto (per i dipendenti dello Stato e delle Pubbliche Amministrazioni).</text:span></text:p>
      <text:p text:style-name="P5"/>
      <text:p text:style-name="P5"/>
      <text:p text:style-name="P5">ALLEGA ALLA PRESENTE:</text:p>
      <text:p text:style-name="P1"><text:span text:style-name="T1">‐</text:span><text:span text:style-name="T3"> </text:span><text:span text:style-name="T2">Fotocopia del documento di riconoscimento in corso di validità;</text:span></text:p>
      <text:p text:style-name="P1"><text:span text:style-name="T1">‐</text:span><text:span text:style-name="T3"> </text:span><text:span text:style-name="T4">Curriculum vitae</text:span><text:span text:style-name="T2"> in formato europeo;</text:span></text:p>
      <text:p text:style-name="P5"><text:soft-page-break/>- Eventuali pubblicazioni scientifiche.</text:p>
      <text:p text:style-name="P1"><text:span text:style-name="T2">__ l/L__ sottoscritt__ autorizz__ il trattamento dei dati personali ai sensi del decreto legislativo del 30 giugno 2003, n. 196 modificato dal decreto legislativo 101 del 10 agosto 2018 (art. 13 GDPR </text:span><text:span text:style-name="T1">‐</text:span><text:span text:style-name="T2"> Regolamento UE 2016/679) per gli adempimenti connessi alla presente procedura.</text:span></text:p>
      <text:p text:style-name="P5"/>
      <text:p text:style-name="P5">Data ____/____ /_____</text:p>
      <text:p text:style-name="P5"/>
      <text:p text:style-name="P8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meta:creation-date>2018-10-18T13:08:00</meta:creation-date>
    <dc:date>2020-01-10T12:33:09.268000000</dc:date>
    <meta:editing-cycles>5</meta:editing-cycles>
    <meta:editing-duration>PT8M55S</meta:editing-duration>
    <meta:print-date>1995-11-21T17:41:00</meta:print-date>
    <meta:document-statistic meta:table-count="0" meta:image-count="0" meta:object-count="0" meta:page-count="2" meta:paragraph-count="27" meta:word-count="256" meta:character-count="2015" meta:non-whitespace-character-count="1787"/>
    <meta:generator>LibreOffice/6.2.4.2$Windows_X86_64 LibreOffice_project/2412653d852ce75f65fbfa83fb7e7b669a126d64</meta:generator>
  </office:meta>
</office:document-meta>
</file>