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end"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end"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end"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end" fo:margin-bottom="0in" style:line-height-at-least="0.1666in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8" style:parent-style-name="Normale" style:family="paragraph">
      <style:paragraph-properties fo:text-align="center" fo:margin-bottom="0in" style:line-height-at-least="0.1666in"/>
      <style:text-properties fo:font-weight="bold" style:font-weight-asian="bold"/>
    </style:style>
    <style:style style:name="P9" style:parent-style-name="Normale" style:family="paragraph">
      <style:paragraph-properties fo:text-align="justify" fo:margin-bottom="0in" style:line-height-at-least="0.1666in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Normale" style:family="paragraph">
      <style:paragraph-properties fo:text-align="justify" fo:margin-bottom="0in" style:line-height-at-least="0.1666in"/>
    </style:style>
    <style:style style:name="P12" style:parent-style-name="Normale" style:family="paragraph">
      <style:paragraph-properties fo:text-align="justify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bottom="0in" fo:line-height="150%"/>
      <style:text-properties fo:font-weight="bold" style:font-weight-asian="bold"/>
    </style:style>
    <style:style style:name="P14" style:parent-style-name="Normale" style:family="paragraph">
      <style:paragraph-properties fo:text-align="justify" fo:margin-bottom="0in" fo:line-height="150%"/>
      <style:text-properties fo:font-weight="bold" style:font-weight-asian="bold"/>
    </style:style>
    <style:style style:name="P15" style:parent-style-name="Normale" style:family="paragraph">
      <style:paragraph-properties fo:text-align="justify" fo:margin-bottom="0in" fo:line-height="150%"/>
      <style:text-properties fo:font-weight="bold" style:font-weight-asian="bold" fo:language="en" fo:country="US"/>
    </style:style>
    <style:style style:name="P16" style:parent-style-name="Normale" style:family="paragraph">
      <style:paragraph-properties fo:text-align="justify" fo:margin-bottom="0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margin-bottom="0in" fo:line-height="150%"/>
      <style:text-properties fo:font-weight="bold" style:font-weight-asian="bold"/>
    </style:style>
    <style:style style:name="P18" style:parent-style-name="Normale" style:family="paragraph">
      <style:paragraph-properties fo:margin-bottom="0in" fo:line-height="150%"/>
      <style:text-properties fo:font-weight="bold" style:font-weight-asian="bold"/>
    </style:style>
    <style:style style:name="P19" style:parent-style-name="Normale" style:family="paragraph">
      <style:paragraph-properties fo:margin-bottom="0in" fo:line-height="150%"/>
      <style:text-properties fo:font-weight="bold" style:font-weight-asian="bold"/>
    </style:style>
    <style:style style:name="P20" style:parent-style-name="Normale" style:family="paragraph">
      <style:paragraph-properties fo:margin-bottom="0in" fo:line-height="150%"/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style:line-height-at-least="0.1666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Paragrafoelenco" style:list-style-name="LFO1" style:family="paragraph">
      <style:paragraph-properties fo:text-align="justify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Paragrafoelenco" style:list-style-name="LFO1" style:family="paragraph">
      <style:paragraph-properties fo:text-align="justify"/>
    </style:style>
    <style:style style:name="P28" style:parent-style-name="Paragrafoelenco" style:list-style-name="LFO1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margin-left="4.425in">
        <style:tab-stops/>
      </style:paragraph-properties>
    </style:style>
    <style:style style:name="P32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2</text:p>
      <text:p text:style-name="P2">Al<text:s/>Prof. Giancarlo de Vero</text:p>
      <text:p text:style-name="P3">Direttore del<text:s/>Dipartimento di Giurisprudenza</text:p>
      <text:p text:style-name="P4">Piazza S. Pugliatti, 1</text:p>
      <text:p text:style-name="P5"><text:span text:style-name="T6">98122 Messina</text:span></text:p>
      <text:p text:style-name="Normale"/>
      <text:p text:style-name="Normale">Il/La sottoscritto/a_______________________________________________________________________</text:p>
      <text:p text:style-name="Normale">nato/a____________________________________________(Prov____) il __________________________</text:p>
      <text:p text:style-name="Normale">e residente a ___________________________________________________________________________</text:p>
      <text:p text:style-name="Normale">(Prov <text:s/>_____) <text:s/>via ________________________________________________________________n. ______</text:p>
      <text:p text:style-name="Normale">cap ______________________________________ c.f. __________________________________________</text:p>
      <text:p text:style-name="Normale">e-mail _________________________________________________________________ recapito telefonico:</text:p>
      <text:p text:style-name="Normale">abitaz.____________________________________ cell __________________________________________</text:p>
      <text:p text:style-name="P7">recapito <text:s/>eletto <text:s/>(se <text:s/>diverso <text:s/>della<text:s/>residenza)___________________________________________________</text:p>
      <text:p text:style-name="P8">CHIEDE</text:p>
      <text:p text:style-name="P9">di poter partecipare alla procedura di selezione per l’incarico di n. 34<text:s/><text:s/>tutor per le attività didattico-integrative, propedeutiche e di recupero sui fondi M.I.U.R. (<text:span text:style-name="T10">D.M. 198/2003 ART. 2)</text:span><text:s/>Università degli studi di Messina</text:p>
      <text:p text:style-name="P11"/>
      <text:p text:style-name="P12">Tipologia di tutorato:</text:p>
      <text:p text:style-name="P13">⃝<text:s/>Tutorato informativo<text:s/>(n. 2<text:s/>posti);</text:p>
      <text:p text:style-name="P14">⃝<text:s/>Tutorato Didattico-integrativo<text:s/><text:s/>(n. 30<text:s/>posti);</text:p>
      <text:p text:style-name="P15">⃝<text:s/>Tutor On-line<text:s/>(n. 2<text:s/>posti).</text:p>
      <text:p text:style-name="P16">da svolgersi presso il Dipartimento<text:s/>di<text:s/>Giurisprudenza</text:p>
      <text:p text:style-name="P17">Codice Profilo<text:s/>per il quale intende candidarsi: (v. Allegato 1):</text:p>
      <text:p text:style-name="P18">⃝ 01</text:p>
      <text:p text:style-name="P19">⃝ 02</text:p>
      <text:p text:style-name="P20">⃝ 03</text:p>
      <text:p text:style-name="P21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22">DICHIARA</text:p>
      <text:p text:style-name="Normale">di essere regolarmente iscritto al ________________anno del corso di studio in ______________________ presso l’Università degli Studi di Messina;</text:p>
      <text:p text:style-name="Normale">che quanto dichiarato nel<text:s/><text:span text:style-name="T23">curriculum</text:span><text:s/>allegato corrisponde al vero;</text:p>
      <text:p text:style-name="Normale">di aver preso integrale visione dell’avviso di selezione e di accettare termini e condizioni;</text:p>
      <text:soft-page-break/>
      <text:p text:style-name="Normale">di impegnarsi a comunicare tempestivamente i cambiamenti di residenza o recapito</text:p>
      <text:p text:style-name="Normale">ALLEGA ALLA PRESENTE:</text:p>
      <text:list text:style-name="LFO1" text:continue-numbering="true">
        <text:list-item>
          <text:p text:style-name="P24"><text:span text:style-name="T25">Curic</text:span><text:span text:style-name="T26">ulum vitae</text:span><text:s/>in formato europeo,<text:s/>(privo di dati sensibili),<text:s/>reso in forma di autocertificazione firmato in ogni pagina e datato, con elenco dei titoli posseduti ed eventuale documentazione utile alla valutazione prodotta nel rispetto dei criteri richiamati dai recenti interventi normativi al D.P.R. <text:s/>445/2000;</text:p>
        </text:list-item>
        <text:list-item>
          <text:p text:style-name="P27">Autocertificazione ai sensi della normativa vigente con indicazione degli esami sostenuti (se iscritti ad un corso di dottorato l’indicazione degli esami sostenuti non è necessaria). I dottorandi devono allegare autorizzazione scritta del Coordinatore del dottorato a svolgere l’attività oggetto del bando si selezione.</text:p>
        </text:list-item>
        <text:list-item>
          <text:p text:style-name="P28">Fotocopia fronte/retro di un documento di identità in corso di validità debitamente firmata.</text:p>
        </text:list-item>
      </text:list>
      <text:p text:style-name="P29">Luogo…………….……………….</text:p>
      <text:p text:style-name="P30">Data…………………..……………</text:p>
      <text:p text:style-name="P31">Firma………………………………………..</text:p>
      <text:p text:style-name="P32">Il/La sottoscritto/a esprime il proprio consenso affinché i dati personali forniti possano essere trattati, nel rispetto del d.lgs. 196/03, per gli adempimenti connessi alla presente procedura.</text:p>
      <text:p text:style-name="Normale">Luogo……………………………..</text:p>
      <text:p text:style-name="Normale">Data……………………………….</text:p>
      <text:p text:style-name="Normale"><text:s text:c="107"/><text:s text:c="24"/>Firma………………………….…………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</meta:initial-creator>
    <dc:creator>PC_segr</dc:creator>
    <meta:creation-date>2018-05-24T10:00:00Z</meta:creation-date>
    <dc:date>2018-05-24T10:00:00Z</dc: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302" meta:row-count="23" meta:non-whitespace-character-count="2815"/>
  </office:meta>
</office:document-meta>
</file>